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5 D. ĮSAKYMO NR. D1-246 „DĖL AUKŠTYBINIŲ PASTATŲ IŠDĖSTYMO SPECIALIŲJŲ PLANŲ RENGIMO TAISYKLIŲ IR KRAŠTOVAIZDŽIO TVARKYMO SPECIALIŲJŲ PLANŲ RENGIMO TAISYKLIŲ PATVIRTINIMO“ PAKEITIMO</text:p>
      <text:p text:style-name="P9"/>
      <text:p text:style-name="P10">2005 m. vasario 4 d. Nr. D1-58</text:p>
      <text:p text:style-name="P11">Vilnius</text:p>
      <text:p text:style-name="P12"/>
      <text:p text:style-name="P13"><text:span text:style-name="T14">Vadovaudamasis Lietuvos Respublikos teritorijų planavimo įstatymo (Žin., 1995, Nr.<text:s/></text:span><text:a xlink:href="https://www.e-tar.lt/portal/lt/legalAct/TAR.26B563184529" office:target-frame-name="_blank" xlink:show="new"><text:span text:style-name="T15">107-2391</text:span></text:a><text:span text:style-name="T16">; 2004, Nr.<text:s/></text:span><text:a xlink:href="https://www.e-tar.lt/portal/lt/legalAct/TAR.1C65A214E386" office:target-frame-name="_blank" xlink:show="new"><text:span text:style-name="T17">21-617</text:span></text:a><text:span text:style-name="T18">, Nr.<text:s/></text:span><text:a xlink:href="https://www.e-tar.lt/portal/lt/legalAct/TAR.DCEB029AA163" office:target-frame-name="_blank" xlink:show="new"><text:span text:style-name="T19">152-5532</text:span></text:a><text:span text:style-name="T20">) 15 straipsnio 3 dalimi ir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21">57-1989</text:span></text:a><text:span text:style-name="T22">) 6.2 punktu,</text:span></text:p>
      <text:p text:style-name="P23"><text:span text:style-name="T24">Pakeičiu</text:span><text:span text:style-name="T25"><text:s/>„Aukštybinių pastatų išdėstymo specialiųjų planų rengimo taisykles“ (toliau – Taisyklės), patvirtintas Lietuvos Respublikos aplinkos ministro 2004 m. gegužės 5 d. įsakymu Nr. D1-246 „Dėl Aukštybinių pastatų išdėstymo specialiųjų planų rengimo taisyklių ir Kraštovaizdžio tvarkymo specialiųjų planų rengimo taisyklių patvirtinimo“ (Žin., 2004, Nr.<text:s/></text:span><text:a xlink:href="https://www.e-tar.lt/portal/lt/legalAct/TAR.C123DA4D6E39" office:target-frame-name="_blank" xlink:show="new"><text:span text:style-name="T26">79-2811</text:span></text:a><text:span text:style-name="T27">):</text:span></text:p>
      <text:p text:style-name="P28"><text:span text:style-name="T29">1</text:span><text:span text:style-name="T30">. Taisyklių 3 punktą papildau 3.1 ir 3.2 punktais ir juos išdėstau taip:</text:span></text:p>
      <text:p text:style-name="P31"><text:span text:style-name="T32">„</text:span><text:span text:style-name="T33">3.1</text:span><text:span text:style-name="T34">. Aukštybinių pastatų išdėstymo specialiųjų planų neprivaloma rengti tais atvejais, kai miesto teritorijos bendrojo ar detaliojo plano sprendiniuose, parengtuose iki šių Taisyklių įsigaliojimo datos, yra numatyta daugiaaukščių pastatų, kurie atitinka aukštybinio pastato sąvoką, statyba;</text:span></text:p>
      <text:p text:style-name="P35"><text:span text:style-name="T36">3.2</text:span><text:span text:style-name="T37">. Savivaldybės taryba, įvertinusi individualų miestovaizdį ir jį formuojančius veiksnius (miesto ar miestelio dydį, susiklosčiusią urbanistinę struktūrą, nekilnojamąsias kultūros vertybes, gamtinę situaciją, plėtros galimybes ir kt.), patvirtina minimalų aukštybinio pastato aukštį (žemesnį ar aukštesnį, nei nustatyta šių Taisyklių 6.2 punkte), tačiau visais atvejais pastatas, kurio aukštis 35 ir daugiau metrų, yra laikomas aukštybiniu.“.</text:span></text:p>
      <text:p text:style-name="P38"><text:span text:style-name="T39">2</text:span><text:span text:style-name="T40">. Taisyklių 6.2 punktą išdėstau taip:</text:span></text:p>
      <text:p text:style-name="P41"><text:span text:style-name="T42">„aukštybinis pastatas – statinys, kurio aukštis nuo žemės sklypo paviršiaus vidutinės altitudės iki pastato stogo konstrukcijos aukščiausio taško bendruoju atveju yra lygus ar viršija 30 m, išskyrus atvejus, kai savivaldybės taryba pagal šių Taisyklių 3.2 punkto reikalavimus nustatė kitą aukštybinio pastato aukštį;“.</text:span></text:p>
      <text:p text:style-name="P43"><text:span text:style-name="T44">3</text:span><text:span text:style-name="T45">. Taisyklių 8.1 punktą išdėstau taip:</text:span></text:p>
      <text:p text:style-name="P46"><text:span text:style-name="T47">„</text:span><text:span text:style-name="T48">8.1</text:span><text:span text:style-name="T49">. Nustatyti miestų, miestelių aukštybinių pastatų užstatymo zonas ir/ar jų išdėstymo vietas ir suformuoti aukštybinių pastatų urbanistinės koncepcijos principines nuostatas bei pagrindimą (motyvaciją);“.</text:span></text:p>
      <text:p text:style-name="P50"/>
      <text:p text:style-name="P51"/>
      <text:p text:style-name="P52">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2:45:00Z</meta:creation-date>
    <dc:date>2016-10-18T12:45:00Z</dc:date>
    <meta:template xlink:href="Normal.dotm" xlink:type="simple"/>
    <meta:editing-cycles>2</meta:editing-cycles>
    <meta:editing-duration>PT0S</meta:editing-duration>
    <meta:document-statistic meta:page-count="1" meta:paragraph-count="46" meta:word-count="334" meta:character-count="2914" meta:row-count="125" meta:non-whitespace-character-count="2626"/>
  </office:meta>
</office:document-meta>
</file>