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VYRIAUSIOJO VALSTYBINIO GYDYTOJO HIGIENISTO 1994 M. SPALIO 26 D. NUTARIMO NR. 57 „DĖL HIGIENOS NORMOS HN 46 „MIRUSIŲJŲ PALAIKŲ PERVEŽIMO IŠ UŽSIENIO VALSTYBIŲ Į LIETUVĄ TVARKA“ TVIRTINIMO“ PRIPAŽINIMO NETEKUSIU GALIOS</text:p>
      <text:p text:style-name="P12"/>
      <text:p text:style-name="P13">2007 m. sausio 30 d. Nr. V-56</text:p>
      <text:p text:style-name="P14">Vilnius</text:p>
      <text:p text:style-name="P15"/>
      <text:p text:style-name="P16"/>
      <text:p text:style-name="P17"><text:span text:style-name="T18">Pripažįstu</text:span><text:s/>netekusiu galios Lietuvos Respublikos vyriausiojo valstybinio gydytojo higienisto 1994 m. spalio 26 d. nutarimą Nr. 57 „Dėl higienos normos HN 46<text:s/>„Mirusiųjų palaikų pervežimo iš užsienio valstybių į Lietuvą tvarka“ tvirtinimo“ (Žin., 1994, Nr. 91-1792).</text:p>
      <text:p text:style-name="P19"/>
      <text:p text:style-name="P20"/>
      <text:p text:style-name="P21"/>
      <text:p text:style-name="P22"><text:span text:style-name="T23">SVEIKATOS APSAUGOS MINISTRAS</text:span><text:span text:style-name="T24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user</dc:creator>
    <meta:creation-date>2017-10-24T07:58:00Z</meta:creation-date>
    <dc:date>2017-10-24T07:58:00Z</dc:date>
    <meta:template xlink:href="Normal.dotm" xlink:type="simple"/>
    <meta:editing-cycles>2</meta:editing-cycles>
    <meta:editing-duration>PT0S</meta:editing-duration>
    <meta:document-statistic meta:page-count="1" meta:paragraph-count="16" meta:word-count="98" meta:character-count="659" meta:row-count="33" meta:non-whitespace-character-count="577"/>
  </office:meta>
</office:document-meta>
</file>