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MARTYNO MAŽVYDO BIBLIOTEKOS NUOSTATŲ PATVIRTINIMO</text:p>
      <text:p text:style-name="P15"/>
      <text:p text:style-name="P16">1992 m. rugpjūčio 24 d. Nr. 6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nacionalinės Martyno Mažvydo bibliotekos nuostatus (pridedama).</text:span></text:p>
      <text:p text:style-name="P25"/>
      <text:p text:style-name="P26"/>
      <text:p text:style-name="P27"/>
      <text:p text:style-name="P28">LIETUVOS RESPUBLIKOS</text:p>
      <text:p text:style-name="P29">MINISTRAS PIRMININKAS<text:tab/>ALEKSANDRAS ABIŠALA</text:p>
      <text:soft-page-break/>
      <text:p text:style-name="P30"><text:span text:style-name="T31">PATVIRTINTA</text:span></text:p>
      <text:p text:style-name="P32">Lietuvos Respublikos Vyriausybės</text:p>
      <text:p text:style-name="P33">1992 m. rugpjūčio 24 d. nutarimu</text:p>
      <text:p text:style-name="P34">Nr. 631</text:p>
      <text:p text:style-name="P35"/>
      <text:p text:style-name="P36"><text:span text:style-name="T37">Lietuvos nacionalinės Martyno Mažvydo bibliotekos nuostatai</text:span></text:p>
      <text:p text:style-name="P38"/>
      <text:p text:style-name="P39"><text:span text:style-name="T40">Bendrieji nuostatai</text:span></text:p>
      <text:p text:style-name="P41"/>
      <text:p text:style-name="P42"><text:span text:style-name="T43">1</text:span><text:span text:style-name="T44">. Lietuvos nacionalinė Martyno Mažvydo biblioteka (toliau vadinama – Lietuvos nacionalinė biblioteka) yra pagrindinė viešojo naudojimo mokslinė Lietuvos Respublikos biblioteka, atliekanti ir parlamentinės bibliotekos funkcijas.</text:span></text:p>
      <text:p text:style-name="P45"><text:span text:style-name="T46">Ši biblioteka kartu yra valstybinė universali nacionalinių ir užsienio šalių spaudinių bei kitų dokumentų saugykla, nacionalinis bibliografijos, lituanistinių leidinių valstybinio registravimo, humanitarinių mokslų, ekonomikos bei kultūros informacijos, įvairių Lietuvos Respublikos valstybinių tarnybų bei organizacijų bibliotekų mokslo tiriamojo ir metodinio darbo koordinavimo centras.</text:span></text:p>
      <text:p text:style-name="P47"><text:span text:style-name="T48">2</text:span><text:span text:style-name="T49">. Lietuvos nacionalinė biblioteka savo veikloje vadovaujasi Lietuvos Respublikos Konstitucija (Pagrindiniu Įstatymu), kitais Lietuvos Respublikos įstatymais, Lietuvos Respublikos Vyriausybės nutarimais bei potvarkiais, Kultūros ir švietimo ministerijos normatyviniais aktais, tarptautiniais susitarimais, taip pat šiais nuostatais.</text:span></text:p>
      <text:p text:style-name="P50"><text:span text:style-name="T51">3</text:span><text:span text:style-name="T52">. Lietuvos nacionalinės bibliotekos spaudinių fondai bei informacijos duomenų masyvai yra kultūros paveldo dalis, jų apsaugą ir naudojimą reglamentuoja Lietuvos Respublikos įstatymai, Lietuvos Respublikos Vyriausybės nutarimai bei Kultūros ir švietimo ministerijos normatyviniai aktai.</text:span></text:p>
      <text:p text:style-name="P53"><text:span text:style-name="T54">4</text:span><text:span text:style-name="T55">. Lietuvos nacionalinės bibliotekos fonduose sukaupti istorinės vertės spaudiniai, rankraščiai ir kiti dokumentai apskaitomi, saugomi bei naudojami pagal bendrąsias istorijos ir kultūros vertybių apsaugos normas.</text:span></text:p>
      <text:p text:style-name="P56"><text:span text:style-name="T57">5</text:span><text:span text:style-name="T58">. Kiekvienam fiziniam ir juridiniam asmeniui garantuojama teisė naudotis bibliotekos fondais ir gauti išsamią informaciją iš visų šaltinių.</text:span></text:p>
      <text:p text:style-name="P59"><text:span text:style-name="T60">6</text:span><text:span text:style-name="T61">. Lietuvos nacionalinė biblioteka yra juridinis asmuo, turi antspaudą su Lietuvos valstybės herbu bei savo pavadinimu, atsiskaitomąją sąskaitą banke (Lietuvos Respublikoje ir užsienyje).</text:span></text:p>
      <text:p text:style-name="P62"><text:span text:style-name="T63">7</text:span><text:span text:style-name="T64">. Lietuvos nacionalinė biblioteka leidžia profesinį žurnalą „Tarp knygų“.</text:span></text:p>
      <text:p text:style-name="P65"/>
      <text:p text:style-name="P66"><text:span text:style-name="T67">Lietuvos nacionalinės bibliotekos uždaviniai ir funkcijos</text:span></text:p>
      <text:p text:style-name="P68"/>
      <text:p text:style-name="P69"><text:span text:style-name="T70">8</text:span><text:span text:style-name="T71">. Svarbiausieji Lietuvos nacionalinės bibliotekos uždaviniai yra:</text:span></text:p>
      <text:p text:style-name="P72"><text:span text:style-name="T73">8.1</text:span><text:span text:style-name="T74">. komplektuoti nacionalinių ir užsienio šalių spaudinių bei kitų dokumentų fondus atsižvelgiant į Lietuvos Respublikos ūkio, mokslo ir kultūros plėtotės kryptis bei perspektyvas, saugoti šiuos fondus;</text:span></text:p>
      <text:p text:style-name="P75"><text:span text:style-name="T76">8.2</text:span><text:span text:style-name="T77">. koordinuoti fondų komplektavimą su specialiomis mokslinėmis Lietuvos Respublikos bibliotekomis ir mokslo įstaigomis;</text:span></text:p>
      <text:p text:style-name="P78"><text:span text:style-name="T79">8.3</text:span><text:span text:style-name="T80">. rengti ir leisti retrospektyviąją ir einamąją nacionalinę bibliografiją;</text:span></text:p>
      <text:p text:style-name="P81"><text:span text:style-name="T82">8.4</text:span><text:span text:style-name="T83">. rengti bibliotekininkystės, bibliografijos ir leidybos standartus;</text:span></text:p>
      <text:p text:style-name="P84"><text:span text:style-name="T85">8.5</text:span><text:span text:style-name="T86">. vykdyti valstybinį Lietuvos Respublikoje leidžiamų spaudinių registravimą;</text:span></text:p>
      <text:p text:style-name="P87"><text:span text:style-name="T88">8.6</text:span><text:span text:style-name="T89">. propaguoti Lietuvos ir užsienio spaudą, supažindinti skaitytojus su Lietuvos ir užsienio šalių mokslo, technikos ir kultūros laimėjimais;</text:span></text:p>
      <text:p text:style-name="P90"><text:span text:style-name="T91">8.7</text:span><text:span text:style-name="T92">. koordinuoti Lietuvos Respublikos valstybinių tarnybų ir organizacijų bibliotekų metodinę veiklą, rūpintis šių bibliotekų veiklos tobulinimu;</text:span></text:p>
      <text:p text:style-name="P93"><text:span text:style-name="T94">8.8</text:span><text:span text:style-name="T95">. koordinuoti bibliotekininkystės, bibliografijos ir knygotyros mokslinius tyrimus;</text:span></text:p>
      <text:p text:style-name="P96"><text:span text:style-name="T97">8.9</text:span><text:span text:style-name="T98">. tenkinti Lietuvos Respublikos Aukščiausiosios Tarybos ir Lietuvos Respublikos Vyriausybės informacinius poreikius;</text:span></text:p>
      <text:p text:style-name="P99"><text:span text:style-name="T100">8.10</text:span><text:span text:style-name="T101">. palaikyti tarptautinius ryšius su užsienio šalių bibliotekomis, mokslo įstaigomis ir organizacijomis.</text:span></text:p>
      <text:p text:style-name="P102"><text:span text:style-name="T103">9</text:span><text:span text:style-name="T104">. Lietuvos nacionalinė biblioteka, vykdydama jai pavestus uždavinius:</text:span></text:p>
      <text:p text:style-name="P105"><text:span text:style-name="T106">9.1</text:span><text:span text:style-name="T107">. prioritetiniais pagrindais kaupia ir saugo lietuviškąją ir lituanistinę spaudą bei kitus dokumentus (rankraščius, mikrofilmus, audiovizualinę ir kitokią medžiagą), išleistus ir leidžiamus Lietuvoje bei užsienyje, saugo vieną Lietuvos Respublikos spaudos privalomojo egzemplioriaus komplektą kaip neliečiamą Lietuvos spaudinių archyvą;</text:span></text:p>
      <text:p text:style-name="P108"><text:span text:style-name="T109">9.2</text:span><text:span text:style-name="T110">. kaupia ir saugo užsienyje leistus įvairių mokslo šakų spaudinius ir kitus dokumentus, atitinkančius valstybės poreikius, prioritetą teikdama humanitarinių sričių išliekamąją vertę turintiems spaudiniams;</text:span></text:p>
      <text:p text:style-name="P111"><text:span text:style-name="T112">9.3</text:span><text:span text:style-name="T113">. organizuoja Lietuvos Respublikos mainų ir vidaus rezervinį fondą, vykdo vidaus ir tarptautinius spaudinių bei kitų dokumentų mainus;</text:span></text:p>
      <text:p text:style-name="P114"><text:span text:style-name="T115">9.4</text:span><text:span text:style-name="T116">. rūpinasi savo fondų apsauga, restauruoja ir konservuoja spaudinius bei kitus dokumentus, atlieka fondo higienos ir profilaktikos darbus;</text:span></text:p>
      <text:p text:style-name="P117"><text:span text:style-name="T118">9.5</text:span><text:span text:style-name="T119">. atlieka respublikinio universalaus tarpžinybinio depozitariumo funkcijas;</text:span></text:p>
      <text:p text:style-name="P120"><text:span text:style-name="T121">9.6</text:span><text:span text:style-name="T122">. tvarko sukauptus dokumentus ir fiksuoja juos kataloguose bei kartotekose. Tradiciškai tvarko ir pildo pagrindinius ir specializuotų fondų katalogus, sudaro elektroninį lituanistinį leidinių katalogą;</text:span></text:p>
      <text:p text:style-name="P123"><text:span text:style-name="T124">9.7</text:span><text:span text:style-name="T125">. rengia ir leidžia retrospektyviąją ir einamąją nacionalinę bibliografiją, retrospektyvines ir įvairių mokslų bibliografines rodykles, sudaro mokslinėse bibliotekose gautos užsienio literatūros suvestines rodykles, katalogus;</text:span></text:p>
      <text:p text:style-name="P126"><text:span text:style-name="T127">9.8</text:span><text:span text:style-name="T128">. registruoja Lietuvos Respublikoje išleidžiamus spaudinius, suteikia jiems tarptautinių standartų numerius;</text:span></text:p>
      <text:p text:style-name="P129"><text:span text:style-name="T130">9.9</text:span><text:span text:style-name="T131">. atitinkamų aukštesniųjų organizacijų pavedimu rengia bibliotekininkystės, bibliografijos ir leidybos standartus;</text:span></text:p>
      <text:p text:style-name="P132"><text:span text:style-name="T133">9.10</text:span><text:span text:style-name="T134">. centralizuotai kataloguoja Lietuvos Respublikoje leidžiamą spaudą;</text:span></text:p>
      <text:p text:style-name="P135"><text:span text:style-name="T136">9.11</text:span><text:span text:style-name="T137">. tvarko einamąją ir retrospektyviąją spaudos statistiką;</text:span></text:p>
      <text:p text:style-name="P138"><text:span text:style-name="T139">9.12</text:span><text:span text:style-name="T140">. formuoja informacinių spaudinių, normatyvinių aktų bei dokumentų fondą svarbiausiais politologijos, teisės, istorijos, ekonomikos ir kitais klausimais, kaupia informacijos duomenų masyvą, rengia analitines apžvalgas, referatus, tenkina Lietuvos Respublikos Aukščiausiosios Tarybos deputatų bei Lietuvos Respublikos Vyriausybės narių, kitų valstybės tarnautojų, vykdančių valstybės užduotis (esančių ir užsienyje), poreikius, panaudodama ir kitų Lietuvos Respublikos bibliotekų, įstaigų bei užsienio šalių informacijos išteklius; keičiasi oficialiai paskelbtais valstybinės valdžios ir valdymo organų dokumentais su atitinkamomis užsienio bibliotekomis;</text:span></text:p>
      <text:p text:style-name="P141"><text:span text:style-name="T142">9.13</text:span><text:span text:style-name="T143">. nustatytąja tvarka aptarnauja visus Lietuvos Respublikos ir užsienio šalių piliečius, įstaigas ir organizacijas bendrosiose, mokslinėse bei specializuotose skaityklose, organizuoja respublikinį, tarptautinį tarpbibliotekinį bei personalinį abonementus;</text:span></text:p>
      <text:p text:style-name="P144"><text:span text:style-name="T145">9.14</text:span><text:span text:style-name="T146">. rengia parodas, skaitytojų konferencijas, literatūros vakarus, bibliografines apžvalgas ir kitus renginius;</text:span></text:p>
      <text:p text:style-name="P147"><text:span text:style-name="T148">9.15</text:span><text:span text:style-name="T149">. teikia metodinę pagalbą Lietuvos Respublikos valstybinių tarnybų ir organizacijų bibliotekoms, rengia bibliotekų veiklos teisinių ir normatyvinių dokumentų projektus, metodiškai vadovauja viešosioms, valstybinėms masinėms, taip pat bendrojo lavinimo, aukštesniųjų ir profesinių mokyklų bibliotekoms;</text:span></text:p>
      <text:p text:style-name="P150"><text:span text:style-name="T151">9.16</text:span><text:span text:style-name="T152">. nagrinėja ir sprendžia aktualius bibliotekininkystės, bibliografijos, knygotyros istorijos, teorijos ir praktikos klausimus, prisideda prie valstybinių programų realizavimo; savarankiškai arba bendradarbiaudama su kitomis įstaigomis, rengia ir leidžia mokslo darbų teminius rinkinius, monografijas, straipsnių rinkinius, organizuoja mokslines konferencijas, seminarus, įvairius tarptautinius renginius;</text:span></text:p>
      <text:p text:style-name="P153"><text:span text:style-name="T154">9.17</text:span><text:span text:style-name="T155">. koordinuoja automatizuotos informacinės bibliotekų sistemos kūrimą, bibliotekų įrangos ir bibliotekinių procesų mechanizavimą, bendrą bibliotekų aprūpinimą spaudiniais, bibliotekų įrengimais, priemonėmis ir medžiagomis;</text:span></text:p>
      <text:p text:style-name="P156"><text:span text:style-name="T157">9.18</text:span><text:span text:style-name="T158">. dalyvauja tarptautinėje bibliotekininkų bei bibliotekinių organizacijų veikloje, organizuoja lietuviškųjų spaudinių bei rankraščių paieškas ir įsigijimą užsienyje, todėl palaiko ryšius su tautiečiais ir jų organizacijomis, keičiasi specialistais, kelia jų profesinę kvalifikaciją, dalijasi darbo patirtimi, propaguoja lietuvių kultūrą ir mokslą užsienyje, organizuoja spaudinių bei kitų dokumentų parodas, dalyvauja tarptautiniuose mainuose.</text:span></text:p>
      <text:p text:style-name="P159"/>
      <text:p text:style-name="P160"><text:span text:style-name="T161">Lietuvos nacionalinės bibliotekos teisės</text:span></text:p>
      <text:p text:style-name="P162"/>
      <text:p text:style-name="P163"><text:span text:style-name="T164">10</text:span><text:span text:style-name="T165">. Lietuvos nacionalinė biblioteka, įgyvendindama jai pavestus uždavinius ir funkcijas, turi teisę:</text:span></text:p>
      <text:p text:style-name="P166"><text:span text:style-name="T167">10.1</text:span><text:span text:style-name="T168">. nustatytąja tvarka gauti nemokamai 5 Lietuvos Respublikos spaudos privalomuosius egzempliorius;</text:span></text:p>
      <text:p text:style-name="P169"><text:span text:style-name="T170">10.2</text:span><text:span text:style-name="T171">. pirkti ir įsigyti mainais lietuvių ir užsienio kalbomis spaudinius bei kitus dokumentus iš Lietuvos Respublikos ir užsienio šalių bibliotekų, mokslo įstaigų, organizacijų bei fizinių asmenų;</text:span></text:p>
      <text:p text:style-name="P172"><text:span text:style-name="T173">10.3</text:span><text:span text:style-name="T174">. spausdinti, leisti bei platinti mokamus ir nemokamus informacinius leidinius, vadovus, atmenas, plakatus, mokslo darbų rinkinius, monografijas, metodinius ir bibliografinius leidinius;</text:span></text:p>
      <text:p text:style-name="P175"><text:span text:style-name="T176">10.4</text:span><text:span text:style-name="T177">. steigti individualias (personalines) įmones.</text:span></text:p>
      <text:p text:style-name="P178"/>
      <text:p text:style-name="P179"><text:span text:style-name="T180">Lietuvos nacionalinės bibliotekos valdymas ir finansavimas</text:span></text:p>
      <text:p text:style-name="P181"/>
      <text:p text:style-name="P182"><text:span text:style-name="T183">11</text:span><text:span text:style-name="T184">. Lietuvos nacionalinė biblioteka yra pavaldi Kultūros ir švietimo ministerijai.</text:span></text:p>
      <text:p text:style-name="P185"><text:span text:style-name="T186">12</text:span><text:span text:style-name="T187">. Lietuvos nacionalinei bibliotekai vadovauja direktorius, kurį skiria pareigoms ir atleidžia iš pareigų kultūros ir švietimo ministras.</text:span></text:p>
      <text:p text:style-name="P188"><text:span text:style-name="T189">13</text:span><text:span text:style-name="T190">. Lietuvos nacionalinės bibliotekos direktorius:</text:span></text:p>
      <text:p text:style-name="P191"><text:span text:style-name="T192">13.1</text:span><text:span text:style-name="T193">. organizuoja bibliotekos darbą ir atsako už jos veiklą;</text:span></text:p>
      <text:p text:style-name="P194"><text:span text:style-name="T195">13.2</text:span><text:span text:style-name="T196">. skiria pareigoms ir atleidžia iš pareigų direktoriaus pavaduotojus ir nustato jų kompetenciją;</text:span></text:p>
      <text:p text:style-name="P197"><text:span text:style-name="T198">13.3</text:span><text:span text:style-name="T199">. priima į darbą ir atleidžia iš darbo bibliotekos darbuotojus;</text:span></text:p>
      <text:p text:style-name="P200"><text:span text:style-name="T201">13.4</text:span><text:span text:style-name="T202">. tvirtina bibliotekos struktūrą ir etatų sąrašą neviršijant nustatyto metinio darbo apmokėjimo fondo;</text:span></text:p>
      <text:p text:style-name="P203"><text:span text:style-name="T204">13.5</text:span><text:span text:style-name="T205">. tvirtina bibliotekos skyrių nuostatus ir pareigų instrukcijas;</text:span></text:p>
      <text:p text:style-name="P206"><text:span text:style-name="T207">13.6</text:span><text:span text:style-name="T208">. remdamasis Lietuvos Respublikos įstatymais, Lietuvos Respublikos Vyriausybės nutarimais bei potvarkiais ir juos vykdydamas, leidžia įsakymus ir kitus aktus, organizuoja ir tikrina jų vykdymą;</text:span></text:p>
      <text:p text:style-name="P209"><text:span text:style-name="T210">13.7</text:span><text:span text:style-name="T211">. atstovauja bibliotekai visose organizacijose ir įstaigose.</text:span></text:p>
      <text:p text:style-name="P212"><text:span text:style-name="T213">14</text:span><text:span text:style-name="T214">. Lietuvos nacionalinėje bibliotekoje yra Mokslinė taryba, kuriai vadovauja direktorius. Šios tarybos nuostatus bei personalinę sudėtį tvirtina kultūros ir švietimo ministras.</text:span></text:p>
      <text:p text:style-name="P215"><text:span text:style-name="T216">15</text:span><text:span text:style-name="T217">. Lietuvos nacionalinė biblioteka finansuojama iš Lietuvos valstybės biudžeto ir turi papildomų pajamų.</text:span></text:p>
      <text:p text:style-name="P218"><text:span text:style-name="T219">16</text:span><text:span text:style-name="T220">. Lietuvos nacionalinės bibliotekos papildomas pajamas sudaro įplaukos už mokamas paslaugas (kopijas, bibliografines informacijas ir kt.), leidžiamus leidinius, atliktus darbus ir organizuotus renginius pagal sutartis su valstybinėmis, privačiomis ir visuomeninėmis organizacijomis, taip pat labdaros lėšos.</text:span></text:p>
      <text:p text:style-name="P221"><text:span text:style-name="T222">17</text:span><text:span text:style-name="T223">. Lietuvos nacionalinės bibliotekos turtą sudaro visos į balansą įtrauktos materialinės vertybės bei joje sukaupta informacija.</text:span></text:p>
      <text:p text:style-name="P224"><text:span text:style-name="T225">18</text:span><text:span text:style-name="T226">. Lietuvos nacionalinė biblioteka nustatytąja tvarka rengia ir pateikia Kultūros ir švietimo ministerijai, atitinkamoms institucijoms savo veiklos planus bei ataskaitas.</text:span></text:p>
      <text:p text:style-name="P227"/>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3:44:00Z</meta:creation-date>
    <dc:date>2016-10-10T13:44:00Z</dc:date>
    <meta:template xlink:href="Normal.dotm" xlink:type="simple"/>
    <meta:editing-cycles>2</meta:editing-cycles>
    <meta:editing-duration>PT0S</meta:editing-duration>
    <meta:document-statistic meta:page-count="4" meta:paragraph-count="69" meta:word-count="1345" meta:character-count="10665" meta:row-count="253" meta:non-whitespace-character-count="9389"/>
  </office:meta>
</office:document-meta>
</file>