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text-align="center"/>
      <style:text-properties fo:text-transform="uppercase" fo:letter-spacing="0.0416in"/>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fo:text-transform="uppercase"/>
    </style:style>
    <style:style style:name="T24" style:parent-style-name="DefaultParagraphFont" style:family="text">
      <style:text-properties fo:font-weight="bold" style:font-weight-asian="bold" fo:text-transform="uppercase"/>
    </style:style>
    <style:style style:name="T25" style:parent-style-name="DefaultParagraphFont" style:family="text">
      <style:text-properties fo:font-weight="bold" style:font-weight-asian="bold" fo:text-transform="uppercase"/>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justify" fo:text-indent="0.3937in"/>
    </style:style>
    <style:style style:name="T32" style:parent-style-name="DefaultParagraphFont" style:family="text">
      <style:text-properties fo:letter-spacing="0.0555in"/>
    </style:style>
    <style:style style:name="T33" style:parent-style-name="DefaultParagraphFont" style:family="text">
      <style:text-properties fo:letter-spacing="0.0416in"/>
    </style:style>
    <style:style style:name="T34" style:parent-style-name="DefaultParagraphFont" style:family="text">
      <style:text-properties fo:letter-spacing="0.0555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keep-with-next="always" fo:keep-together="alway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UTARIMAS</text:p>
      <text:p text:style-name="P14"><text:span text:style-name="T15">DĖL<text:s/></text:span><text:span text:style-name="T16">LIETUVOS RESPUBLIKOS<text:s/></text:span><text:span text:style-name="T17">SOCIALINIŲ IŠMOKŲ PERSKAIČIAVIMO IR MOKĖJIMO LAIKINOJO<text:s/></text:span><text:span text:style-name="T18">ĮSTATYMO 15 STRAIPSNIO PAKEITIMO ĮSTATYMO,<text:s/></text:span><text:span text:style-name="T19">LIETUVOS RESPUBLIKOS VALSTYBINIŲ PENSIJŲ ĮSTATYMO 4, 5,</text:span><text:span text:style-name="T20"><text:s/>6 STRAIPSNIŲ PAKEITIMO IR PAPILDYMO ĮSTATYMO 4 STRAIPSNIO PAKEITIMO ĮSTATYMO,<text:s/></text:span><text:span text:style-name="T21">LIETUVOS RESPUBLIKOS<text:s/></text:span><text:span text:style-name="T22">VALSTYBINIŲ ŠALPOS IŠMOKŲ ĮSTATYMO 4, 13 IR 14 STRAIPSNIŲ PAKEITIMO ĮSTATYMO,<text:s/></text:span><text:span text:style-name="T23">Lietuvos Respublikos Prezidento valstybinės rentos įstatymo 3 ir 7 straipsnių<text:s/></text:span><text:span text:style-name="T24">pakeitimo įstatymo, Lietuvos Respublikos Lietuvos Nepriklausomybės Akto signatarų ir Lietuvos Laisvės Kovos Sąjūdžio Tarybos 1949 m. vasario 16 d. deklaraciją pasirašiusių asmenų statuso įstatymo 6 straipsnio pakeitimo įstatymo, Lietuvos Respublikos kūno k</text:span><text:span text:style-name="T25">ultūros ir sporto įstatymo 41 straipsnio pakeitimo įstatymo ir Lietuvos Respublikos išmokų vaikams įstatymo 2, 3, 4, 6, 8, 9, 12, 13, 14 straipsnių pakeitimo ir papildymo ir trečiojo skirsnio pavadinimo pakeitimo įstatymo<text:s/></text:span><text:span text:style-name="T26">PROJEKTŲ PATEIKIMO LIETUVOS RESPUB</text:span><text:span text:style-name="T27">LIKOS SEIMUI</text:span></text:p>
      <text:p text:style-name="Normal"/>
      <text:p text:style-name="P28">2011 m. spalio 14 d. Nr. 1193</text:p>
      <text:p text:style-name="P29">Vilnius</text:p>
      <text:p text:style-name="P30"/>
      <text:p text:style-name="P31">Lietuvos Respublikos Vyriausybė<text:span text:style-name="T32"><text:s/></text:span><text:span text:style-name="T33">nutari</text:span><text:span text:style-name="T34">a</text:span>:</text:p>
      <text:p text:style-name="P35">1. Pritarti Lietuvos Respublikos socialinių išmokų perskaičiavimo ir mokėjimo laikinojo įstatymo 15 straipsnio pakeitimo įstatymo, Lietuvos Respublikos valstybinių pensijų įstatymo 4, 5, 6 straipsnių pakeitimo ir papildymo įstatymo 4 straipsnio pakeitimo įstatymo, Lietuvos Respublikos valstybinių šalpos išmokų įstatymo 4, 13 ir 14 straipsnių pakeitimo įstatymo, Lietuvos Respublikos Prezidento valstybinės rentos<text:s/>įstatymo 3 ir 7 straipsnių pakeitimo įstatymo, Lietuvos Respublikos Lietuvos Nepriklausomybės Akto signatarų ir Lietuvos Laisvės Kovos Sąjūdžio Tarybos 1949 m. vasario 16 d. deklaraciją pasirašiusių asmenų statuso įstatymo 6 straipsnio pakeitimo įstatymo,<text:s/>Lietuvos Respublikos kūno kultūros ir sporto įstatymo 41 straipsnio pakeitimo įstatymo ir Lietuvos Respublikos išmokų vaikams įstatymo 2, 3, 4, 6, 8, 9, 12, 13, 14 straipsnių pakeitimo ir papildymo ir trečiojo skirsnio pavadinimo pakeitimo įstatymo projektams ir pateikti juos Lietuvos Respublikos Seimui.</text:p>
      <text:p text:style-name="P36">2. Prašyti Lietuvos Respublikos Seimą svarstyti šiuos įstatymų projektus kartu su Lietuvos Respublikos 2012 metų valstybės biudžeto ir savivaldybių biudžetų finansinių rodiklių patvirtinimo įstatymo projektu.</text:p>
      <text:p text:style-name="P37">3. Įgalioti finansų ministrę Ingridą Šimonytę, o jai negalint dalyvauti – finansų viceministrą Edmundą Žilevičių atstovauti Lietuvos Respublikos Vyriausybei, svarstant nurodytus įstatymų projektus Lietuvos Respublikos Seime.<text:s/></text:p>
      <text:p text:style-name="P38"/>
      <text:p text:style-name="P39"/>
      <text:p text:style-name="P40">MINISTRAS PIRMININKAS<text:tab/>ANDRIUS KUBILIUS</text:p>
      <text:p text:style-name="Normal"/>
      <text:p text:style-name="P41">SOCIALINĖS APSAUGOS IR DARBO MINISTRAS<text:tab/>DONATAS JANKAUSKAS</text:p>
      <text:p text:style-name="Normal"/>
      <text:p text:style-name="P42">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SOCIALINIŲ IŠMOKŲ PERSKAIČIAVIMO IR MOKĖJIMO LAIKINOJO ĮSTATYMO 15 STRAIPSNIO PAKEITIMO ĮSTATYMO, LIETUVOS RESPUBLIKOS VALSTYBINIŲ PENSIJŲ ĮSTATYMO 4, 5, 6 STRAIPSNIŲ PAKEITIMO IR PAPILDYMO ĮSTATYMO 4 STRAIPSNIO PAKEITIMO ĮSTATYM</dc:title>
    <meta:initial-creator>lrvk</meta:initial-creator>
    <dc:creator>Adlib User</dc:creator>
    <meta:creation-date>2015-08-10T22:52:00Z</meta:creation-date>
    <dc:date>2015-08-10T22:52:00Z</dc:date>
    <meta:print-date>2011-10-13T10:45:00Z</meta:print-date>
    <meta:template xlink:href="Normal" xlink:type="simple"/>
    <meta:editing-cycles>2</meta:editing-cycles>
    <meta:editing-duration>PT0S</meta:editing-duration>
    <meta:document-statistic meta:page-count="1" meta:paragraph-count="13" meta:word-count="331" meta:character-count="2623" meta:row-count="64" meta:non-whitespace-character-count="2305"/>
  </office:meta>
</office:document-meta>
</file>