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master-page-name="MP1" style:family="paragraph">
      <style:paragraph-properties fo:break-before="page" fo:margin-left="6.4166in">
        <style:tab-stops/>
      </style:paragraph-properties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margin-left="6.4166in">
        <style:tab-stops/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margin-left="6.4166in">
        <style:tab-stops/>
      </style:paragraph-properties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margin-left="6.4166in">
        <style:tab-stops>
          <style:tab-stop style:type="left" style:position="0.0805in"/>
        </style:tab-stops>
      </style:paragraph-properties>
      <style:text-properties fo:font-size="10pt" style:font-size-asian="10pt" style:language-asian="lt" style:country-asian="LT"/>
    </style:style>
    <style:style style:name="P53" style:parent-style-name="Normal" style:family="paragraph">
      <style:paragraph-properties fo:margin-left="6.4166in">
        <style:tab-stops>
          <style:tab-stop style:type="left" style:position="0.0805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margin-left="6.4166in">
        <style:tab-stops/>
      </style:paragraph-properties>
    </style:style>
    <style:style style:name="T55" style:parent-style-name="DefaultParagraphFont" style:family="text">
      <style:text-properties fo:font-size="10pt" style:font-size-asian="10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olumn61" style:family="table-column">
      <style:table-column-properties style:column-width="1.2416in" style:use-optimal-column-width="false"/>
    </style:style>
    <style:style style:name="TableColumn62" style:family="table-column">
      <style:table-column-properties style:column-width="1.6958in" style:use-optimal-column-width="false"/>
    </style:style>
    <style:style style:name="TableColumn63" style:family="table-column">
      <style:table-column-properties style:column-width="0.9451in" style:use-optimal-column-width="false"/>
    </style:style>
    <style:style style:name="TableColumn64" style:family="table-column">
      <style:table-column-properties style:column-width="1.359in" style:use-optimal-column-width="false"/>
    </style:style>
    <style:style style:name="TableColumn65" style:family="table-column">
      <style:table-column-properties style:column-width="1.3604in" style:use-optimal-column-width="false"/>
    </style:style>
    <style:style style:name="TableColumn66" style:family="table-column">
      <style:table-column-properties style:column-width="0.0562in" style:use-optimal-column-width="false"/>
    </style:style>
    <style:style style:name="TableColumn67" style:family="table-column">
      <style:table-column-properties style:column-width="1.1402in" style:use-optimal-column-width="false"/>
    </style:style>
    <style:style style:name="TableColumn68" style:family="table-column">
      <style:table-column-properties style:column-width="0.193in" style:use-optimal-column-width="false"/>
    </style:style>
    <style:style style:name="TableColumn69" style:family="table-column">
      <style:table-column-properties style:column-width="0.934in" style:use-optimal-column-width="false"/>
    </style:style>
    <style:style style:name="TableColumn70" style:family="table-column">
      <style:table-column-properties style:column-width="1.3104in" style:use-optimal-column-width="false"/>
    </style:style>
    <style:style style:name="Table60" style:family="table">
      <style:table-properties style:width="10.2361in" fo:margin-left="0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4" style:family="table-row">
      <style:table-row-properties style:min-row-height="0.0138in" style:use-optimal-row-height="false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letter-spacing="-0.0041in" fo:font-size="9pt" style:font-size-asian="9pt" style:font-size-complex="9pt" style:language-asian="lt" style:country-asian="LT"/>
    </style:style>
    <style:style style:name="TableCell10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margin-right="-0.093in"/>
      <style:text-properties fo:letter-spacing="-0.0069in" fo:font-size="9pt" style:font-size-asian="9pt" style:font-size-complex="9pt" style:language-asian="lt" style:country-asian="LT"/>
    </style:style>
    <style:style style:name="TableCell11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style:font-name-asian="MS Mincho" fo:font-size="9pt" style:font-size-asian="9pt" style:font-size-complex="9pt" style:language-asian="lt" style:country-asian="LT"/>
    </style:style>
    <style:style style:name="TableCell11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letter-spacing="-0.0041in" fo:font-size="9pt" style:font-size-asian="9pt" style:font-size-complex="9pt" style:language-asian="lt" style:country-asian="LT"/>
    </style:style>
    <style:style style:name="T12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T1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T1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right="-0.093in"/>
    </style:style>
    <style:style style:name="T138" style:parent-style-name="DefaultParagraphFont" style:family="text">
      <style:text-properties fo:letter-spacing="-0.0069in" fo:font-size="9pt" style:font-size-asian="9pt" style:font-size-complex="9pt" style:language-asian="lt" style:country-asian="LT"/>
    </style:style>
    <style:style style:name="T1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0" style:parent-style-name="DefaultParagraphFont" style:family="text">
      <style:text-properties fo:letter-spacing="-0.0027in" fo:font-size="9pt" style:font-size-asian="9pt" style:font-size-complex="9pt" style:language-asian="lt" style:country-asian="LT"/>
    </style:style>
    <style:style style:name="T14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1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145" style:parent-style-name="DefaultParagraphFont" style:family="text">
      <style:text-properties style:font-name-asian="MS Mincho" fo:font-size="9pt" style:font-size-asian="9pt" style:font-size-complex="9pt" style:language-asian="lt" style:country-asian="LT"/>
    </style:style>
    <style:style style:name="T146" style:parent-style-name="DefaultParagraphFont" style:family="text">
      <style:text-properties style:font-name-asian="MS Mincho" fo:letter-spacing="-0.0027in" fo:font-size="9pt" style:font-size-asian="9pt" style:font-size-complex="9pt" style:language-asian="lt" style:country-asian="LT"/>
    </style:style>
    <style:style style:name="T147" style:parent-style-name="DefaultParagraphFont" style:family="text">
      <style:text-properties style:font-name-asian="MS Mincho" fo:font-size="9pt" style:font-size-asian="9pt" style:font-size-complex="9pt" style:language-asian="lt" style:country-asian="LT"/>
    </style:style>
    <style:style style:name="P148" style:parent-style-name="Normal" style:family="paragraph">
      <style:text-properties fo:font-size="9pt" style:font-size-asian="9pt" style:font-size-complex="9pt" style:language-asian="lt" style:country-asian="LT"/>
    </style:style>
    <style:style style:name="P149" style:parent-style-name="Normal" style:family="paragraph">
      <style:text-properties fo:font-size="9pt" style:font-size-asian="9pt" style:font-size-complex="9pt" style:language-asian="lt" style:country-asian="LT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letter-spacing="-0.0041in" fo:font-size="9pt" style:font-size-asian="9pt" style:font-size-complex="9pt" style:language-asian="lt" style:country-asian="LT"/>
    </style:style>
    <style:style style:name="TableCell16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margin-right="-0.093in"/>
      <style:text-properties fo:letter-spacing="-0.0069in" fo:font-size="9pt" style:font-size-asian="9pt" style:font-size-complex="9pt" style:language-asian="lt" style:country-asian="LT"/>
    </style:style>
    <style:style style:name="TableCell16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style:font-name-asian="MS Mincho" fo:font-size="9pt" style:font-size-asian="9pt" style:font-size-complex="9pt" style:language-asian="lt" style:country-asian="LT"/>
    </style:style>
    <style:style style:name="TableCell16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1" style:parent-style-name="Normal" style:family="paragraph">
      <style:text-properties fo:font-size="9pt" style:font-size-asian="9pt" style:font-size-complex="9pt" style:language-asian="lt" style:country-asian="L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9pt" style:font-size-asian="9pt" style:font-size-complex="9pt" style:language-asian="lt" style:country-asian="LT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T1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3" style:parent-style-name="Normal" style:family="paragraph">
      <style:text-properties fo:font-size="9pt" style:font-size-asian="9pt" style:font-size-complex="9pt" style:language-asian="lt" style:country-asian="LT"/>
    </style:style>
    <style:style style:name="P184" style:parent-style-name="Normal" style:family="paragraph">
      <style:text-properties fo:font-size="9pt" style:font-size-asian="9pt" style:font-size-complex="9pt" style:language-asian="lt" style:country-asian="LT"/>
    </style:style>
    <style:style style:name="P185" style:parent-style-name="Normal" style:family="paragraph">
      <style:text-properties fo:font-size="9pt" style:font-size-asian="9pt" style:font-size-complex="9pt" style:language-asian="lt" style:country-asian="LT"/>
    </style:style>
    <style:style style:name="P186" style:parent-style-name="Normal" style:family="paragraph">
      <style:text-properties fo:font-size="9pt" style:font-size-asian="9pt" style:font-size-complex="9pt" style:language-asian="lt" style:country-asian="LT"/>
    </style:style>
    <style:style style:name="P187" style:parent-style-name="Normal" style:family="paragraph">
      <style:text-properties fo:font-size="9pt" style:font-size-asian="9pt" style:font-size-complex="9pt" style:language-asian="lt" style:country-asian="LT"/>
    </style:style>
    <style:style style:name="P188" style:parent-style-name="Normal" style:family="paragraph"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9pt" style:font-size-asian="9pt" style:font-size-complex="9pt" style:language-asian="lt" style:country-asian="LT"/>
    </style:style>
    <style:style style:name="P197" style:parent-style-name="Normal" style:family="paragraph">
      <style:text-properties fo:font-size="9pt" style:font-size-asian="9pt" style:font-size-complex="9pt" style:language-asian="lt" style:country-asian="LT"/>
    </style:style>
    <style:style style:name="P198" style:parent-style-name="Normal" style:family="paragraph">
      <style:text-properties fo:font-size="9pt" style:font-size-asian="9pt" style:font-size-complex="9pt" style:language-asian="lt" style:country-asian="LT"/>
    </style:style>
    <style:style style:name="P199" style:parent-style-name="Normal" style:family="paragraph">
      <style:text-properties fo:font-size="9pt" style:font-size-asian="9pt" style:font-size-complex="9pt" style:language-asian="lt" style:country-asian="LT"/>
    </style:style>
    <style:style style:name="P200" style:parent-style-name="Normal" style:family="paragraph"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9pt" style:font-size-asian="9pt" style:font-size-complex="9pt" style:language-asian="lt" style:country-asian="LT"/>
    </style:style>
    <style:style style:name="P203" style:parent-style-name="Normal" style:family="paragraph"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 style:language-asian="lt" style:country-asian="L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 style:font-size-complex="9pt" style:language-asian="lt" style:country-asian="LT"/>
    </style:style>
    <style:style style:name="P211" style:parent-style-name="Normal" style:family="paragraph">
      <style:text-properties fo:font-size="9pt" style:font-size-asian="9pt" style:font-size-complex="9pt" style:language-asian="lt" style:country-asian="LT"/>
    </style:style>
    <style:style style:name="P21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13" style:parent-style-name="Normal" style:family="paragraph">
      <style:text-properties fo:font-size="9pt" style:font-size-asian="9pt" style:font-size-complex="9pt" style:language-asian="lt" style:country-asian="LT"/>
    </style:style>
    <style:style style:name="T2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9pt" style:font-size-asian="9pt" style:font-size-complex="9pt" style:language-asian="lt" style:country-asian="LT"/>
    </style:style>
    <style:style style:name="P224" style:parent-style-name="Normal" style:family="paragraph">
      <style:text-properties fo:font-size="9pt" style:font-size-asian="9pt" style:font-size-complex="9pt" style:language-asian="lt" style:country-asian="LT"/>
    </style:style>
    <style:style style:name="P225" style:parent-style-name="Normal" style:family="paragraph">
      <style:text-properties fo:font-size="9pt" style:font-size-asian="9pt" style:font-size-complex="9pt" style:language-asian="lt" style:country-asian="LT"/>
    </style:style>
    <style:style style:name="P226" style:parent-style-name="Normal" style:family="paragraph">
      <style:text-properties fo:font-size="9pt" style:font-size-asian="9pt" style:font-size-complex="9pt" style:language-asian="lt" style:country-asian="LT"/>
    </style:style>
    <style:style style:name="P2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9pt" style:font-size-asian="9pt" style:font-size-complex="9pt" style:language-asian="lt" style:country-asian="LT"/>
    </style:style>
    <style:style style:name="P230" style:parent-style-name="Normal" style:family="paragraph">
      <style:paragraph-properties>
        <style:tab-stops>
          <style:tab-stop style:type="left" style:position="0.1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9pt" style:font-size-asian="9pt" style:font-size-complex="9pt" style:language-asian="lt" style:country-asian="LT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9 M. GEGUŽĖS 14 D. ĮSAKYMO Nr. V-350 „DĖL PROJEKTŲ FINANSAVIMO SĄLYGŲ APRAŠO PAGAL 2007–2013 METŲ SANGLAUDOS SKATINIMO VEIKSMŲ PROGRAMOS PRIEMONĘ Nr. VP3-2.1-SAM-11-R „VISUOMENĖS SVEIKATOS PRIEŽIŪROS PASLAUGŲ INFRASTRUKTŪROS SAVIVALDYBĖSE PLĖTRA“ PATVIRTINIMO“ PAKEITIMO</text:p>
      <text:p text:style-name="P6"/>
      <text:p text:style-name="P7">2013 m. balandžio 5 d. Nr. V-337</text:p>
      <text:p text:style-name="P8">Vilnius</text:p>
      <text:p text:style-name="P9"/>
      <text:p text:style-name="P10"/>
      <text:p text:style-name="P11"><text:span text:style-name="T12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), 29.1 punktu ir atsižvelgdamas į 2007–2013 metų Sanglaudos skatinimo veiksmų programos priedą, patvirtintą Lietuvos Respublikos Vyriausybės 2008 m. liepos 23 d. nutarimu Nr. 787 (Žin., 2008, Nr. </text:span><text:a xlink:href="https://www.e-tar.lt/portal/lt/legalAct/TAR.B2C4287B0BDD" office:target-frame-name="_blank" xlink:show="new"><text:span text:style-name="T15">95-3720</text:span></text:a><text:span text:style-name="T16">),</text:span></text:p>
      <text:p text:style-name="P17"><text:span text:style-name="T18">p a k e i č i u Projektų finansavimo sąlygų aprašą pagal 2007–2013 metų Sanglaudos skatinimo veiksmų programos priemonę Nr. VP3-2.1-SAM-11-R „Visuomenės sveikatos priežiūros paslaugų infrastruktūros savivaldybėse plėtra“, patvirtintą Lietuvos Respublikos sveikatos apsaugos ministro 2009 m. gegužės 14 d. įsakymu Nr. V-350 „Dėl Projektų finansavimo sąlygų aprašo pagal 2007–2013 metų Sanglaudos skatinimo veiksmų programos priemonę Nr. VP3-2.1-SAM-11-R „Visuomenės sveikatos priežiūros paslaugų infrastruktūros savivaldybėse plėtra“ patvirtinimo“ (Žin., 2009, Nr. </text:span><text:a xlink:href="https://www.e-tar.lt/portal/lt/legalAct/TAR.6784CDAB1405" office:target-frame-name="_blank" xlink:show="new"><text:span text:style-name="T19">59-2314</text:span></text:a><text:span text:style-name="T20">; 2011, Nr. </text:span><text:a xlink:href="https://www.e-tar.lt/portal/lt/legalAct/TAR.1AF16D9B081C" office:target-frame-name="_blank" xlink:show="new"><text:span text:style-name="T21">9-403</text:span></text:a><text:span text:style-name="T22">):</text:span></text:p>
      <text:p text:style-name="P23"><text:span text:style-name="T24">1</text:span><text:span text:style-name="T25">. Išdėstau 8 punktą taip:</text:span></text:p>
      <text:p text:style-name="P26"><text:span text:style-name="T27">„</text:span><text:span text:style-name="T28">8</text:span><text:span text:style-name="T29">. Bendra Priemonei įgyvendinti skirta lėšų suma nustatyta SSVP priede:</text:span></text:p>
      <text:p text:style-name="P30"><text:span text:style-name="T31">8.1</text:span><text:span text:style-name="T32">. Priemonei įgyvendinti skirta lėšų suma – 14 039 190,00 Lt:</text:span></text:p>
      <text:p text:style-name="P33"><text:span text:style-name="T34">8.1.1</text:span><text:span text:style-name="T35">. Europos regioninės plėtros fondo lėšos – 11 933 312,00 Lt;</text:span></text:p>
      <text:p text:style-name="P36"><text:span text:style-name="T37">8.1.2</text:span><text:span text:style-name="T38">. nacionalinės projektų lėšos (Lietuvos Respublikos valstybės biudžeto lėšos) – 2 105 878,00 Lt.“</text:span></text:p>
      <text:p text:style-name="P39"><text:span text:style-name="T40">2</text:span><text:span text:style-name="T41">. Išdėstau 3 priedą nauja redakcija (pridedama)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VYTENIS POVILAS ANDRIUKAITIS</text:span></text:p>
      <text:p text:style-name="P48"/>
      <text:soft-page-break/>
      <text:p text:style-name="P49">Projektų finansavimo sąlygų aprašo</text:p>
      <text:p text:style-name="P50">pagal 2007–2013 metų Sanglaudos skatinimo veiksmų</text:p>
      <text:p text:style-name="P51">programos priemonę Nr. VP3-2.1-SAM-11-R</text:p>
      <text:p text:style-name="P52">„Visuomenės sveikatos priežiūros paslaugų</text:p>
      <text:p text:style-name="P53">infrastruktūros savivaldybėse plėtra“</text:p>
      <text:p text:style-name="P54"><text:span text:style-name="T55">3 priedas</text:span></text:p>
      <text:p text:style-name="P56"/>
      <text:p text:style-name="P57"><text:span text:style-name="T58">PRIEMONĖS „VISUOMENĖS SVEIKATOS PRIEŽIŪROS PASLAUGŲ INFRASTRUKTŪROS SAVIVALDYBĖSE PLĖTRA“ ĮGYVENDINIMO STEBĖSENOS RODIKLIŲ SKAIČIAVIMO APRAŠYM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<text:span text:style-name="T74">STEBĖSENOS RODIKLIO PAVADINIMAS</text:span></text:p>
          </table:table-cell>
          <table:table-cell table:style-name="TableCell75" table:number-rows-spanned="2">
            <text:p text:style-name="P76"><text:span text:style-name="T77">STEBĖSENOS RODIKLIO PAAIŠKINIMAS</text:span></text:p>
          </table:table-cell>
          <table:table-cell table:style-name="TableCell78" table:number-columns-spanned="7">
            <text:p text:style-name="P79"><text:span text:style-name="T80">STEBĖSENOS RODIKLIO MAT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<text:span text:style-name="T83">INSTITUCIJA ARBA JURIDINIS ASMUO, ATSAKINGI UŽ INFORMACIJOS PATEIKIMĄ ĮGYVENDINANČIAJAI IR (AR) TARPINEI, IR (AR) VADOVAUJANČIAJAI INSTITUCIJOMS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MATAVIMO VIENETAS</text:span></text:p>
          </table:table-cell>
          <table:table-cell table:style-name="TableCell90">
            <text:p text:style-name="P91"><text:span text:style-name="T92">APSKAIČIAVIMO TIPAS</text:span></text:p>
          </table:table-cell>
          <table:table-cell table:style-name="TableCell93" table:number-columns-spanned="2">
            <text:p text:style-name="P94"><text:span text:style-name="T95">SKAIČIAVIMO BŪDAS</text:span></text:p>
          </table:table-cell>
          <table:covered-table-cell/>
          <table:table-cell table:style-name="TableCell96" table:number-columns-spanned="2">
            <text:p text:style-name="P97"><text:span text:style-name="T98">INFORMACIJOS ŠALTINIS</text:span></text:p>
          </table:table-cell>
          <table:covered-table-cell/>
          <table:table-cell table:style-name="TableCell99">
            <text:p text:style-name="P100"><text:span text:style-name="T101">LAIKAS</text:span>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Normal"><text:span text:style-name="T105">Rezultato rodiklis: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Lietuvos gyventojų, kuriems teikiamos prieinamesnės ir kokybiškos visuomenės sveikatos priežiūros paslaugos per visuomenės sveikatos biurus, skaičius.</text:p>
          </table:table-cell>
          <table:table-cell table:style-name="TableCell123">
            <text:p text:style-name="Normal"><text:span text:style-name="T124">Gyventojai (nuolatiniai gyventojai)<text:s/></text:span><text:span text:style-name="T125">– asmenų, nuolat gyvenančių tam tikroje teritorijoje, visuma, atsinaujinanti dėl gimimų, mirimų ir migracijos.</text:span></text:p>
            <text:p text:style-name="P126"/>
            <text:p text:style-name="Normal"><text:span text:style-name="T127">Visuomenės sveikatos priežiūra – organizacinių, teisinių, ekonominių, techninių, socialinių bei medicinos priemonių, padedančių įgyvendinti ligų ir traumų profilaktiką, išsaugoti visuomenės sveikatą bei ją stiprinti, visuma (Visuomenės sveikatos priežiūros įstatymas (Žin., 2002, Nr.<text:s/></text:span><text:a xlink:href="https://www.e-tar.lt/portal/lt/legalAct/TAR.DD80CF948782" office:target-frame-name="_blank" xlink:show="new"><text:span text:style-name="T128">56-2225</text:span></text:a><text:span text:style-name="T129">).</text:span></text:p>
            <text:p text:style-name="P130"/>
            <text:soft-page-break/>
            <text:p text:style-name="Normal"><text:span text:style-name="T131">Savivaldybės visuomenės sveikatos biuras – savivaldybės visuomenės sveikatos priežiūros funkcijoms vykdyti įsteigta visuomenės sveikatos priežiūros biudžetinė įstaiga (Visuomenės sveikatos priežiūros įstatymas).</text:span></text:p>
          </table:table-cell>
          <table:table-cell table:style-name="TableCell132">
            <text:p text:style-name="P133">Skaičius</text:p>
          </table:table-cell>
          <table:table-cell table:style-name="TableCell134">
            <text:p text:style-name="Normal"><text:span text:style-name="T135">Apskaičiuojamas<text:s/></text:span></text:p>
          </table:table-cell>
          <table:table-cell table:style-name="TableCell136" table:number-columns-spanned="2">
            <text:p text:style-name="P137"><text:span text:style-name="T138">Sumuojami visi savivaldybės (-ių</text:span><text:span text:style-name="T139">) gyventojai (pagal Lietuvos statistikos departamento interneto<text:s/></text:span><text:span text:style-name="T140">svetainėje www.stat.gov.lt/lt</text:span><text:span text:style-name="T141"><text:s text:c="2"/>skelbiamą informaciją apie gyventojų skaičių pagal savivaldybę (-es), kuriems modernizuotas savivaldybės visuomenės sveikatos biuras teikia visuomenės sveikatos priežiūros paslaugas.<text:s/></text:span></text:p>
            <text:p text:style-name="P142"/>
            <text:p text:style-name="Normal"><text:span text:style-name="T143">Rodiklis skaičiuojamas, kai ES lėšomis visa pagal projektą numatyta atnaujinti infrastruktūra modernizuota.</text:span></text:p>
          </table:table-cell>
          <table:covered-table-cell/>
          <table:table-cell table:style-name="TableCell144" table:number-columns-spanned="2">
            <text:p text:style-name="Normal"><text:span text:style-name="T145">Pirminis šaltinis: Lietuvos statistikos departamento interneto<text:s/></text:span><text:span text:style-name="T146">svetainė www.stat.gov.lt/lt</text:span><text:span text:style-name="T147">.</text:span></text:p>
            <text:p text:style-name="P148"/>
            <text:p text:style-name="P149">Antrinis šaltinis:</text:p>
            <text:p text:style-name="P150">mokėjimo prašymas, ataskaita po projekto užbaigimo.<text:s/></text:p>
          </table:table-cell>
          <table:covered-table-cell/>
          <table:table-cell table:style-name="TableCell151">
            <text:p text:style-name="Normal"><text:span text:style-name="T152">Informacija apie rodiklio pasiekimą teikiama pirmais metais po projekto užbaigimo.</text:span></text:p>
          </table:table-cell>
          <table:table-cell table:style-name="TableCell153">
            <text:p text:style-name="Normal"><text:span text:style-name="T154">Atsakingas projekto vykdytojas.</text:span></text:p>
          </table:table-cell>
        </table:table-row>
        <text:soft-page-break/>
        <table:table-row table:style-name="TableRow155">
          <table:table-cell table:style-name="TableCell156">
            <text:p text:style-name="Normal"><text:span text:style-name="T157">Produkto rodikliai: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Normal"><text:span text:style-name="T174">Paramą gavusių sveikatos priežiūros įstaigų skaičius</text:span></text:p>
          </table:table-cell>
          <table:table-cell table:style-name="TableCell175">
            <text:p text:style-name="P176">Sveikatos priežiūros įstaiga:<text:s/></text:p>
            <text:p text:style-name="P177">– įstaiga ar įmonė, Lietuvos Respublikos sveikatos priežiūros įstaigų įstatymo ir kitų įstatymų bei teisės aktų nustatyta tvarka turinti teisę teikti sveikatos priežiūros paslaugas ir patarnavimus;</text:p>
            <text:p text:style-name="Normal"><text:span text:style-name="T178">– įstaigos ar įmonės, kuri verčiasi kita (ne sveikatos priežiūros) veikla, filialas ar padalinys, turintis teisę teikti sveikatos priežiūros paslaugas (Lietuvos Respublikos sveikatos priežiūros įstaigų įstatymas Žin., 1996, Nr.<text:s/></text:span><text:a xlink:href="https://www.e-tar.lt/portal/lt/legalAct/TAR.C81BD50A27C6" office:target-frame-name="_blank" xlink:show="new"><text:span text:style-name="T179">66-1572</text:span></text:a><text:span text:style-name="T180">; 1998, Nr.<text:s/></text:span><text:a xlink:href="https://www.e-tar.lt/portal/lt/legalAct/TAR.2E6CC51EA4ED" office:target-frame-name="_blank" xlink:show="new"><text:span text:style-name="T181">109-2995</text:span></text:a><text:span text:style-name="T182">).</text:span></text:p>
            <text:p text:style-name="P183"/>
            <text:p text:style-name="P184">Pagal šią priemonę skaičiuojami paramą gavę savivaldybės visuomenės sveikatos biurai.</text:p>
            <text:p text:style-name="P185"/>
            <text:p text:style-name="P186">Savivaldybės visuomenės sveikatos biuras – savivaldybės visuomenės sveikatos priežiūros funkcijoms vykdyti įsteigta visuomenės sveikatos priežiūros biudžetinė įstaiga.<text:s/></text:p>
            <text:p text:style-name="P187"/>
            <text:p text:style-name="P188">Laikoma, kad rodiklis pasiektas, kai modernizuojama<text:s/><text:soft-page-break/>visa projekte numatyta atskiro savivaldybės visuomenės sveikatos biuro infrastruktūra.</text:p>
          </table:table-cell>
          <table:table-cell table:style-name="TableCell189">
            <text:p text:style-name="P190">Skaičius</text:p>
          </table:table-cell>
          <table:table-cell table:style-name="TableCell191">
            <text:p text:style-name="P192">Apskaičiuojamas</text:p>
          </table:table-cell>
          <table:table-cell table:style-name="TableCell193">
            <text:p text:style-name="Normal"><text:span text:style-name="T194">Sumuojamos sveikatos priežiūros įstaigos (savivaldybės visuomenės sveikatos biurai), kuriose modernizuota visa projekte numatyta atskiros sveikatos priežiūros įstaigos (savivaldybės visuomenės sveikatos biuro) infrastruktūra.</text:span></text:p>
          </table:table-cell>
          <table:table-cell table:style-name="TableCell195" table:number-columns-spanned="2">
            <text:p text:style-name="P196">Pirminiai šaltiniai:</text:p>
            <text:p text:style-name="P197">sąskaitos faktūros, apmokėjimą pagrindžiantys dokumentai, priėmimo–perdavimo aktai, statybos užbaigimo aktai ar deklaracijos apie <text:s/>statybos užbaigimą, statinio tinkamumo eksploatacijai aktas ir kt.</text:p>
            <text:p text:style-name="P198"/>
            <text:p text:style-name="P199">Antrinis šaltinis:</text:p>
            <text:p text:style-name="P200">galutinis mokėjimo prašymas.</text:p>
          </table:table-cell>
          <table:covered-table-cell/>
          <table:table-cell table:style-name="TableCell201" table:number-columns-spanned="2">
            <text:p text:style-name="P202">Informaciją pateikia projekto vykdytojas mokėjimo prašymo lentelėje „Stebėsenos rodikliai“ nurodydamas rodiklio pasiekimo reikšmę per ataskaitinį laikotarpį.</text:p>
            <text:p text:style-name="P203">Kadangi rodiklis gali būti apskaičiuotas užbaigus projektą, kiekviename mokėjimo prašyme projekto vykdytojas įrašo „0“, galutiniame mokėjimo prašyme įrašo „1“.</text:p>
          </table:table-cell>
          <table:covered-table-cell/>
          <table:table-cell table:style-name="TableCell204">
            <text:p text:style-name="P205">Atsakingas projekto vykdytojas.</text:p>
          </table:table-cell>
        </table:table-row>
        <text:soft-page-break/>
        <table:table-row table:style-name="TableRow206">
          <table:table-cell table:style-name="TableCell207">
            <text:p text:style-name="Normal"><text:span text:style-name="T208">Projektų skaičius</text:span></text:p>
          </table:table-cell>
          <table:table-cell table:style-name="TableCell209">
            <text:p text:style-name="P210">Projektas – ekonomiškai nedalomų ir tiksliai funkcijai atlikti skirtos veiklos rūšių visuma, turinti apibrėžtą biudžetą, įgyvendinimo laikotarpį ir aiškiai nustatytus tikslus.</text:p>
            <text:p text:style-name="P211"/>
            <text:p text:style-name="P212">Skaičiuojami priemonės lėšomis finansuoti projektai, skirti visuomenės sveikatos priežiūros paslaugų infrastruktūros savivaldybėse plėtrai.</text:p>
            <text:p text:style-name="P213"/>
            <text:p text:style-name="Normal"><text:span text:style-name="T214">Laikoma, kad rodiklis pasiektas, kai patvirtinama galutinė projekto įgyvendinimo ataskaita.</text:span></text:p>
          </table:table-cell>
          <table:table-cell table:style-name="TableCell215">
            <text:p text:style-name="P216">Skaičius</text:p>
          </table:table-cell>
          <table:table-cell table:style-name="TableCell217">
            <text:p text:style-name="P218">Apskaičiuojamas</text:p>
          </table:table-cell>
          <table:table-cell table:style-name="TableCell219">
            <text:p text:style-name="Normal"><text:span text:style-name="T220">Sumuojami užbaigti projektai, t. y. projektai, kurių galutinės projekto įgyvendinimo ataskaitos buvo patvirtintos.</text:span><text:span text:style-name="T221"><text:s/></text:span></text:p>
          </table:table-cell>
          <table:table-cell table:style-name="TableCell222" table:number-columns-spanned="2">
            <text:p text:style-name="P223">Pirminis šaltinis:</text:p>
            <text:p text:style-name="P224">galutinė projekto įgyvendinimo ataskaita.</text:p>
            <text:p text:style-name="P225"/>
            <text:p text:style-name="P226">Antrinis šaltinis:</text:p>
            <text:p text:style-name="P227">galutinis mokėjimo prašymas.</text:p>
          </table:table-cell>
          <table:covered-table-cell/>
          <table:table-cell table:style-name="TableCell228" table:number-columns-spanned="2">
            <text:p text:style-name="P229">Informaciją pateikia projekto vykdytojas mokėjimo prašymo lentelėje „Stebėsenos rodikliai“ nurodydamas rodiklio pasiekimo reikšmę per ataskaitinį laikotarpį.</text:p>
            <text:p text:style-name="P230">Kadangi rodiklis gali būti apskaičiuotas užbaigus projektą, kiekviename mokėjimo prašyme projekto vykdytojas įrašo „0“, galutiniame mokėjimo prašyme įrašo „1“.</text:p>
          </table:table-cell>
          <table:covered-table-cell/>
          <table:table-cell table:style-name="TableCell231">
            <text:p text:style-name="P232">Atsakingas projekto vykdytojas.</text:p>
          </table:table-cell>
        </table:table-row>
      </table:table>
      <text:p text:style-name="P233"/>
      <text:p text:style-name="P234"><text:span text:style-name="T2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1T10:12:00Z</meta:creation-date>
    <dc:date>2016-03-01T10:12:00Z</dc:date>
    <meta:template xlink:href="Normal" xlink:type="simple"/>
    <meta:editing-cycles>2</meta:editing-cycles>
    <meta:editing-duration>PT0S</meta:editing-duration>
    <meta:document-statistic meta:page-count="4" meta:paragraph-count="95" meta:word-count="867" meta:character-count="7531" meta:row-count="482" meta:non-whitespace-character-count="6759"/>
  </office:meta>
</office:document-meta>
</file>