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5 M. BALANDŽIO 8 D. ĮSAKYMO NR. 1K-101 „DĖL PARAIŠKŲ PAGAL LIETUVOS 2004–2006 M. BENDROJO PROGRAMAVIMO DOKUMENTO 5 PRIORITETO „TECHNINĖ PARAMA“ 5.2 PRIEMONĘ „PROGRAMOS VIEŠUMAS IR VERTINIMAS (ESF)“ TEIKIMO, VERTINIMO IR SUTARTIES PASIRAŠYMO INSTRUKCIJOS PATVIRTINIMO“ PAKEITIMO</text:p>
      <text:p text:style-name="P12"/>
      <text:p text:style-name="P13">2007 m. balandžio 12 d. Nr. 1K-144</text:p>
      <text:p text:style-name="P14">Vilnius</text:p>
      <text:p text:style-name="P15"/>
      <text:p text:style-name="P16"><text:span text:style-name="T17">Pakeičiu</text:span><text:s/>Paraiškų pagal Lietuvos 2004–2006 m. bendrojo programavimo dokumento 5 prioriteto „Techninė parama“ 5.2 priemonę „Programos viešumas ir vertinimas (ESF)“ teikimo, vertinimo ir sutarties pasirašymo instrukciją, patvirtintą Lietuvos Respublikos finansų ministro 2005 m. balandžio 8 d. įsakymu Nr. 1K-101 „Dėl Paraiškų pagal Lietuvos 2004–2006 m. bendrojo programavimo dokumento 5 prioriteto „Techninė parama“ 5.2 priemonę „Programos viešumas ir vertinimas (ESF)“ teikimo, vertinimo ir sutarties pasirašymo instrukcijos patvirtinimo“ (Žin., 2005, Nr.<text:s/><text:a xlink:href="https://www.e-tar.lt/portal/lt/legalAct/TAR.FED46CB5A9FF" office:target-frame-name="_blank" xlink:show="new"><text:span text:style-name="T18">55-1874</text:span></text:a>, Nr.<text:s/><text:a xlink:href="https://www.e-tar.lt/portal/lt/legalAct/TAR.992B03AB820F" office:target-frame-name="_blank" xlink:show="new"><text:span text:style-name="T19">150-5494</text:span></text:a>), ir išdėstau 22 punktą taip:</text:p>
      <text:p text:style-name="P20">„22. Paraiškoje nurodyta projekto pradžios data negali būti ankstesnė kaip 2004 m. sausio 1 d., o projekto pabaigos data negali būti vėlesnė kaip 2008 m. rugpjūčio 31 d., išskyrus projektų audito išlaidas, kurios gali būti patirtos iki 2008 m. rugsėjo 15 d.“</text:p>
      <text:p text:style-name="P21"/>
      <text:p text:style-name="P22"/>
      <text:p text:style-name="P23"/>
      <text:p text:style-name="P24"><text:span text:style-name="T25">L. E. FINANSŲ MINISTRO PAREIGAS</text:span><text:span text:style-name="T2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5-12T13:21:00Z</meta:creation-date>
    <dc:date>2016-05-12T13:21:00Z</dc:date>
    <meta:template xlink:href="Normal" xlink:type="simple"/>
    <meta:editing-cycles>2</meta:editing-cycles>
    <meta:editing-duration>PT0S</meta:editing-duration>
    <meta:document-statistic meta:page-count="1" meta:paragraph-count="10" meta:word-count="214" meta:character-count="1498" meta:row-count="41" meta:non-whitespace-character-count="1294"/>
  </office:meta>
</office:document-meta>
</file>