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5" style:parent-style-name="Normal" style:family="paragraph">
      <style:paragraph-properties fo:text-align="center"/>
      <style:text-properties fo:color="#000000"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language-asian="lt" style:country-asian="LT"/>
    </style:style>
    <style:style style:name="P50" style:parent-style-name="Normal" style:family="paragraph">
      <style:paragraph-properties fo:text-align="center"/>
      <style:text-properties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text-properties fo:color="#000000" style:language-asian="lt" style:country-asian="LT"/>
    </style:style>
    <style:style style:name="TableColumn178" style:family="table-column">
      <style:table-column-properties style:column-width="4.5875in"/>
    </style:style>
    <style:style style:name="TableColumn179" style:family="table-column">
      <style:table-column-properties style:column-width="2.1062in"/>
    </style:style>
    <style:style style:name="Table177" style:family="table">
      <style:table-properties style:width="6.6937in" fo:margin-left="0in" table:align="lef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indent="0.4923in"/>
    </style:style>
    <style:style style:name="T183" style:parent-style-name="DefaultParagraphFont" style:family="text">
      <style:text-properties fo:text-transform="uppercase" fo:color="#000000"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fo:text-indent="0.4923in"/>
      <style:text-properties fo:color="#000000" style:language-asian="lt" style:country-asian="L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indent="0.4923in"/>
      <style:text-properties fo:color="#000000"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fo:text-indent="0.4923in"/>
      <style:text-properties fo:color="#000000" style:language-asian="lt" style:country-asian="L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indent="0.4923in"/>
      <style:text-properties fo:color="#000000"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text-indent="0.4923in"/>
      <style:text-properties fo:color="#000000"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indent="0.4923in"/>
      <style:text-properties fo:color="#000000"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fo:text-indent="0.4923in"/>
      <style:text-properties fo:color="#000000"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indent="0.4923in"/>
      <style:text-properties fo:color="#000000"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fo:text-indent="0.4923in"/>
      <style:text-properties fo:color="#000000"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indent="0.4923in"/>
      <style:text-properties fo:color="#000000"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text-indent="0.4923in"/>
      <style:text-properties fo:color="#000000"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indent="0.4923in"/>
      <style:text-properties fo:color="#000000"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fo:text-indent="0.4923in"/>
      <style:text-properties fo:color="#000000"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indent="0.4923in"/>
      <style:text-properties fo:color="#000000"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fo:text-indent="0.4923in"/>
      <style:text-properties fo:color="#000000"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indent="0.4923in"/>
      <style:text-properties fo:color="#000000"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fo:text-indent="0.4923in"/>
      <style:text-properties fo:color="#000000" style:language-asian="lt" style:country-asian="L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indent="0.4923in"/>
      <style:text-properties fo:color="#000000"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center"/>
      <style:text-properties fo:color="#000000"/>
    </style:style>
  </office:automatic-styles>
  <office:body>
    <office:text text:use-soft-page-breaks="true">
      <text:p text:style-name="P1"/>
      <text:p text:style-name="P10"><text:span text:style-name="T11"/><text:span text:style-name="T12">LIETUVOS RESPUBLIKOS SUSISIEKIMO MINISTRO</text:span></text:p>
      <text:p text:style-name="P13"/>
      <text:p text:style-name="P14">Į S A K Y M A S</text:p>
      <text:p text:style-name="P15">DĖL KLAIPĖDOS VALSTYBINIO JŪRŲ UOSTO ŠVYTURIŲ IR HIDROGRAFIJOS TARNYBOS NUOSTATŲ PATVIRTINIMO</text:p>
      <text:p text:style-name="P16"/>
      <text:p text:style-name="P17">1999 m. birželio 2 d. Nr. 220</text:p>
      <text:p text:style-name="P18">Vilnius</text:p>
      <text:p text:style-name="P19"/>
      <text:p text:style-name="P20"><text:span text:style-name="T21">Siekdamas sudaryti palankias sąlygas Klaipėdos valstybinio jūrų uosto direkcijos Švyturių ir hidrografijos tarnybai integruotis į Europos Bendrijos švyturių ir hidrografijos tarnybų sistemą, užtikrinti saugią laivybą Lietuvos Respublikos teritoriniuose ir išimtinės ekonominės zonos vandenyse bei vadovaudamasis Klaipėdos valstybinio jūrų uosto įstatymo nuostatomis,</text:span></text:p>
      <text:p text:style-name="P22"><text:span text:style-name="T23">1</text:span><text:span text:style-name="T24">.<text:s/></text:span><text:span text:style-name="T25">Tvirtinu</text:span><text:span text:style-name="T26"><text:s/>Klaipėdos valstybinio jūrų uosto direkcijos švyturių ir hidrografijos tarnybos nuostatus (pridedama).</text:span></text:p>
      <text:p text:style-name="P27"><text:span text:style-name="T28">2</text:span><text:span text:style-name="T29">. Pripažįstu netekusiu galios susisiekimo ministro 1996 m. gegužės 20 d. įsakymo Nr. 170 „Dėl švyturių ir hidrografijos tarnybos įkūrimo“ 2.2 punktą.</text:span></text:p>
      <text:p text:style-name="P30"/>
      <text:p text:style-name="P31"/>
      <text:p text:style-name="P32"/>
      <text:p text:style-name="P33">L. E. SUSISIEKIMO MINISTRO PAREIGAS<text:tab/>RIMANTAS DIDŽIOKAS</text:p>
      <text:soft-page-break/>
      <text:p text:style-name="P34">PATVIRTINTA<text:s/></text:p>
      <text:p text:style-name="P43">l. e. susisiekimo ministro pareigas</text:p>
      <text:p text:style-name="P44">1999 m. birželio 2 d. įsakymu Nr. 220</text:p>
      <text:p text:style-name="P45"/>
      <text:p text:style-name="P46"><text:span text:style-name="T47">KLAIPĖDOS VALSTYBINIO JŪRŲ UOSTO DIREKCIJOS ŠVYTURIŲ<text:s/></text:span></text:p>
      <text:p text:style-name="P48"><text:span text:style-name="T49">IR HIDROGRAFIJOS TARNYBOS NUOSTATAI</text:span></text:p>
      <text:p text:style-name="P50"/>
      <text:p text:style-name="P51"><text:span text:style-name="T52">Bendrosios nuostatos</text:span></text:p>
      <text:p text:style-name="P53"/>
      <text:p text:style-name="P54"><text:span text:style-name="T55">1</text:span><text:span text:style-name="T56">. Švyturių ir hidrografijos tarnyba yra Klaipėdos valstybinio jūrų uosto direkcijos struktūrinis padalinys. Švyturių ir hidrografijos tarnybai ir jos skyrių veiklai vadovauja Švyturių ir hidrografijos tarnybos viršininkas, kuris tiesiogiai pavaldus uosto kapitonui.</text:span></text:p>
      <text:p text:style-name="P57"><text:span text:style-name="T58">2</text:span><text:span text:style-name="T59">. Švyturių ir hidrografijos tarnyba savo veikloje vadovaujasi Lietuvos Respublikos Konstitucija, Lietuvos Respublikos Seimo priimtais teisės aktais, Lietuvos Respublikos Klaipėdos valstybinio jūrų uosto įstatymu, kitais Lietuvos Respublikos įstatymais ir poįstatyminiais teisės aktais, Lietuvos Respublikos Seimo ratifikuotomis tarptautinėmis konvencijomis ir sutartimis, Lietuvos Respublikos Vyriausybės nutarimais, susisiekimo ministro įsakymais, Tarptautinės jūrų organizacijos (IMO), Tarptautinės hidrografijos organizacijos (IHO), Tarptautinės švyturių tarnybų asociacijos (IALA) priimtais nutarimais ir normatyviniais dokumentais, tarptautinės jūrų teisės dokumentais, kitais teisės aktais, taip pat šiais nuostatais.</text:span></text:p>
      <text:p text:style-name="P60"><text:span text:style-name="T61">3</text:span><text:span text:style-name="T62">. Švyturių ir hidrografijos tarnyba turi emblemą ir antspaudą, kuriame įrašyta: Lietuvos Respublikos susisiekimo ministerija, Klaipėdos valstybinio jūrų uosto direkcija, Švyturių ir hidrografijos tarnyba.</text:span></text:p>
      <text:p text:style-name="P63"><text:span text:style-name="T64">4</text:span><text:span text:style-name="T65">. Švyturių ir hidrografijos tarnyba finansuojama iš Klaipėdos valstybinio jūrų uosto direkcijos lėšų pagal LR susisiekimo ministerijos patvirtintą pajamų ir išlaidų sąmatą.</text:span></text:p>
      <text:p text:style-name="P66"><text:span text:style-name="T67">5</text:span><text:span text:style-name="T68">. Švyturių ir hidrografijos tarnybos buveinės adresas: J. Janonio g. 24, 5800 Klaipėda, Lietuvos Respublika.</text:span></text:p>
      <text:p text:style-name="P69"/>
      <text:p text:style-name="P70"><text:span text:style-name="T71">Švyturių ir hidrografijos tarnybos uždaviniai ir funkcijos</text:span></text:p>
      <text:p text:style-name="P72"/>
      <text:p text:style-name="P73"><text:span text:style-name="T74">6</text:span><text:span text:style-name="T75">. Svarbiausieji Švyturių ir hidrografijos tarnybos uždaviniai yra:</text:span></text:p>
      <text:p text:style-name="P76"><text:span text:style-name="T77">6.1</text:span><text:span text:style-name="T78">. dalyvauti užtikrinant saugią navigaciją Lietuvos Respublikos jūrų uostuose, atsakomybės zonų vandenyse – teritorinėje jūroje, ekonominėje zonoje ir kontinentiniame šelfe sutinkamai su Lietuvos Respublikos įstatymų, kitų teisės aktų, tarptautinių jūrų konvencijų, kodeksų ir rezoliucijų reikalavimais;</text:span></text:p>
      <text:p text:style-name="P79"><text:span text:style-name="T80">6.2</text:span><text:span text:style-name="T81">. įrengti, eksploatuoti stacionarias globalines pozicionavimo sistemas, tobulinti navigacinių įrengimų sistemas pakrantėje, jūrų uostų akvatorijose, ekonominėje zonoje ir kontinentiniame šelfe, užtikrinti nepertraukiamą navigacinių įrengimų sistemų veikimą;</text:span></text:p>
      <text:p text:style-name="P82"><text:span text:style-name="T83">6.3</text:span><text:span text:style-name="T84">. užtikrinti nenutrūkstamą ir sistemingą valstybinės hidrografinės nuotraukos vykdymą bei jos tęstinumą Lietuvos jūrų uostuose, teritorinės jūros ir ekonominės zonos vandenyse, rengti kartografuojamos akvatorijos matavimų planšetes ir šią medžiagą panaudoti jūrlapių gamybai;</text:span></text:p>
      <text:p text:style-name="P85"><text:span text:style-name="T86">6.4</text:span><text:span text:style-name="T87">. sudarinėti navigacinius jūrlapius, uostų planus, rengti juos leidybai elektronine forma ant popieriaus, rūpintis jų atnaujinimu;</text:span></text:p>
      <text:p text:style-name="P88"><text:span text:style-name="T89">6.5</text:span><text:span text:style-name="T90">. įstatymų nustatyta tvarka rengti tarptautinių sutarčių, Lietuvos Respublikos įstatymų, kitų teisės aktų projektus pagal savo kompetenciją;</text:span></text:p>
      <text:p text:style-name="P91"><text:span text:style-name="T92">6.6</text:span><text:span text:style-name="T93">. rinkti informacinę medžiagą apie navigacinių įrenginių bei plaukiojimo sąlygų pokyčius Lietuvos jūrų uostuose, atsakomybės zonų vandenyse, informuoti apie tai laivų kapitonus ir savininkus, perduoti šią informaciją į visas suinteresuotas nacionalines ir tarptautines organizacijas;</text:span></text:p>
      <text:p text:style-name="P94"><text:span text:style-name="T95">6.7</text:span><text:span text:style-name="T96">. užtikrinti kartografinės medžiagos, duomenų ar kitos informacijos, kurioje įvardyti valstybinės reikšmės strateginiai, rizikos ar kiti svarbūs objektai yra įtraukti į valstybės paslapčių sąrašą, slaptumą.</text:span></text:p>
      <text:p text:style-name="P97"><text:span text:style-name="T98">7</text:span><text:span text:style-name="T99">. Švyturių ir hidrografijos tarnyba, spręsdama jai pavestus uždavinius, vykdo šias funkcijas:</text:span></text:p>
      <text:p text:style-name="P100"><text:span text:style-name="T101">7.1</text:span><text:span text:style-name="T102">. rūpinasi diferencinės globalinės pozicionavimo sistemos (DGPS), NAVSTAR GPS, GLONASS ir kitų GPS tipų, suderintų su Valstybine geodezijos ir kartografijos tarnyba, įvairių navigacinių prietaisų, sistemų bei kompleksų įrengimu, švyturių, navigacinių ženklų, plūduriuojančių įrenginių veikimu, eksploatavimu, remontu, tobulinimu Lietuvos Respublikos pakrantėje, teritorinės jūros, ekonominės zonos ir kontinentinio šelfo vandenyse, hidrografiniuose laivuose, užtikrinant laivavedžiams saugią navigaciją;</text:span></text:p>
      <text:p text:style-name="P103"><text:span text:style-name="T104">7.2</text:span><text:span text:style-name="T105">. vykdo valstybinę hidrografinę nuotrauką Lietuvos jūrų uostuose, Lietuvos Respublikos atsakomybės zonose -teritorinės jūros, ekonominės zonos vandenyse, atlieka kitus hidrografinius-geodezinius matavimus jūrų uostų akvatorijose griežtai laikantis tarptautinių standartų, iš anksto gavus Valstybinės geodezijos ir kartografijos tarnybos licenciją išvardytiems darbams atlikti;</text:span></text:p>
      <text:p text:style-name="P106"><text:span text:style-name="T107">7.3</text:span><text:span text:style-name="T108">. pagal parengtas, patvirtintas ir suderintas su Valstybine geodezijos ir kartografijos tarnyba kartografavimo programas (projektus) atlieka kartografinius darbus – valstybinės hidrografinės nuotraukos ir geodezinių matavimų pagrindu rengia ir sudaro nacionalinius navigacinius jūrlapius Lietuvos teritorinės jūros ir ekonominės zonos vandenims, uostų planus;</text:span></text:p>
      <text:p text:style-name="P109"><text:span text:style-name="T110">7.4</text:span><text:span text:style-name="T111">. rūpinasi elektroninių ir popierinių jūrlapių bei planų leidyba, platinimu, jų laikų atnaujinimu bei teikia ekspertizei Valstybinei geodezijos ir kartografijos tarnybai parengtus jūrlapius;</text:span></text:p>
      <text:p text:style-name="P112"><text:span text:style-name="T113">7.5</text:span><text:span text:style-name="T114">. teikia pasiūlymus dėl tarptautinių standartų legalizavimo, kuriais privaloma vadovautis rengiant nacionalinius jūrlapius bei navigacinius leidinius;</text:span></text:p>
      <text:p text:style-name="P115"><text:span text:style-name="T116">7.6</text:span><text:span text:style-name="T117">. kaupia, sistemina, papildo navigacinę, kartografinę, geodezinę, normatyvinę medžiagą, skaitmeninę navigacinę – hidrografinę duomenų bazę, planuoja naujų jūrlapių bei navigacinių leidinių leidybą;</text:span></text:p>
      <text:p text:style-name="P118"><text:span text:style-name="T119">7.7</text:span><text:span text:style-name="T120">. tobulina Hidrografinę informacinę sistemą (HIS) jūrų transporto navigacijos reikmėms bei nacionalinių jūrlapių gamybai;</text:span></text:p>
      <text:p text:style-name="P121"><text:span text:style-name="T122">7.8</text:span><text:span text:style-name="T123">. remdamasi tarptautiniais susitarimais, laiku informuoja laivų kapitonus ir savininkus bei atitinkamas uostų ir kitas suinteresuotas Lietuvos žinybas, kitų šalių hidrografijos tarnybas apie navigacinių įrenginių ir plaukiojimo sąlygų pasikeitimus uostuose, Lietuvos atsakomybės zonų vandenyse;</text:span></text:p>
      <text:p text:style-name="P124"><text:span text:style-name="T125">7.9</text:span><text:span text:style-name="T126">. rūpinasi nacionalinių navigacinių leidinių (knygų) valstybine ir anglų kalbomis parengimu („Locijos“, „Ženklai ir žiburiai“, „Radiotechninių navigacinių įrenginių aprašymai“, „Pranešimai jūreiviams“, „Jūrlapių sutartiniai ženklai, santrumpos, terminai“) ir kitų leidinių sudarymu, leidyba, platinimu bei jų atnaujinimu;</text:span></text:p>
      <text:p text:style-name="P127"><text:span text:style-name="T128">7.10</text:span><text:span text:style-name="T129">. pagal gautus Baltijos jūros gylių matavimų, dugno tyrimų, geodezinių matavimų rezultatus rengia taisykles, instrukcijas, nurodymus laivavedžiams. Teikia kartografinius, hidrografinius, navigacinius, geodezinius ir kitus duomenis uostų kapitonams, suinteresuotoms tarptautinėms ir Lietuvos Respublikos organizacijoms, o Valstybinei geodezijos ir kartografijos tarnybai – vykdytų hidrografinių geodezinių matavimų ataskaitas;</text:span></text:p>
      <text:p text:style-name="P130"><text:span text:style-name="T131">7.11</text:span><text:span text:style-name="T132">. koordinuoja ir nustato nuolatinį elektroninį ryšį bei navigacinių sistemų sąveiką tarp Švyturių ir hidrografijos tarnybos bei uostų struktūrinių padalinių, pakrantės navigacinių, radiotechninių objektų, laivų bei užsienio valstybių analogiškų tarnybų;</text:span></text:p>
      <text:p text:style-name="P133"><text:span text:style-name="T134">7.12</text:span><text:span text:style-name="T135">. valstybės įmonės, organizacijos, bendrovės bei privačios firmos atliekamus kartografavimo darbus Lietuvos Respublikos teritorinės jūros, ekonominės zonos bei kontinentinio šelfo vandenyse derina su Valstybine geodezijos ir kartografijos tarnyba ir teikia jai šios veiklos ataskaitas. Suinteresuotos organizacijos, numačiusios išvardytose akvatorijose vykdyti statybos darbus ar tyrimus, juos derina su Švyturių ir hidrografijos tarnyba;</text:span></text:p>
      <text:p text:style-name="P136"><text:span text:style-name="T137">7.13</text:span><text:span text:style-name="T138">. Lietuvos Respublikos įstatymų nustatyta tvarka rengia valstybinių hidrografinių, kartografinių, geodezinių, navigacinių darbų sutartis, kontroliuoja jų vykdymą;</text:span></text:p>
      <text:p text:style-name="P139"><text:span text:style-name="T140">7.14</text:span><text:span text:style-name="T141">. kartu su kitomis suinteresuotomis žinybomis planuoja mareografinių stočių tinklo sukūrimą jūrų uostuose, Baltijos jūros pakrantėje bei jų susiejimą su Lietuvos valstybiniu aukščių tinklu ir Europos vertikaliuoju tinklu (EUVN);</text:span></text:p>
      <text:p text:style-name="P142"><text:span text:style-name="T143">7.15</text:span><text:span text:style-name="T144">. teikia metodinę pagalbą įmonėms, organizacijoms, bendrovėms, užsiimančioms jūrlapių ir kitų dokumentų koregavimu, taip pat navigacinių prietaisų, sistemų remontu;</text:span></text:p>
      <text:p text:style-name="P145"><text:span text:style-name="T146">7.16</text:span><text:span text:style-name="T147">. aprūpina Lietuvos Respublikos suinteresuotas ministerijas, organizacijas, laivų savininkus navigacine įranga, jūrlapiais bei navigacine literatūra.</text:span></text:p>
      <text:p text:style-name="P148"/>
      <text:p text:style-name="P149"><text:span text:style-name="T150">Švyturių ir hidrografijos tarnybos teisės ir įgaliojimai</text:span></text:p>
      <text:p text:style-name="P151"/>
      <text:p text:style-name="P152"><text:span text:style-name="T153">8</text:span><text:span text:style-name="T154">. Švyturių ir hidrografijos tarnyba, įgyvendindama jai pavestus uždavinius, turi teisę:</text:span></text:p>
      <text:p text:style-name="P155"><text:span text:style-name="T156">8.1</text:span><text:span text:style-name="T157">. nustatyta tvarka gavus atitinkamų institucijų įgaliojimus, dalyvauti tarptautinių švyturių ir hidrografijos organizacijų bei asociacijų veikloje, suderinus su Susisiekimo ministerija, teikti joms nacionalinės veiklos ataskaitas bei kitus dokumentus, palaikyti ryšį su užsienio valstybių švyturių ir hidrografijos tarnybomis;</text:span></text:p>
      <text:p text:style-name="P158"><text:span text:style-name="T159">8.2</text:span><text:span text:style-name="T160">. vykdyti Lietuvos Respublikos atsakomybės vandenų – teritorinės jūros ir ekonominės zonos vandenų ir jūrų uostų akvatorijų valstybinę hidrografinę nuotrauką, gylių matavimus, Baltijos jūros dugno tyrimus, geodezinius matavimus;</text:span></text:p>
      <text:p text:style-name="P161"><text:span text:style-name="T162">8.3</text:span><text:span text:style-name="T163">. skelbti bei teikti Švyturių ir hidrografijos tarnybos oficialius kartografinių, hidrografinių, geodezinių matavimų duomenis atitinkamoms tarptautinėms ir Lietuvos organizacijoms, laivavedžiams bei laivų savininkams;</text:span></text:p>
      <text:p text:style-name="P164"><text:span text:style-name="T165">8.4</text:span><text:span text:style-name="T166">. nustatyta tvarka gauti iš ministerijų ir kitų Vyriausybės įstaigų, vietos savivaldos institucijų, įmonių, įstaigų, organizacijų duomenis, informaciją bei pasiūlymus, reikalingus tarnybos pavestiems uždaviniams bei funkcijoms vykdyti;</text:span></text:p>
      <text:p text:style-name="P167"><text:span text:style-name="T168">8.5</text:span><text:span text:style-name="T169">. susipažinti pagal savo kompetenciją su visų organizacijų, firmų, vykdančių įvairius darbus, susijusius su švyturių ir hidrografijos tarnybos veikla, bei tyrimus Lietuvos Respublikos jūrų uostuose, teritorinės jūros bei ekonominės zonos vandenyse;</text:span></text:p>
      <text:p text:style-name="P170"><text:span text:style-name="T171">8.6</text:span><text:span text:style-name="T172">. rengti nustatyta tvarka konkursus, organizuoti pasitarimus, konferencijas, pasitelkiant kitų įstaigų bei organizacijų atstovus ir specialistus;</text:span></text:p>
      <text:p text:style-name="P173"><text:span text:style-name="T174">8.7</text:span><text:span text:style-name="T175">. Švyturių ir hidrografijos tarnyba gali turėti ir papildomas teises arba įgaliojimus, suteiktus įstatymais ar kitais norminiais aktais.</text:span></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Suderinta</text:span></text:p>
          </table:table-cell>
          <table:table-cell table:style-name="TableCell184">
            <text:p text:style-name="P185"/>
          </table:table-cell>
        </table:table-row>
        <table:table-row table:style-name="TableRow186">
          <table:table-cell table:style-name="TableCell187">
            <text:p text:style-name="P188">Valstybinės geodezijos ir kartografijos tarnybos<text:s/></text:p>
          </table:table-cell>
          <table:table-cell table:style-name="TableCell189">
            <text:p text:style-name="P190"/>
          </table:table-cell>
        </table:table-row>
        <table:table-row table:style-name="TableRow191">
          <table:table-cell table:style-name="TableCell192">
            <text:p text:style-name="P193">prie Lietuvos Respublikos Vyriausybės direktorius<text:s/></text:p>
          </table:table-cell>
          <table:table-cell table:style-name="TableCell194">
            <text:p text:style-name="P195">Z. Kumetaitis</text:p>
          </table:table-cell>
        </table:table-row>
        <table:table-row table:style-name="TableRow196">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Susisiekimo ministerijos</text:p>
          </table:table-cell>
          <table:table-cell table:style-name="TableCell204">
            <text:p text:style-name="P205"/>
          </table:table-cell>
        </table:table-row>
        <table:table-row table:style-name="TableRow206">
          <table:table-cell table:style-name="TableCell207">
            <text:p text:style-name="P208">Vandens transporto departamento direktorius<text:s/></text:p>
          </table:table-cell>
          <table:table-cell table:style-name="TableCell209">
            <text:p text:style-name="P210">J. Darulis</text:p>
          </table:table-cell>
        </table:table-row>
        <table:table-row table:style-name="TableRow211">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Klaipėdos valstybinio jūrų uosto direkcijos direktorius<text:s/></text:p>
          </table:table-cell>
          <table:table-cell table:style-name="TableCell219">
            <text:p text:style-name="P220">V. Greičiūnas</text:p>
          </table:table-cell>
        </table:table-row>
        <table:table-row table:style-name="TableRow221">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Klaipėdos valstybinio jūrų uosto kapitonas</text:p>
          </table:table-cell>
          <table:table-cell table:style-name="TableCell229">
            <text:p text:style-name="P230"><text:span text:style-name="T231">N. Severinčik</text:span></text:p>
          </table:table-cell>
        </table:table-row>
      </table:table>
      <text:p text:style-name="P23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3</text:page-number></text:span></text:p></draw:text-box></draw:frame></text:p>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08T09:50:00Z</meta:creation-date>
    <dc:date>2018-02-08T09:50:00Z</dc:date>
    <meta:template xlink:href="Normal.dotm" xlink:type="simple"/>
    <meta:editing-cycles>2</meta:editing-cycles>
    <meta:editing-duration>PT0S</meta:editing-duration>
    <meta:document-statistic meta:page-count="4" meta:paragraph-count="99" meta:word-count="1322" meta:character-count="10980" meta:row-count="221" meta:non-whitespace-character-count="9757"/>
  </office:meta>
</office:document-meta>
</file>