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6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Žemės ūkio</text:span><text:span text:style-name="T9"><text:s/>MINISTRO</text:span></text:p>
      <text:p text:style-name="P10">Į S A K Y M A S</text:p>
      <text:p text:style-name="P11"/>
      <text:p text:style-name="P12">dėl žemės ūkio ministro 2005 m. gruodžio 2 d. įsakymo Nr. 3d-558 „dėl lietuvos nacionalinės žuvininkystės duomenų rinkimo programos“ pakeitimo</text:p>
      <text:p text:style-name="P13"/>
      <text:p text:style-name="P14">2010 m. liepos 14 d. Nr. 3D-653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žemės ūkio ministro 2005 m. gruodžio 2 d. įsakymą Nr. 3D-558 „Dėl Lietuvos nacionalinės žuvininkystės duomenų rinkimo programos“ (Žin., 2005, Nr.<text:s/></text:span><text:a xlink:href="https://www.e-tar.lt/portal/lt/legalAct/TAR.FBBF44D1A9FE" office:target-frame-name="_blank" xlink:show="new"><text:span text:style-name="T21">144-5254</text:span></text:a><text:span text:style-name="T22">):</text:span></text:p>
      <text:p text:style-name="P23"><text:span text:style-name="T24">1</text:span><text:span text:style-name="T25">. Pripažįstu netekusiu galios 1.2 punktą.</text:span></text:p>
      <text:p text:style-name="P26"><text:span text:style-name="T27">2</text:span><text:span text:style-name="T28">. Pripažįstu netekusiu galios 2–4 punktus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14T08:17:00Z</meta:creation-date>
    <dc:date>2019-03-14T08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81" meta:character-count="649" meta:row-count="27" meta:non-whitespace-character-count="580"/>
  </office:meta>
</office:document-meta>
</file>