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6409in" style:use-optimal-column-width="false"/>
    </style:style>
    <style:style style:name="TableColumn48" style:family="table-column">
      <style:table-column-properties style:column-width="0.9111in" style:use-optimal-column-width="false"/>
    </style:style>
    <style:style style:name="TableColumn49" style:family="table-column">
      <style:table-column-properties style:column-width="1.3625in" style:use-optimal-column-width="false"/>
    </style:style>
    <style:style style:name="TableColumn50" style:family="table-column">
      <style:table-column-properties style:column-width="0.8208in" style:use-optimal-column-width="false"/>
    </style:style>
    <style:style style:name="TableColumn51" style:family="table-column">
      <style:table-column-properties style:column-width="0.9111in" style:use-optimal-column-width="false"/>
    </style:style>
    <style:style style:name="TableColumn52" style:family="table-column">
      <style:table-column-properties style:column-width="0.8201in" style:use-optimal-column-width="false"/>
    </style:style>
    <style:style style:name="TableColumn53" style:family="table-column">
      <style:table-column-properties style:column-width="0.8319in" style:use-optimal-column-width="false"/>
    </style:style>
    <style:style style:name="Table46" style:family="table">
      <style:table-properties style:width="6.2986in" fo:margin-left="0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7" style:family="table-row">
      <style:table-row-properties style:min-row-height="0.0416in" style:use-optimal-row-height="false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 PRIORITETO „TRANSEUROPINIŲ TRANSPORTO TINKLŲ PLĖTRA“ VP2-5.1-SM-01-V PRIEMONĘ „Transeuropinės reikšmės<text:s/>automobilių kelių infrastruktūros pralaidumo didinimas, techninių parametrų gerinimas“</text:p>
      <text:p text:style-name="P6"/>
      <text:p text:style-name="P7">2013 m. birželio 5 d. Nr. 3-330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</text:span><text:span text:style-name="T12">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</text:span><text:span text:style-name="T14">-4637</text:span></text:a><text:span text:style-name="T15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</text:span><text:span text:style-name="T22">s VP2-5.1-SM-01-V priemonės „Transeuropinės reikšmės automobilių kelių infrastruktūros pralaidumo didinimas, techninių parametrų gerinimas“ projektų finansavimo sąlygų aprašo, patvirtinto Lietuvos Respublikos susisiekimo ministro 2008 m. gegužės 13 d. įsak</text:span><text:span text:style-name="T23">ymu Nr. 3-165 (Žin., 2008, Nr.<text:s/></text:span><text:a xlink:href="https://www.e-tar.lt/portal/lt/legalAct/TAR.11F34EEB19B6" office:target-frame-name="_blank" xlink:show="new"><text:span text:style-name="T24">57-2148</text:span></text:a><text:span text:style-name="T25">; 2011, Nr.<text:s/></text:span><text:a xlink:href="https://www.e-tar.lt/portal/lt/legalAct/TAR.D93F493921FA" office:target-frame-name="_blank" xlink:show="new"><text:span text:style-name="T26">69-3299</text:span></text:a><text:span text:style-name="T27">; 2012, Nr.<text:s/></text:span><text:a xlink:href="https://www.e-tar.lt/portal/lt/legalAct/TAR.B7B469EF5C56" office:target-frame-name="_blank" xlink:show="new"><text:span text:style-name="T28">105-5332</text:span></text:a><text:span text:style-name="T29">), 77 punktą bei atsižvelgdamas į Lietuvos 2007–2013 m. Europos Sąjungos struktūrinės paramos panaudojimo strategijos Ekonomikos augimo veiksmų programos 5 prioriteto „Transeuropinių transporto tink</text:span><text:span text:style-name="T30">lų plėtra“ VP2-5.1-SM-01-V priemonės „Transeuropinės reikšmės automobilių kelių infrastruktūros pralaidumo didinimas, techninių parametrų gerinimas“ valstybės projektų sąrašą Nr. VP2-5.1-SM-01-V-01, patvirtintą Lietuvos Respublikos susisiekimo ministro 200</text:span><text:span text:style-name="T31">8 m. liepos 10 d. įsakymu Nr. 3-263 (2013 m.<text:s/></text:span><text:span text:style-name="T32">balandžio 19 d. įsakymo Nr. 3-234 redakcija), Transporto investicijų direkcijos 2013 m. gegužės 27 d. raštu Nr. 1.2-</text:span><text:span text:style-name="T33">1106 pateiktą projektų tinkamumo finansuoti vertinimo ataskaitą:</text:span></text:p>
      <text:p text:style-name="P34"><text:span text:style-name="T35">1</text:span><text:span text:style-name="T36">.<text:s/></text:span><text:span text:style-name="T37">Skiriu</text:span><text:span text:style-name="T38"><text:s/>iš Ekonomikos au</text:span><text:span text:style-name="T39">gimo veiksmų programos 5 prioriteto „Transeuropinių transporto tinklų plėtra“ VP2-5.1-SM-01-V priemonei „Transeuropinės reikšmės automobilių kelių infrastruktūros pralaidumo didinimas, techninių parametrų gerinimas“ įgyvendinti valstybės biudžete Susisieki</text:span><text:span text:style-name="T40">mo ministerijai pagal programos „Susisiekimo valstybinės ir vietinės reikšmės keliais užtikrinimas“ (programos kodas 01.009)<text:s/></text:span><text:span text:style-name="T41">priemonę „Rekonstruoti, taisyti (remontuoti) valstybinės reikšmės kelius, diegti inžinerines saugaus eismo priemones, tobulinti eis</text:span><text:span text:style-name="T42">mo saugos valdymą bei formuoti visuomenės elgseną keliuose“ (programos priemonės kodas – 01.009.02.01.01;</text:span><text:span text:style-name="T43"><text:s/>finansavimo šaltinis 1.3.2.3.1 („2007–2013 m. ES struktūrinė parama“); funkcinė klasifikacija 4.5.1.2 („Kelių transporto plėtra, kontrolė ir priežiūra“); ekonominė klasifikacija 2.9.2.2.1.02 („Investicijos kitiems valdžios sektoriaus subjektams“) numatytų</text:span><text:span text:style-name="T44"><text:s/>lėšų nustatytą maksimalią finansavimo lėšų sumą šiam projektui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Paraiškos kodas</text:p>
          </table:table-cell>
          <table:table-cell table:style-name="TableCell57" table:number-rows-spanned="2">
            <text:p text:style-name="P58">Pareiškėjas (projekto vykdytojas)</text:p>
          </table:table-cell>
          <table:table-cell table:style-name="TableCell59" table:number-rows-spanned="2">
            <text:p text:style-name="P60">Projekto pavadinimas</text:p>
          </table:table-cell>
          <table:table-cell table:style-name="TableCell61" table:number-rows-spanned="2">
            <text:p text:style-name="P62">Transporto investicijų direkcijos vertinimo ataskaitos data ir registracijos Nr.</text:p>
          </table:table-cell>
          <table:table-cell table:style-name="TableCell63" table:number-columns-spanned="2">
            <text:p text:style-name="P64">Maksimali skiriamo finansavimo lėšų suma, Lt</text:p>
          </table:table-cell>
          <table:covered-table-cell/>
          <table:table-cell table:style-name="TableCell65" table:number-rows-spanned="2">
            <text:p text:style-name="P66">Iš viso skiriamas finansavimas, Lt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Europos Sąjungos fondų lėšos</text:p>
          </table:table-cell>
          <table:table-cell table:style-name="TableCell74">
            <text:p text:style-name="P75">Lietuvos Respublikos valstybės biudžeto lėšos, skirtos projektų bendrajam<text:s/><text:soft-page-break/>finansavimui</text:p>
          </table:table-cell>
          <table:covered-table-cell>
            <text:p text:style-name="P76"/>
          </table:covered-table-cell>
        </table:table-row>
        <text:soft-page-break/>
        <table:table-row table:style-name="TableRow77">
          <table:table-cell table:style-name="TableCell78">
            <text:p text:style-name="P79">VP2-5.1-SM-01-V-01-018</text:p>
          </table:table-cell>
          <table:table-cell table:style-name="TableCell80">
            <text:p text:style-name="P81">Lietuvos automobilių kelių direkcija prie Susisiekimo ministerijos</text:p>
          </table:table-cell>
          <table:table-cell table:style-name="TableCell82">
            <text:p text:style-name="P83">Transeuropinio tinklo kelio E28 (Vilnius–Minskas) plėtra</text:p>
          </table:table-cell>
          <table:table-cell table:style-name="TableCell84">
            <text:p text:style-name="P85">2013-05-27</text:p>
            <text:p text:style-name="P86">Nr. 1.10-40</text:p>
          </table:table-cell>
          <table:table-cell table:style-name="TableCell87">
            <text:p text:style-name="P88">34 158 466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34 158 466,00</text:p>
          </table:table-cell>
        </table:table-row>
      </table:table>
      <text:p text:style-name="P93"/>
      <text:p text:style-name="P94"><text:span text:style-name="T95">2</text:span><text:span text:style-name="T96">.<text:s/></text:span><text:span text:style-name="T97">Pavedu</text:span><text:span text:style-name="T98"><text:s/>Transporto investicijų direkcijai parengti trišalės projekto finansavimo ir administravimo sutarties projektą šio įsakymo 1 punkte nurodytam projektui įgyvendinti.</text:span></text:p>
      <text:p text:style-name="P99"/>
      <text:p text:style-name="P100"><text:span text:style-name="T101">Susisiekimo ministras</text:span><text:span text:style-name="T102"><text:tab/>Rimantas Sinkevičius</text:span></text:p>
      <text:p text:style-name="P103"/>
      <text:p text:style-name="P104"><text:span text:style-name="T105">_________________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9T15:17:00Z</meta:creation-date>
    <dc:date>2015-09-19T15:17:00Z</dc:date>
    <meta:template xlink:href="Normal" xlink:type="simple"/>
    <meta:editing-cycles>2</meta:editing-cycles>
    <meta:editing-duration>PT0S</meta:editing-duration>
    <meta:document-statistic meta:page-count="2" meta:paragraph-count="33" meta:word-count="503" meta:character-count="4271" meta:row-count="135" meta:non-whitespace-character-count="3801"/>
  </office:meta>
</office:document-meta>
</file>