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VYRIAUSYBĖS VERTYBINIŲ POPIERIŲ EMISIJOS BANKAMS RESTRUKTŪRIZUOTI</text:p>
      <text:p text:style-name="P13">Į S T A T Y M A S</text:p>
      <text:p text:style-name="P14"/>
      <text:p text:style-name="P15">1996 m. birželio 18 d. Nr. I-1386</text:p>
      <text:p text:style-name="P16">Vilnius</text:p>
      <text:p text:style-name="P17"/>
      <text:p text:style-name="P18"><text:span text:style-name="T19">1</text:span><text:span text:style-name="T20"><text:s/>straipsnis.<text:s/></text:span><text:span text:style-name="T21">Įstatymo tikslas</text:span></text:p>
      <text:p text:style-name="P22"><text:span text:style-name="T23">Šio įstatymo tikslas – sudaryti priel</text:span><text:span text:style-name="T24">aidas Lietuvos Respublikos Vyriausybei dalyvauti bankų, kurių finansinė būklė kelia grėsmę visos bankinės ir mokėjimų sistemos stabilumui ir funkcionavimui, kapitalų ir paskolų portfelio bei kito turto restruktūrizavime, panaudojant tam valstybės vardu išl</text:span><text:span text:style-name="T25">eidžiamus Vyriausybės vertybinius popierius (toliau – VVP).</text:span></text:p>
      <text:p text:style-name="Normal"/>
      <text:p text:style-name="P26"><text:span text:style-name="T27">2</text:span><text:span text:style-name="T28"><text:s/>straipsnis.<text:s/></text:span><text:span text:style-name="T29">Vyriausybės vertybinių popierių išleidimas</text:span></text:p>
      <text:p text:style-name="P30"><text:span text:style-name="T31">1</text:span><text:span text:style-name="T32">. Šio įstatymo 1 straipsnyje numatytiems tikslams įgyvendinti Vyriausybė savo nustatyta tvarka ir sąlygomis gali išleisti VVP,<text:s/></text:span><text:span text:style-name="T33">kurių antrinė apyvarta draudžiama.</text:span></text:p>
      <text:p text:style-name="P34"><text:span text:style-name="T35">2</text:span><text:span text:style-name="T36">. VVP gali būti išleidžiami:</text:span></text:p>
      <text:p text:style-name="P37">iki 1 000 mln. Lt – bankų, kurių aktyvai viršija 400 mln. Lt, aktyvų daliai restruktūrizuoti ir(ar) kapitalui atkurti;</text:p>
      <text:p text:style-name="P38"><text:span text:style-name="T39">valstybės steigiamos akcinės bendrovės Turto bankas kapitalui formuo</text:span><text:span text:style-name="T40">ti, iki šis bankas pasieks nuo 5 iki 10 procentų kapitalo pakankamumo normatyvą.</text:span></text:p>
      <text:p text:style-name="P41"><text:span text:style-name="T42">3</text:span><text:span text:style-name="T43">. VVP gali būti išleidžiami ne ilgesniam kaip dešimties metų laikotarpiui, numatant galimybę juos išpirkti anksčiau laiko. Už šiuos VVP Vyriausybė, atsižvelgdama į indėli</text:span><text:span text:style-name="T44">ų Lietuvos bankuose vidutinių metinių palūkanų dydį, nustato ir moka kintamas palūkanas, taip pat moka ne didesnę kaip 2 procentų maržą. Palūkanos mokamos kiekvieną mėnesį iš tam tikslui numatytų Valstybės biudžeto asignavimų.</text:span></text:p>
      <text:p text:style-name="P45"><text:span text:style-name="T46">4</text:span><text:span text:style-name="T47">. Bankų aktyvų daliai re</text:span><text:span text:style-name="T48">struktūrizuoti Vyriausybės išleisti VVP perduodami valstybės įsteigtai turto valdymo įmonei, kuri nustatyta tvarka mainais už šiuos VVP perima bankų aktyvus, juos valdo, jais disponuoja, taip pat organizuoja šių VVP išpirkimą bei palūkanų išmokėjimą.</text:span></text:p>
      <text:p text:style-name="Normal"/>
      <text:p text:style-name="P49"><text:span text:style-name="T50">3</text:span><text:span text:style-name="T51"><text:s/>straipsnis.<text:s/></text:span><text:span text:style-name="T52">Bankų neveiksnių aktyvų išpirkimas</text:span></text:p>
      <text:p text:style-name="P53"><text:span text:style-name="T54">1</text:span><text:span text:style-name="T55">. Pagal šį įstatymą išleisti VVP gali būti naudojami bankų, kurie nevykdo Lietuvos banko nustatyto kapitalo pakankamumo normatyvo, neveiksniems aktyvams (paskoloms ir kitam turtui) išpirkti.</text:span></text:p>
      <text:p text:style-name="P56"><text:span text:style-name="T57">2</text:span><text:span text:style-name="T58">.<text:s/></text:span><text:span text:style-name="T59">Banko neveiksnūs aktyvai – tai dalis banko rizikingų aktyvų (paskolų ir kito turto), kurie neigiamai veikia banko veiklos rezultatus arba Lietuvos banko nustatytų riziką ribojančių normatyvų vykdymą.</text:span></text:p>
      <text:p text:style-name="P60"><text:span text:style-name="T61">3</text:span><text:span text:style-name="T62">. Kriterijus, pagal kuriuos nustatomi išpirktini ne</text:span><text:span text:style-name="T63">veiksnūs aktyvai (paskolos ir kitas turtas), nustato Vyriausybė ir Lietuvos bankas.</text:span></text:p>
      <text:p text:style-name="P64"><text:span text:style-name="T65">4</text:span><text:span text:style-name="T66">. Banko neveiksnūs aktyvai mainais į VVP, išskyrus šio straipsnio 5 dalyje nustatytus atvejus, išperkami sutartyje su banku nustatytomis sąlygomis ir kaina. Bankų neve</text:span><text:span text:style-name="T67">iksnių aktyvų kainos ekspertinį vertinimą atlieka nepriklausomas auditorius ar turto vertintojas. Įvertinimo išlaidas apmoka bankas.</text:span></text:p>
      <text:p text:style-name="P68"><text:span text:style-name="T69">5</text:span><text:span text:style-name="T70">. Bankų, kurių visos akcijos nuosavybės teise priklauso valstybei, neveiksnūs aktyvai išperkami pagal jų realią vertę,</text:span><text:span text:style-name="T71"><text:s/>atsižvelgiant į bankui užstatyto turto rinkos kainą.</text:span></text:p>
      <text:p text:style-name="P72"/>
      <text:p text:style-name="P73"><text:span text:style-name="T74">4</text:span><text:span text:style-name="T75"><text:s/>straipsnis.<text:s/></text:span><text:span text:style-name="T76">Banko akcijų įsigijimas už VVP</text:span></text:p>
      <text:p text:style-name="P77"><text:span text:style-name="T78">1</text:span><text:span text:style-name="T79">. Vyriausybė už VVP įstatymų nustatyta tvarka gali įsigyti bankų, kurie atitinka šio įstatymo 2 straipsnio 2 dalies reikalavimus, naujai išleistų</text:span><text:span text:style-name="T80"><text:s/>akcijų.</text:span></text:p>
      <text:p text:style-name="P81"><text:span text:style-name="T82">2</text:span><text:span text:style-name="T83">. Banko akcijos už VVP įsigyjamos visuotiniam akcininkų susirinkimui nustatyta tvarka priėmus sprendimą dėl banko akcinio kapitalo didinimo papildomais įnašais bei pritarus galimybei apmokėti už šias akcijas VVP.</text:span></text:p>
      <text:p text:style-name="P84"><text:span text:style-name="T85">3</text:span><text:span text:style-name="T86">. Jeigu banko metų ir ke</text:span><text:span text:style-name="T87">tvirčių finansinėse ataskaitose nurodyta nuostolių suma yra lygi arba didesnė už banko pagrindinio ir papildomo kapitalo vertę, banko akcijos už VVP gali būti įsigyjamos tik po to, kai bankas įstatymų nustatyta tvarka sumažino akcinį kapitalą.</text:span></text:p>
      <text:p text:style-name="P88"><text:span text:style-name="T89">4</text:span><text:span text:style-name="T90">. Vyria</text:span><text:span text:style-name="T91">usybė gali nustatyti papildomus reikalavimus bankui, kurio akcijų numatoma įsigyti už VVP. Šie reikalavimai išdėstomi sutartyje su banko valdyba ir taryba.</text:span></text:p>
      <text:p text:style-name="Normal"/>
      <text:p text:style-name="P92"><text:span text:style-name="T93">5</text:span><text:span text:style-name="T94"><text:s/>straipsnis.<text:s/></text:span><text:span text:style-name="T95">VVP išpirkimas</text:span></text:p>
      <text:p text:style-name="P96"><text:span text:style-name="T97">VVP išperkami panaudojant:</text:span></text:p>
      <text:p text:style-name="P98"><text:span text:style-name="T99">lėšas, gautas realizavus ar išieš</text:span><text:span text:style-name="T100">kojus perimtus neveiksnius aktyvus;</text:span></text:p>
      <text:p text:style-name="P101"><text:span text:style-name="T102">pajamas, gautas nustatyta tvarka pardavus vertybinių popierių rinkose valstybei priklausančias šio įstatymo nustatyta tvarka restruktūrizuotų bankų akcijas;</text:span></text:p>
      <text:p text:style-name="P103"><text:span text:style-name="T104">naujus Vyriausybės išleistus ilgalaikius apyvartinius verty</text:span><text:span text:style-name="T105">binius popierius;</text:span></text:p>
      <text:p text:style-name="P106"><text:span text:style-name="T107">valstybės biudžete tam tikslui numatytus asignavimus;</text:span></text:p>
      <text:p text:style-name="P108"><text:span text:style-name="T109">dividendus, gautus iš pagal šį įstatymą restruktūrizuotų bankų;</text:span></text:p>
      <text:p text:style-name="P110"><text:span text:style-name="T111">kitus abiem šalims priimtinus šaltinius.</text:span></text:p>
      <text:p text:style-name="Normal"/>
      <text:p text:style-name="P112"><text:span text:style-name="T113">6</text:span><text:span text:style-name="T114"><text:s/>straipsnis.<text:s/></text:span><text:span text:style-name="T115">Restruktūrizuoto banko valstybės vardu įsigytų akcij</text:span><text:span text:style-name="T116">ų pardavimas</text:span></text:p>
      <text:p text:style-name="P117"><text:span text:style-name="T118">Kai pagal šį įstatymą restruktūrizuotas bankas, remdamasis nepriklausomo auditoriaus patvirtintomis banko finansinėmis ataskaitomis, vykdo visus Lietuvos banko nustatytus banko veiklos riziką ribojančius normatyvus, Vyriausybė gali skelbti a</text:span><text:span text:style-name="T119">kcijų, įsigytų šio įstatymo nustatyta tvarka, pardavimą. Akcijų pardavimo tvarką ir sąlygas nustato Vyriausybė.</text:span></text:p>
      <text:p text:style-name="Normal"/>
      <text:p text:style-name="P120"><text:span text:style-name="T121">7</text:span><text:span text:style-name="T122"><text:s/>straipsnis.<text:s/></text:span><text:span text:style-name="T123">Įstatymo taikymas</text:span></text:p>
      <text:p text:style-name="P124"><text:span text:style-name="T125">Įgyvendinant šį įstatymą, netaikomos Valstybės investicijų į banko akcijas įstatymo 3 straipsnio 2<text:s/></text:span><text:span text:style-name="T126">dalies bei Valstybės ir savivaldybių turto privatizavimo įstatymo nuostatos.</text:span></text:p>
      <text:p text:style-name="P127"/>
      <text:p text:style-name="P128"/>
      <text:p text:style-name="P129"><text:span text:style-name="T130">Skelbiu šį Lietuvos Respublikos Seimo priimtą įstatymą.</text:span></text:p>
      <text:p text:style-name="Normal"/>
      <text:p text:style-name="P131">RESPUBLIKOS PREZIDENTAS<text:tab/>ALGIRDAS BRAZAUSKAS</text:p>
      <text:p text:style-name="P132"><text:span text:style-name="T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8:03:00Z</meta:creation-date>
    <dc:date>2015-09-11T18:03:00Z</dc:date>
    <meta:template xlink:href="Normal" xlink:type="simple"/>
    <meta:editing-cycles>2</meta:editing-cycles>
    <meta:editing-duration>PT0S</meta:editing-duration>
    <meta:document-statistic meta:page-count="2" meta:paragraph-count="46" meta:word-count="649" meta:character-count="4982" meta:row-count="156" meta:non-whitespace-character-count="4379"/>
  </office:meta>
</office:document-meta>
</file>