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VYRIAUSIOJO VALSTYBINIO DARBO INSPEKTORIAUS</text:span></text:p>
      <text:p text:style-name="P8">Į S A K Y M A S</text:p>
      <text:p text:style-name="P9"/>
      <text:p text:style-name="P10">DĖL LIETUVOS RESPUBLIKOS VALSTYBINĖS DARBO INSPEKCIJOS ATLIEKAMŲ PLANINIŲ IR NEPLANINIŲ ŪKIO SUBJEKTŲ VEIKLOS PATIKRINIMŲ IR KITŲ PRIEŽIŪROS BŪDŲ TAISYKLIŲ PAKEITIMO</text:p>
      <text:p text:style-name="P11"/>
      <text:p text:style-name="P12">2012 m. rugpjūčio 10 d. Nr. V-239</text:p>
      <text:p text:style-name="P13">Vilnius</text:p>
      <text:p text:style-name="P14"/>
      <text:p text:style-name="P15"><text:span text:style-name="T16">Įgyvendindamas Institucijų atliekamų priežiūros funkcijų optimizavimo gairių aprašą, patvirtintą Lietuvos Respublikos Vyriausybės 2010 m. gegužės 4 d. nutarimu Nr. 511 (Žin., 2010, Nr. </text:span><text:a xlink:href="https://www.e-tar.lt/portal/lt/legalAct/TAR.FAA9691FF7E6" office:target-frame-name="_blank" xlink:show="new"><text:span text:style-name="T17">53-2613</text:span></text:a><text:span text:style-name="T18">; 2011, Nr. </text:span><text:a xlink:href="https://www.e-tar.lt/portal/lt/legalAct/TAR.50CB58A99B4F" office:target-frame-name="_blank" xlink:show="new"><text:span text:style-name="T19">92-4374</text:span></text:a><text:span text:style-name="T20">; 2012, Nr. </text:span><text:a xlink:href="https://www.e-tar.lt/portal/lt/legalAct/TAR.7CBE2EB8C6A1" office:target-frame-name="_blank" xlink:show="new"><text:span text:style-name="T21">89-4657</text:span></text:a><text:span text:style-name="T22">), vadovaudamasis Lietuvos Respublikos valstybinės darbo inspekcijos įstatymo (Žin., 2003, Nr. </text:span><text:a xlink:href="https://www.e-tar.lt/portal/lt/legalAct/TAR.1FD5C3A4D10A" office:target-frame-name="_blank" xlink:show="new"><text:span text:style-name="T23">102-4585</text:span></text:a><text:span text:style-name="T24">) 8 straipsnio 2 dalies 7 punktu bei siekdamas optimizuoti ūkio subjektų tikrinimo būdus ir principus:</text:span></text:p>
      <text:p text:style-name="P25"><text:span text:style-name="T26">1</text:span><text:span text:style-name="T27">. P a k e i č i u Lietuvos Respublikos valstybinės darbo inspekcijos atliekamų planinių ir neplaninių ūkio subjektų veiklos patikrinimų ir kitų priežiūros būdų taisykles, patvirtintas Lietuvos Respublikos vyriausiojo valstybinio darbo inspektoriaus 2011 m. sausio 13 d. įsakymu Nr. V-6 (Žin., 2011, Nr. </text:span><text:a xlink:href="https://www.e-tar.lt/portal/lt/legalAct/TAR.52809568044F" office:target-frame-name="_blank" xlink:show="new"><text:span text:style-name="T28">9-434</text:span></text:a><text:span text:style-name="T29">):</text:span></text:p>
      <text:p text:style-name="P30"><text:span text:style-name="T31">1.1</text:span><text:span text:style-name="T32">. Išdėstau 6.1.1.2 punktą taip:</text:span></text:p>
      <text:p text:style-name="P33"><text:span text:style-name="T34">„</text:span><text:span text:style-name="T35">6.1.1.2</text:span><text:span text:style-name="T36">. pirmaisiais metais po ūkio subjekto veiklos pradžios, įteikiant ūkio subjekto vadovui Deklaraciją dėl pirmųjų verslo metų;“.</text:span></text:p>
      <text:p text:style-name="P37"><text:span text:style-name="T38">1.2</text:span><text:span text:style-name="T39">. Papildau nauju 6.2.13 punktu:</text:span></text:p>
      <text:p text:style-name="P40"><text:span text:style-name="T41">„</text:span><text:span text:style-name="T42">6.2.13</text:span><text:span text:style-name="T43">. tiriant skundus, pranešimus darbo teisės aktų pažeidimų klausimais, jeigu tai nustatyta Asmenų prašymų nagrinėjimo ir jų aptarnavimo Lietuvos Respublikos valstybinėje darbo inspekcijoje taisyklėse, kurios tvirtinamos Vyriausiojo valstybinio darbo inspektoriaus įsakymu;“.</text:span></text:p>
      <text:p text:style-name="P44"><text:span text:style-name="T45">1.3</text:span><text:span text:style-name="T46">. Buvusį 6.2.13 punktą laikau 6.2.14 punktu.</text:span></text:p>
      <text:p text:style-name="P47"><text:span text:style-name="T48">1.4</text:span><text:span text:style-name="T49">. Išdėstau 8 punktą taip:</text:span><text:span text:style-name="T50"><text:tab/></text:span><text:span text:style-name="T51"><text:tab/></text:span></text:p>
      <text:p text:style-name="P52"><text:span text:style-name="T53">„</text:span><text:span text:style-name="T54">8</text:span><text:span text:style-name="T55">. Planiniai ūkio subjektų patikrinimai atliekami, siekiant darbuotojų saugos ir sveikatos, darbo santykius reglamentuojančių teisės aktų pažeidimų prevencijos pagal iš anksto numatytus tikslus, pasirinktus tikslų siekimo būdus, nustatytus Valstybinės darbo inspekcijos bei jos struktūrinių padalinių metinius veiklos uždavinius.“</text:span></text:p>
      <text:p text:style-name="P56"><text:span text:style-name="T57">1.5</text:span><text:span text:style-name="T58">. Išdėstau 16 punktą taip:</text:span></text:p>
      <text:p text:style-name="P59"><text:span text:style-name="T60">„</text:span><text:span text:style-name="T61">16</text:span><text:span text:style-name="T62">. Vyriausiajam valstybiniam darbo inspektoriui patvirtinus Planine tvarka tikrinamų ūkio subjektų sąrašą, šis sąrašas skelbiamas viešai Valstybinės darbo inspekcijos interneto svetainėje www.vdi.lt.“</text:span></text:p>
      <text:p text:style-name="P63"><text:span text:style-name="T64">1.6</text:span><text:span text:style-name="T65">. Įrašau 20.3 punkte vietoj skaičiaus „8“ skaičių „32“.</text:span></text:p>
      <text:p text:style-name="P66"><text:span text:style-name="T67">1.7</text:span><text:span text:style-name="T68">. Pripažįstu netekusiu galios 28.3 punktą.</text:span></text:p>
      <text:p text:style-name="P69"><text:span text:style-name="T70">1.8</text:span><text:span text:style-name="T71">. Įrašau 29.3.3 punkte vietoj skaičiaus „8“ skaičių „32“.</text:span></text:p>
      <text:p text:style-name="P72"><text:span text:style-name="T73">1.9</text:span><text:span text:style-name="T74">. Papildau nauju 32 punktu:</text:span></text:p>
      <text:p text:style-name="P75"><text:span text:style-name="T76">„</text:span><text:span text:style-name="T77">32</text:span><text:span text:style-name="T78">. Šių Taisyklių 14 ir 25 punktuose numatytais atvejais (išskyrus 25.1.4.5, 25.2.3 punktus ir vykdant nelegalaus darbo kontrolę) ūkio subjekto veiklos patikrinimas atliekamas ir pagal Vyriausiojo valstybinio darbo inspektoriaus įsakymu tvirtinamus Ūkio subjekto patikrinimo bendrinius kontrolinius klausimynus bei, pagal poreikį, kitus teminius klausimynus, kurie viešai skelbiami Valstybinės darbo inspekcijos interneto svetainėje www.vdi.lt.</text:span></text:p>
      <text:p text:style-name="P79"><text:span text:style-name="T80">Ūkio subjekto patikrinimo bendrinis kontrolinis klausimynas ūkio subjekte gali būti nepildomas, jeigu ūkio subjektas šių Taisyklių nustatyta tvarka einamaisiais metais yra tikrinamas antrą ir daugiau kartų.“</text:span></text:p>
      <text:p text:style-name="P81"><text:span text:style-name="T82">1.10</text:span><text:span text:style-name="T83">. Buvusį 32 punktą laikau 33 punktu.</text:span></text:p>
      <text:p text:style-name="P84"><text:span text:style-name="T85">1.11</text:span><text:span text:style-name="T86">. Buvusį 33 punktą laikau 34 punktu.</text:span></text:p>
      <text:p text:style-name="P87"><text:span text:style-name="T88">1.12</text:span><text:span text:style-name="T89">. Įrašau 34.2 punkte vietoj skaičiaus „8“ skaičių „32“.</text:span></text:p>
      <text:p text:style-name="P90"><text:span text:style-name="T91">1.13</text:span><text:span text:style-name="T92">. Buvusį 34 punktą laikau 35 punktu.</text:span></text:p>
      <text:p text:style-name="P93"><text:span text:style-name="T94">2</text:span><text:span text:style-name="T95">. Į s a k a u Lietuvos Respublikos valstybinės darbo inspekcijos (toliau – VDI) teritorinių skyrių vedėjams pagal šios inspekcijos kompetenciją užtikrinti Institucijų atliekamų priežiūros funkcijų optimizavimo gairių aprašo 7.13 punkto nuostatų, susijusių su specialiu ūkio subjektų, pradėjusių verslą, ūkinę veiklą, statusu, įgyvendinimą.</text:span></text:p>
      <text:p text:style-name="P96"><text:span text:style-name="T97">3</text:span><text:span text:style-name="T98">. N u r o d a u VDI Planavimo ir veiklos stebėsenos skyriaus vedėjui organizuoti šio įsakymo paskelbimą oficialiajame leidinyje „Valstybės žinios“.</text:span></text:p>
      <text:p text:style-name="P99"><text:span text:style-name="T100">4</text:span><text:span text:style-name="T101">. P a v e d u šio įsakymo vykdymo kontrolę Lietuvos Respublikos vyriausiojo valstybinio darbo inspektoriaus pavaduotojams pagal administravimo sritį.</text:span></text:p>
      <text:p text:style-name="P102"/>
      <text:p text:style-name="P103"/>
      <text:p text:style-name="P104"><text:span text:style-name="T105">Lietuvos Respublikos</text:span></text:p>
      <text:p text:style-name="P106">vyriausiasis valstybinis darbo inspektorius<text:tab/>Vilius Mačiulaitis</text:p>
      <text:p text:style-name="P107"/>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22T12:56:00Z</meta:creation-date>
    <dc:date>2017-05-22T12:56:00Z</dc:date>
    <meta:template xlink:href="Normal.dotm" xlink:type="simple"/>
    <meta:editing-cycles>2</meta:editing-cycles>
    <meta:editing-duration>PT0S</meta:editing-duration>
    <meta:document-statistic meta:page-count="2" meta:paragraph-count="78" meta:word-count="546" meta:character-count="4386" meta:row-count="170" meta:non-whitespace-character-count="3918"/>
  </office:meta>
</office:document-meta>
</file>