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master-page-name="MPF1" style:family="paragraph">
      <style:paragraph-properties fo:break-before="page" fo:text-indent="3.543in" style:page-number="1"/>
      <style:text-properties style:font-name="TimesLT" style:font-size-complex="12pt" fo:language="en" fo:country="US"/>
    </style:style>
    <style:style style:name="P55" style:parent-style-name="Normal" style:family="paragraph">
      <style:paragraph-properties fo:text-indent="3.543in"/>
      <style:text-properties fo:color="#000000" style:font-size-complex="12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indent="3.543in"/>
      <style:text-properties fo:color="#000000" style:font-size-complex="12pt"/>
    </style:style>
    <style:style style:name="P60" style:parent-style-name="Normal" style:family="paragraph">
      <style:paragraph-properties fo:text-indent="3.543in"/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3.543in"/>
    </style:style>
    <style:style style:name="P177" style:parent-style-name="Normal" style:master-page-name="MPF2" style:family="paragraph">
      <style:paragraph-properties fo:break-before="page" fo:text-indent="3.543in" style:page-number="1"/>
      <style:text-properties style:font-name="TimesLT" style:font-size-complex="12pt" fo:language="sv" fo:country="SE"/>
    </style:style>
    <style:style style:name="P18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8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8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8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8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TableColumn191" style:family="table-column">
      <style:table-column-properties style:column-width="0.5298in" style:use-optimal-column-width="false"/>
    </style:style>
    <style:style style:name="TableColumn192" style:family="table-column">
      <style:table-column-properties style:column-width="3.3409in" style:use-optimal-column-width="false"/>
    </style:style>
    <style:style style:name="TableColumn193" style:family="table-column">
      <style:table-column-properties style:column-width="1.5583in" style:use-optimal-column-width="false"/>
    </style:style>
    <style:style style:name="TableColumn194" style:family="table-column">
      <style:table-column-properties style:column-width="1.2631in" style:use-optimal-column-width="false"/>
    </style:style>
    <style:style style:name="Table190" style:family="table">
      <style:table-properties style:width="6.692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95" style:family="table-row">
      <style:table-row-properties style:min-row-height="0.1354in"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04" style:family="table-row">
      <style:table-row-properties style:min-row-height="0.1354in"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13" style:family="table-row">
      <style:table-row-properties style:min-row-height="0.1354in"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22" style:family="table-row">
      <style:table-row-properties style:min-row-height="0.1145in" style:use-optimal-row-height="false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40" style:family="table-row">
      <style:table-row-properties style:min-row-height="0.0798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49" style:family="table-row">
      <style:table-row-properties style:min-row-height="0.0715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58" style:family="table-row">
      <style:table-row-properties style:min-row-height="0.0715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67" style:family="table-row">
      <style:table-row-properties style:min-row-height="0.0715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37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378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  <style:text-properties style:font-name="TimesLT"/>
    </style:style>
    <style:style style:name="P384" style:parent-style-name="Normal" style:family="paragraph">
      <style:paragraph-properties fo:text-indent="3.543in"/>
      <style:text-properties fo:color="#000000"/>
    </style:style>
    <style:style style:name="P385" style:parent-style-name="Normal" style:family="paragraph">
      <style:paragraph-properties fo:text-indent="3.543in"/>
      <style:text-properties fo:color="#000000"/>
    </style:style>
    <style:style style:name="P386" style:parent-style-name="Normal" style:family="paragraph">
      <style:paragraph-properties fo:text-indent="3.54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fo:text-align="center"/>
      <style:text-properties fo:font-weight="bold" style:font-weight-asian="bold" fo:color="#000000"/>
    </style:style>
    <style:style style:name="P393" style:parent-style-name="Normal" style:family="paragraph">
      <style:paragraph-properties fo:text-align="center"/>
      <style:text-properties fo:color="#000000"/>
    </style:style>
    <style:style style:name="P394" style:parent-style-name="Normal" style:family="paragraph">
      <style:paragraph-properties fo:text-align="center"/>
      <style:text-properties fo:color="#000000"/>
    </style:style>
    <style:style style:name="TableColumn396" style:family="table-column">
      <style:table-column-properties style:column-width="0.6013in" style:use-optimal-column-width="false"/>
    </style:style>
    <style:style style:name="TableColumn397" style:family="table-column">
      <style:table-column-properties style:column-width="2.7451in" style:use-optimal-column-width="false"/>
    </style:style>
    <style:style style:name="TableColumn398" style:family="table-column">
      <style:table-column-properties style:column-width="1.4486in" style:use-optimal-column-width="false"/>
    </style:style>
    <style:style style:name="TableColumn399" style:family="table-column">
      <style:table-column-properties style:column-width="1.8972in" style:use-optimal-column-width="false"/>
    </style:style>
    <style:style style:name="Table395" style:family="table">
      <style:table-properties style:width="6.6923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paragraph-properties fo:text-indent="0.4923in"/>
      <style:text-properties fo:color="#000000"/>
    </style:style>
    <style:style style:name="P593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dotted" style:leader-text="." style:position="3.8958in"/>
          <style:tab-stop style:type="left" style:position="4.5451in"/>
          <style:tab-stop style:type="right" style:leader-style="dotted" style:leader-text="." style:position="6.2333in"/>
        </style:tab-stops>
      </style:paragraph-properties>
      <style:text-properties fo:color="#000000"/>
    </style:style>
    <style:style style:name="P594" style:parent-style-name="Normal" style:family="paragraph">
      <style:paragraph-properties fo:text-indent="0.4923in">
        <style:tab-stops>
          <style:tab-stop style:type="center" style:position="3.1166in"/>
          <style:tab-stop style:type="center" style:position="5.4541in"/>
        </style:tab-stops>
      </style:paragraph-properties>
      <style:text-properties fo:color="#000000"/>
    </style:style>
    <style:style style:name="P595" style:parent-style-name="Normal" style:family="paragraph">
      <style:paragraph-properties fo:text-indent="0.4923in">
        <style:tab-stops>
          <style:tab-stop style:type="left" style:position="3.1166in"/>
          <style:tab-stop style:type="left" style:leader-style="dotted" style:leader-text="." style:position="4.8048in"/>
          <style:tab-stop style:type="left" style:position="5.3243in"/>
          <style:tab-stop style:type="right" style:leader-style="dotted" style:leader-text="." style:position="6.493in"/>
        </style:tab-stops>
      </style:paragraph-properties>
      <style:text-properties fo:color="#000000"/>
    </style:style>
    <style:style style:name="P596" style:parent-style-name="Normal" style:family="paragraph">
      <style:paragraph-properties fo:text-indent="0.4923in">
        <style:tab-stops>
          <style:tab-stop style:type="center" style:position="3.8958in"/>
          <style:tab-stop style:type="center" style:position="5.8437in"/>
        </style:tab-stops>
      </style:paragraph-properties>
      <style:text-properties fo:color="#000000"/>
    </style:style>
    <style:style style:name="P597" style:parent-style-name="Normal" style:family="paragraph">
      <style:paragraph-properties fo:text-indent="0.4923in"/>
      <style:text-properties fo:color="#000000"/>
    </style:style>
    <style:style style:name="P598" style:parent-style-name="Normal" style:family="paragraph">
      <style:paragraph-properties fo:text-indent="0.4923in"/>
      <style:text-properties fo:color="#000000"/>
    </style:style>
    <style:style style:name="P599" style:parent-style-name="Normal" style:family="paragraph">
      <style:paragraph-properties fo:text-indent="0.4923in"/>
      <style:text-properties fo:color="#000000"/>
    </style:style>
    <style:style style:name="P600" style:parent-style-name="Normal" style:family="paragraph">
      <style:paragraph-properties fo:text-indent="0.4923in"/>
      <style:text-properties fo:color="#000000"/>
    </style:style>
    <style:style style:name="P601" style:parent-style-name="Normal" style:family="paragraph">
      <style:paragraph-properties fo:text-indent="0.4923in"/>
      <style:text-properties fo:color="#000000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indent="0.4923in">
        <style:tab-stops>
          <style:tab-stop style:type="left" style:leader-style="dotted" style:leader-text="." style:position="2.8569in"/>
          <style:tab-stop style:type="left" style:leader-style="dotted" style:leader-text="." style:position="4.4152in"/>
        </style:tab-stops>
      </style:paragraph-properties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indent="0.4923in">
        <style:tab-stops>
          <style:tab-stop style:type="left" style:leader-style="dotted" style:leader-text="." style:position="4.4152in"/>
        </style:tab-stops>
      </style:paragraph-properties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indent="0.4923in"/>
      <style:text-properties fo:color="#000000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TUBERKULIOZĖS DIAGNOSTIKOS, AMBULATORINIO GYDYMO IR KONTROLĖS IŠLAIDŲ KOMPENSAVIMO IŠ TUBERKULIOZĖS PREVENCIJOS IR KONTROLĖS LIETUVOJE, ĮGYVENDINANT TIESIOGIAI KONTROLIUOJAMO TUBERKULIOZĖS GYDYMO STRATEGIJĄ (DOTS) PROJEKTO LĖŠŲ</text:p>
      <text:p text:style-name="P13"/>
      <text:p text:style-name="P14">2002 m. rugpjūčio 14 d. Nr. 419</text:p>
      <text:p text:style-name="P15">Vilnius</text:p>
      <text:p text:style-name="P16"/>
      <text:p text:style-name="P17"/>
      <text:p text:style-name="P18"><text:span text:style-name="T19">Siekdamas užtikrinti efektyvų Tuberkuliozės prevencijos ir kontrolės Lietuvoje, įgyvendinant tiesiogiai kontroliuojamo tuberkuliozės gydymo strategiją (DOTS) projekto (toliau – DOTS projektas) lėšų naudojimą:</text:span></text:p>
      <text:p text:style-name="P20"><text:span text:style-name="T21">1</text:span><text:span text:style-name="T22">.<text:s/></text:span><text:span text:style-name="T23">Tvirtinu</text:span><text:span text:style-name="T24"><text:s/>pridedamus:</text:span></text:p>
      <text:p text:style-name="P25"><text:span text:style-name="T26">1.1</text:span><text:span text:style-name="T27">. Tuberkuliozės diagnostikos, ambulatorinio gydymo ir kontrolės išlaidų kompensavimo iš DOTS projekto lėšų tvarką;</text:span></text:p>
      <text:p text:style-name="P28"><text:span text:style-name="T29">1.2</text:span><text:span text:style-name="T30">. Tuberkuliozės diagnostikos, ambulatorinio gydymo ir kontrolės išlaidų, apmokamų iš DOTS projekto lėšų, normatyvus;</text:span></text:p>
      <text:p text:style-name="P31"><text:span text:style-name="T32">1.3</text:span><text:span text:style-name="T33">. Asmens sveikatos priežiūros įstaigos ataskaitos formą „DOTS projekto ataskaita“.</text:span></text:p>
      <text:p text:style-name="P34"><text:span text:style-name="T35">2</text:span><text:span text:style-name="T36">.<text:s/></text:span><text:span text:style-name="T37">Pavedu</text:span><text:span text:style-name="T38"><text:s/>įsakymo vykdymą kontroliuoti ministerijos valstybės sekretoriui V. Žilinskui.</text:span></text:p>
      <text:p text:style-name="P39"><text:span text:style-name="T40">3</text:span><text:span text:style-name="T41">. Laikau netekusiu galios sveikatos apsaugos ministro 2001 m. spalio 12 d. įsakymą Nr. 537 „Dėl tuberkuliozės diagnostikos, ambulatorinio gydymo ir kontrolės išlaidų kompensavimo iš NO-TB-Baltic projekto lėšų (Žin., 2001, Nr.<text:s/></text:span><text:a xlink:href="https://www.e-tar.lt/portal/lt/legalAct/TAR.633A696CA312" office:target-frame-name="_blank" xlink:show="new"><text:span text:style-name="T42">89-3139</text:span></text:a><text:span text:style-name="T43">).</text:span></text:p>
      <text:p text:style-name="P44"/>
      <text:p text:style-name="P45"/>
      <text:p text:style-name="P46"/>
      <text:p text:style-name="P47">SVEIKATOS APSAUGOS</text:p>
      <text:p text:style-name="P48">MINISTRAS<text:tab/>KONSTANTINAS ROMUALDAS DOBROVOLSKIS</text:p>
      <text:soft-page-break/>
      <text:p text:style-name="P49">PATVIRTINTA</text:p>
      <text:p text:style-name="P55">Lietuvos Respublikos sveikatos apsaugos<text:s/></text:p>
      <text:p text:style-name="P56"><text:span text:style-name="T57">ministro 2002 m. rugpjūčio 14 d. įsakymu Nr.</text:span><text:span text:style-name="T58"><text:s/></text:span></text:p>
      <text:p text:style-name="P59">419</text:p>
      <text:p text:style-name="P60"/>
      <text:p text:style-name="P61"/>
      <text:p text:style-name="P62"><text:span text:style-name="T63">TUBERKULIOZĖS DIAGNOSTIKOS, AMBULATORINIO GYDYMO IR KONTROLĖS IŠLAIDŲ KOMPENSAVIMO IŠ DOTS PROJEKTO LĖŠŲ TVARKA</text:span></text:p>
      <text:p text:style-name="P64"/>
      <text:p text:style-name="P65"><text:span text:style-name="T66">I.</text:span><text:span text:style-name="T67"><text:s/></text:span><text:span text:style-name="T68">BENDROJI DALIS</text:span></text:p>
      <text:p text:style-name="P69"/>
      <text:p text:style-name="P70"><text:span text:style-name="T71">1</text:span><text:span text:style-name="T72">. DOTS projekto tikslas – remti Valstybinės tuberkuliozės profilaktikos ir kontrolės programos (toliau – tuberkuliozės programa) įgyvendinimą.</text:span></text:p>
      <text:p text:style-name="P73"><text:span text:style-name="T74">Tuberkuliozės diagnostikos, ambulatorinio gydymo ir kontrolės išlaidų kompensavimo iš DOTS projekto lėšų tvarka (toliau – tvarka) skirta reglamentuoti asmens sveikatos priežiūros įstaigų, turinčių juridinio asmens teises (toliau – įstaigos), išlaidas arba jų dalį už ambulatorinį, medikų kontroliuojamą, tuberkulioze sergančių pacientų gydymą, skreplių mėginių gabenimą į tuberkuliozės mikroskopijos centrus, tuberkuliozės programos koordinatorių vizitus į kontroliuojamas įstaigas bei reagentų ir diagnostikos priemonių įsigijimą.</text:span></text:p>
      <text:p text:style-name="P75"><text:span text:style-name="T76">2</text:span><text:span text:style-name="T77">. Šia tvarka, vykdant DOTS</text:span><text:span text:style-name="T78"><text:s/></text:span><text:span text:style-name="T79">projektą, privalo vadovautis įstaigos, tuberkuliozės mikroskopijos centrai, vaistinės bei VšĮ Sveikatos teisės ir ekonomikos centras (toliau – Centras).</text:span></text:p>
      <text:p text:style-name="P80"/>
      <text:p text:style-name="P81"><text:span text:style-name="T82">II</text:span><text:span text:style-name="T83">.<text:s/></text:span><text:span text:style-name="T84">IŠLAIDŲ STRUKTŪRA</text:span></text:p>
      <text:p text:style-name="P85"/>
      <text:p text:style-name="P86"><text:span text:style-name="T87">3</text:span><text:span text:style-name="T88">. DOTS projekto lėšomis bus iš dalies apmokama:</text:span></text:p>
      <text:p text:style-name="P89"><text:span text:style-name="T90">3.1</text:span><text:span text:style-name="T91">. I eilės vaistų nuo tuberkuliozės, skirtų ambulatoriniam gydymui, bazinių kainų, kompensuojamų iš Privalomojo sveikatos draudimo fondo biudžeto, ir mažmeninių kainų skirtumas vaistinėms;</text:span></text:p>
      <text:p text:style-name="P92"><text:span text:style-name="T93">3.2</text:span><text:span text:style-name="T94">. maisto paketai socialiai remtiniems ligoniams, kuriems taikomas tiesiogiai kontroliuojamas ambulatorinis tuberkuliozės gydymas;</text:span></text:p>
      <text:p text:style-name="P95"><text:span text:style-name="T96">3.3</text:span><text:span text:style-name="T97">. pacientų, kurių ambulatorinis gydymas nuo tuberkuliozės kontroliuojamas medicinos personalo, kelionės į įstaigą ir atgal į namus;</text:span></text:p>
      <text:p text:style-name="P98"><text:span text:style-name="T99">3.4</text:span><text:span text:style-name="T100">. ftiziatrų, pulmonologų, bendrosios praktikos gydytojų, vidaus ligų gydytojų, pediatrų (toliau – gydytojai), bendruomenės ir bendrosios praktikos slaugytojų (toliau-slaugytojų) kelionės pas pacientus, kuriems teikiamos kontroliuojamo ambulatorinio tuberkuliozės gydymo paslaugos;</text:span></text:p>
      <text:p text:style-name="P101"><text:span text:style-name="T102">3.5</text:span><text:span text:style-name="T103">. skreplių mėginių gabenimas į tuberkuliozės mikroskopijos centrus;</text:span></text:p>
      <text:p text:style-name="P104"><text:span text:style-name="T105">3.6</text:span><text:span text:style-name="T106">. tuberkuliozės programos koordinatorių, vykstančių kontroliuoti ir koordinuoti tuberkuliozės gydymą, diagnostiką ir tuberkuliozės registro tvarkymą, kelionės;</text:span></text:p>
      <text:p text:style-name="P107"><text:span text:style-name="T108">3.7</text:span><text:span text:style-name="T109">. reagentai ir kitos diagnostikos priemonės (reagentai, konteineriai, objektyviniai stikleliai, vonelės, pirštinės, transportavimo stovai, spjaudyklės ir kt.), būtinos skreplių tyrimams tuberkuliozės mikroskopijos centruose atlikti, taikant mikroskopijos metodą.</text:span></text:p>
      <text:p text:style-name="P110"/>
      <text:p text:style-name="P111"><text:span text:style-name="T112">III</text:span><text:span text:style-name="T113">.<text:s/></text:span><text:span text:style-name="T114">ATSISKAITYMAS IR APMOKĖJIMAS</text:span></text:p>
      <text:p text:style-name="P115"/>
      <text:p text:style-name="P116"><text:span text:style-name="T117">4</text:span><text:span text:style-name="T118">. Už tuberkulioze sergančio paciento, kuriam teikiamos medikų kontroliuojamos ambulatorinio gydymo paslaugos, I eilės vaistų nuo tuberkuliozės priemokas, kelionę į įstaigą ir atgal į namus, gydytojo ir slaugytojo kelionę pas minėtą pacientą, maisto paketus atsiskaitoma ir apmokama tokia tvarka:</text:span></text:p>
      <text:p text:style-name="P119"><text:span text:style-name="T120">4.1</text:span><text:span text:style-name="T121">. kiekvienam ligoniui, kurio ambulatorinis gydymas nuo tuberkuliozės kontroliuojamas medicinos personalo, gydytojas privalo pildyti Ligonio, sergančio tuberkulioze, gydymo kortelę (forma Nr. 081-1-9/a) ir joje žymėti dienas, kada ligonis, kontroliuojamas medikų, gėrė vaistus.</text:span></text:p>
      <text:soft-page-break/>
      <text:p text:style-name="P122"><text:span text:style-name="T123">Gydytojų ir slaugytojų vizitai į tuberkulioze sergančių ligonių, kuriems teikiamos medikų kontroliuojamo ambulatorinio gydymo paslaugos, namus formos Nr. 081-1-9/a atitinkamuose langeliuose pažymimi raide „n“;</text:span></text:p>
      <text:p text:style-name="P124"><text:span text:style-name="T125">4.2</text:span><text:span text:style-name="T126">. pasibaigus ketvirčiui, įstaiga užpildo DOTS projekto ataskaitą ir pateikia Centrui apmokėti. Centras apmoka įstaigoms, vadovaudamasis nustatytu vieno mėnesio tuberkulioze sergančio paciento, kuriam teikiamos medikų kontroliuojamo ambulatorinio gydymo paslaugos, priemokos už I eilės vaistų nuo tuberkuliozės normatyvu, kelionės į įstaigą ir atgal į namus išlaidų bei gydytojo ir slaugytojo kelionės pas minėtą pacientą, maisto paketų išlaidų normatyvais;</text:span></text:p>
      <text:p text:style-name="P127"><text:span text:style-name="T128">4.3</text:span><text:span text:style-name="T129">. vaistinėms, kurios tiekia I eilės vaistus nuo tuberkuliozės, skirtus ambulatoriniam gydymui, kompensuojamos iš Privalomojo sveikatos draudimo fondo biudžeto lėšų bazinės kainos ir vaistinėje parduodamos mažmeninės kainos skirtumą padengia įstaiga šalių susitarimu.</text:span></text:p>
      <text:p text:style-name="P130"><text:span text:style-name="T131">5</text:span><text:span text:style-name="T132">. Už skreplių mėginių gabenimą į tuberkuliozės mikroskopijos centrą įstaigos atsiskaito ir apmoka tokia tvarka:</text:span></text:p>
      <text:p text:style-name="P133"><text:span text:style-name="T134">5.1</text:span><text:span text:style-name="T135">. įstaiga, kuri gabena pacientų skreplius į tuberkuliozės mikroskopijos centrą tuberkuliozei nustatyti, pasibaigus metų ketvirčiui, pateikia Centrui DOTS projekto ataskaitą. Šioje ataskaitoje nurodomas skreplių mėginių gabenimo į tuberkuliozės mikroskopijos centrą skaičius, kuris turi atitikti skaičių, nurodytą gabenimo į tuberkuliozės mikroskopijos centrą lydimuosiuose dokumentuose.</text:span></text:p>
      <text:p text:style-name="P136"><text:span text:style-name="T137">Centras apmoka įstaigai už vieną skreplių mėginių gabenimą į tuberkuliozės mikroskopijos centrą per dieną pagal nustatytą normatyvą. Rekomenduojama skreplių mėginius gabenti į tuberkuliozės mikroskopijos centrą ne dažniau kaip du kartus per savaitę.</text:span></text:p>
      <text:p text:style-name="P138"><text:span text:style-name="T139">6</text:span><text:span text:style-name="T140">. Tuberkuliozės programos koordinatoriams apmokama tokia tvarka:</text:span></text:p>
      <text:p text:style-name="P141"><text:span text:style-name="T142">6.1</text:span><text:span text:style-name="T143">. tuberkuliozės programos koordinatoriai bandomųjų rajonų įstaigas pirmąjį pusmetį tikrina vieną kartą per mėnesį, vėliau – vieną kartą per ketvirtį. Apmokama pateikus tuberkuliozės programos vadovui ataskaitą;</text:span></text:p>
      <text:p text:style-name="P144"><text:span text:style-name="T145">6.2</text:span><text:span text:style-name="T146">. Centras, vadovaudamasis patvirtintais kelionės išlaidų normatyvais, apmoka toms įstaigoms, kuriose yra nuolatinės koordinatorių darbo vietos.</text:span></text:p>
      <text:p text:style-name="P147"><text:span text:style-name="T148">7</text:span><text:span text:style-name="T149">. Tuberkuliozės laboratorinės diagnostikos priemonės įsigyjamos ir už jas atsiskaitoma tokia tvarka:</text:span></text:p>
      <text:p text:style-name="P150"><text:span text:style-name="T151">7.1</text:span><text:span text:style-name="T152">. reagentus ir kitas diagnostikos priemones (toliau – diagnostikos priemonės), būtinas skreplių tyrimams mikroskopijos metodu atlikti, perka Centras, atsižvelgdamas į DOTS projekto sąmatoje skirtas lėšas;</text:span></text:p>
      <text:p text:style-name="P153"><text:span text:style-name="T154">7.2</text:span><text:span text:style-name="T155">. kai perkamų diagnostikos priemonių išlaidų suma viršija 75 tūkst. Lt, Centras vadovaujasi Lietuvos Respublikos viešųjų pirkimų įstatymu;</text:span></text:p>
      <text:p text:style-name="P156"><text:span text:style-name="T157">7.3</text:span><text:span text:style-name="T158">. įstaigos, kuriose yra įsteigti mikroskopijos centrai, pateikia:</text:span></text:p>
      <text:p text:style-name="P159"><text:span text:style-name="T160">7.3.1</text:span><text:span text:style-name="T161">. Centrui ataskaitas apie mikroskopijos metodu atliekant tyrimus sunaudotas diagnostikos priemones ir jų likučius iki kito ketvirčio pirmojo mėnesio 30 d.;</text:span></text:p>
      <text:p text:style-name="P162"><text:span text:style-name="T163">7.3.2</text:span><text:span text:style-name="T164">. tuberkuliozės pamatinei laboratorijai pareikalavus, pateikia paraiškas diagnostikos priemonėms įsigyti, nurodant atliktų tyrimų skaičių.</text:span></text:p>
      <text:p text:style-name="P165"><text:span text:style-name="T166">8</text:span><text:span text:style-name="T167">. Įstaiga, kuri teikia bent vieną paslaugą, nurodytą formoje „DOTS projekto ataskaita“, Centrui atsiskaito kiekvieną ketvirtį, iki kito ketvirčio pirmojo mėnesio 15 dienos.</text:span></text:p>
      <text:p text:style-name="P168"><text:span text:style-name="T169">9</text:span><text:span text:style-name="T170">. Centras, gavęs iš įstaigų nustatytos formos ataskaitas, pasirašytas įstaigos vadovo ir finansininko, išlaidas apmoka per 10 kalendorinių dienų.</text:span></text:p>
      <text:p text:style-name="P171"><text:span text:style-name="T172">10</text:span><text:span text:style-name="T173">. Lėšos, skirtos tuberkuliozės diagnostikos, ambulatorinio gydymo ir kontrolės išlaidoms iš DOTS projekto kompensuoti, turi būti apskaitomos atskiroje įstaigos sąskaitoje.</text:span></text:p>
      <text:p text:style-name="P174"><text:span text:style-name="T175">______________</text:span></text:p>
      <text:p text:style-name="P176"/>
      <text:soft-page-break/>
      <text:p text:style-name="P177">PATVIRTINTA</text:p>
      <text:p text:style-name="P183">Lietuvos Respublikos sveikatos apsaugos<text:s/></text:p>
      <text:p text:style-name="P184">ministro 2002 m. rugpjūčio 14 d. įsakymu Nr.<text:s/></text:p>
      <text:p text:style-name="P185">419</text:p>
      <text:p text:style-name="P186"/>
      <text:p text:style-name="P187"><text:span text:style-name="T188">TUBERKULIOZĖS DIAGNOSTIKOS, AMBULATORINIO GYDYMO IR KONTROLĖS IŠLAIDŲ, APMOKAMŲ IŠ DOTS PROJEKTO LĖŠŲ, NORMATYVAI<text:s/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Eil. Nr.</text:p>
          </table:table-cell>
          <table:table-cell table:style-name="TableCell198">
            <text:p text:style-name="P199">Išlaidos</text:p>
          </table:table-cell>
          <table:table-cell table:style-name="TableCell200">
            <text:p text:style-name="P201">Matavimo vnt.</text:p>
          </table:table-cell>
          <table:table-cell table:style-name="TableCell202">
            <text:p text:style-name="P203">Išlaidų normatyvas</text:p>
            <text:p text:style-name="P204">(Lt)</text:p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>Kompensuoti vieno mėnesio priemoką tuberkulioze sergančio paciento, kuriam teikiamos medikų kontroliuojamo ambulatorinio gydymo paslaugos, už I eilės vaistus nuo tuberkuliozės</text:p>
          </table:table-cell>
          <table:table-cell table:style-name="TableCell210">
            <text:p text:style-name="P211">Vienam pacientui per mėnesį</text:p>
          </table:table-cell>
          <table:table-cell table:style-name="TableCell212">
            <text:p text:style-name="P213">5,0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Kompensuoti paciento, kuriam teikiamas kontroliuojamas ambulatorinis gydymas, kelionės išlaidas į įstaigą ir atgal į namus. Įstaiga apmoka, jei pacientas pateikia kelionę pateisinančius bilietus (talonus), kai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</text:p>
          </table:table-cell>
          <table:table-cell table:style-name="TableCell226">
            <text:p text:style-name="P227">atstumas nuo paciento gyvenamosios vietos mieste iki įstaigos yra iki 10 km</text:p>
          </table:table-cell>
          <table:table-cell table:style-name="TableCell228">
            <text:p text:style-name="P229">Viena kelionė (vizitas)</text:p>
          </table:table-cell>
          <table:table-cell table:style-name="TableCell230">
            <text:p text:style-name="P231">3,0</text:p>
          </table:table-cell>
        </table:table-row>
        <table:table-row table:style-name="TableRow232">
          <table:table-cell table:style-name="TableCell233">
            <text:p text:style-name="P234">2.2.</text:p>
          </table:table-cell>
          <table:table-cell table:style-name="TableCell235">
            <text:p text:style-name="P236">atstumas nuo paciento gyvenamosios vietos kaime iki įstaigos yra iki 10 km</text:p>
          </table:table-cell>
          <table:table-cell table:style-name="TableCell237">
            <text:p text:style-name="P238">Viena kelionė (vizitas)</text:p>
          </table:table-cell>
          <table:table-cell table:style-name="TableCell239">
            <text:p text:style-name="P240">5,0</text:p>
          </table:table-cell>
        </table:table-row>
        <table:table-row table:style-name="TableRow241">
          <table:table-cell table:style-name="TableCell242">
            <text:p text:style-name="P243">2.3.</text:p>
          </table:table-cell>
          <table:table-cell table:style-name="TableCell244">
            <text:p text:style-name="P245">atstumas nuo paciento gyvenamosios vietos kaime iki įstaigos yra daugiau kaip 10 km</text:p>
          </table:table-cell>
          <table:table-cell table:style-name="TableCell246">
            <text:p text:style-name="P247">Viena kelionė (vizitas)</text:p>
          </table:table-cell>
          <table:table-cell table:style-name="TableCell248">
            <text:p text:style-name="P249">8,0</text:p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Kompensuoti medikų kelionės išlaidas vykdant ligonių namuose kontroliuojamą TB gydymą 3 kartus per savaitę, kai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1.</text:p>
          </table:table-cell>
          <table:table-cell table:style-name="TableCell262">
            <text:p text:style-name="P263">vyksta pas ligonį automobiliu ir pateikia aplankytų ligonių sąrašą, adresus ir nuvažiuotų km skaičių. Mokama už sunaudotą benziną</text:p>
          </table:table-cell>
          <table:table-cell table:style-name="TableCell264">
            <text:p text:style-name="P265">Vienos dienos vizitai</text:p>
          </table:table-cell>
          <table:table-cell table:style-name="TableCell266">
            <text:p text:style-name="P267">12,0</text:p>
          </table:table-cell>
        </table:table-row>
        <table:table-row table:style-name="TableRow268">
          <table:table-cell table:style-name="TableCell269">
            <text:p text:style-name="P270">3.2.</text:p>
          </table:table-cell>
          <table:table-cell table:style-name="TableCell271">
            <text:p text:style-name="P272">vyksta pas ligonius visuomeniniu transportu. Įstaiga nuperka ne daugiau kaip 2 mėnesinius bilietus be teisės važiuoti poilsio ir švenčių dienomis</text:p>
          </table:table-cell>
          <table:table-cell table:style-name="TableCell273">
            <text:p text:style-name="P274">Vieno mėnesio vizitai</text:p>
          </table:table-cell>
          <table:table-cell table:style-name="TableCell275">
            <text:p text:style-name="P276">70,0</text:p>
          </table:table-cell>
        </table:table-row>
        <table:table-row table:style-name="TableRow277">
          <table:table-cell table:style-name="TableCell278">
            <text:p text:style-name="P279">3.3.</text:p>
          </table:table-cell>
          <table:table-cell table:style-name="TableCell280">
            <text:p text:style-name="P281">vyksta pas ligonį tarpmiestiniu transportu. Mokama pateikus kelionės bilietą</text:p>
          </table:table-cell>
          <table:table-cell table:style-name="TableCell282">
            <text:p text:style-name="P283">Vienas vizitas</text:p>
          </table:table-cell>
          <table:table-cell table:style-name="TableCell284">
            <text:p text:style-name="P285">8,0</text:p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Maisto paketas socialiai remtinam ligoniui, kuriam taikomas tiesiogiai kontroliuojamas ambulatorinis tuberkuliozės gydymas. Vienam socialiai remtinam pacientui skiriami paketai 12 savaičių per metus.</text:p>
          </table:table-cell>
          <table:table-cell table:style-name="TableCell291">
            <text:p text:style-name="P292">1 paketas per savaitę</text:p>
          </table:table-cell>
          <table:table-cell table:style-name="TableCell293">
            <text:p text:style-name="P294">5,0</text:p>
          </table: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Skreplių tyrimų gabenimų į tuberkuliozės mikroskopijos centrą išlaidos, kai: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.1.</text:p>
          </table:table-cell>
          <table:table-cell table:style-name="TableCell307">
            <text:p text:style-name="P308">atstumas nuo siunčiančios skreplius įstaigos iki tuberkuliozės mikroskopijos centro yra iki 20 km</text:p>
          </table:table-cell>
          <table:table-cell table:style-name="TableCell309">
            <text:p text:style-name="P310">Vienas gabenimas per dieną</text:p>
          </table:table-cell>
          <table:table-cell table:style-name="TableCell311">
            <text:p text:style-name="P312">4,0</text:p>
          </table:table-cell>
        </table:table-row>
        <table:table-row table:style-name="TableRow313">
          <table:table-cell table:style-name="TableCell314">
            <text:p text:style-name="P315">5.2.</text:p>
          </table:table-cell>
          <table:table-cell table:style-name="TableCell316">
            <text:p text:style-name="P317">atstumas nuo siunčiančios skreplius įstaigos iki tuberkuliozės mikroskopijos centro 21–40 km</text:p>
          </table:table-cell>
          <table:table-cell table:style-name="TableCell318">
            <text:p text:style-name="P319">Vienas gabenimas per dieną</text:p>
          </table:table-cell>
          <table:table-cell table:style-name="TableCell320">
            <text:p text:style-name="P321">8,0</text:p>
          </table:table-cell>
        </table:table-row>
        <table:table-row table:style-name="TableRow322">
          <table:table-cell table:style-name="TableCell323">
            <text:p text:style-name="P324">5.3.</text:p>
          </table:table-cell>
          <table:table-cell table:style-name="TableCell325">
            <text:p text:style-name="P326">atstumas nuo siunčiančios skreplius įstaigos iki tuberkuliozės mikroskopijos centro yra 40 km ir daugiau</text:p>
          </table:table-cell>
          <table:table-cell table:style-name="TableCell327">
            <text:p text:style-name="P328">-„-</text:p>
          </table:table-cell>
          <table:table-cell table:style-name="TableCell329">
            <text:p text:style-name="P330">12,0</text:p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Tuberkuliozės profilaktikos ir kontrolės programos neetatinių koordinatorių (2001 10 24 SAM įsakymas Nr. 568) vizitų į kontroliuojamas įstaigas kelionės išlaidos, kai: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6.1.</text:p>
          </table:table-cell>
          <table:table-cell table:style-name="TableCell343">
            <text:p text:style-name="P344">atstumas nuo koordinatoriaus nuolatinės darbo vietos iki tikrinamos įstaigos yra iki 25 km</text:p>
          </table:table-cell>
          <table:table-cell table:style-name="TableCell345">
            <text:p text:style-name="P346">Vienas vizitas</text:p>
          </table:table-cell>
          <table:table-cell table:style-name="TableCell347">
            <text:p text:style-name="P348">15,0</text:p>
          </table:table-cell>
        </table:table-row>
        <table:table-row table:style-name="TableRow349">
          <table:table-cell table:style-name="TableCell350">
            <text:p text:style-name="P351">6.2.</text:p>
          </table:table-cell>
          <table:table-cell table:style-name="TableCell352">
            <text:p text:style-name="P353">atstumas nuo koordinatoriaus nuolatinės darbo vietos iki tikrinamos įstaigos yra 26–50 km</text:p>
          </table:table-cell>
          <table:table-cell table:style-name="TableCell354">
            <text:p text:style-name="P355">-„-</text:p>
          </table:table-cell>
          <table:table-cell table:style-name="TableCell356">
            <text:p text:style-name="P357">28,0</text:p>
          </table:table-cell>
        </table:table-row>
        <table:table-row table:style-name="TableRow358">
          <table:table-cell table:style-name="TableCell359">
            <text:p text:style-name="P360">6.3.</text:p>
          </table:table-cell>
          <table:table-cell table:style-name="TableCell361">
            <text:p text:style-name="P362">atstumas nuo koordinatoriaus nuolatinės darbo vietos iki tikrinamos įstaigos yra 51–75 km</text:p>
          </table:table-cell>
          <table:table-cell table:style-name="TableCell363">
            <text:p text:style-name="P364">-„-</text:p>
          </table:table-cell>
          <table:table-cell table:style-name="TableCell365">
            <text:p text:style-name="P366">43,0</text:p>
          </table:table-cell>
        </table:table-row>
        <table:table-row table:style-name="TableRow367">
          <table:table-cell table:style-name="TableCell368">
            <text:p text:style-name="P369">6.4.</text:p>
          </table:table-cell>
          <table:table-cell table:style-name="TableCell370">
            <text:p text:style-name="P371">atstumas nuo koordinatoriaus nuolatinės darbo vietos iki tikrinamos įstaigos yra 76–100 km</text:p>
          </table:table-cell>
          <table:table-cell table:style-name="TableCell372">
            <text:p text:style-name="P373">-„-</text:p>
          </table:table-cell>
          <table:table-cell table:style-name="TableCell374">
            <text:p text:style-name="P375">56,0</text:p>
          </table:table-cell>
        </table:table-row>
      </table:table>
      <text:soft-page-break/>
      <text:p text:style-name="P376">______________</text:p>
      <text:p text:style-name="P377"/>
      <text:soft-page-break/>
      <text:p text:style-name="P378">PATVIRTINTA</text:p>
      <text:p text:style-name="P384">Lietuvos Respublikos sveikatos apsaugos<text:s/></text:p>
      <text:p text:style-name="P385">ministro 2002 m. rugpjūčio 14 d. įsakymu Nr.<text:s/></text:p>
      <text:p text:style-name="P386">419</text:p>
      <text:p text:style-name="P387"/>
      <text:p text:style-name="P388">Asmens sveikatos priežiūros įstaigos ataskaitos forma pateikiama kiekvieną ketvirtį iki kito ketvirčio pirmo mėnesio 15 dienos</text:p>
      <text:p text:style-name="P389"/>
      <text:p text:style-name="P390"><text:span text:style-name="T391">DOTS PROJEKTO ATASKAITA</text:span></text:p>
      <text:p text:style-name="P392"/>
      <text:p text:style-name="P393">(asmens sveikatos priežiūros įstaigos pavadinimas ir adresas)</text:p>
      <text:p text:style-name="P394">200 m. d.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Eil. Nr.</text:p>
          </table:table-cell>
          <table:table-cell table:style-name="TableCell403">
            <text:p text:style-name="P404">Paslaugos pavadinimas</text:p>
          </table:table-cell>
          <table:table-cell table:style-name="TableCell405">
            <text:p text:style-name="P406">Matavimo vnt.</text:p>
          </table:table-cell>
          <table:table-cell table:style-name="TableCell407">
            <text:p text:style-name="P408">Iš viso per ataskaitinį ketvirtį pacientų, vizitų, dienų, gabenimų, paketų, bilietų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</text:p>
          </table:table-cell>
        </table:table-row>
        <table:table-row table:style-name="TableRow418">
          <table:table-cell table:style-name="TableCell419">
            <text:p text:style-name="P420">1.</text:p>
          </table:table-cell>
          <table:table-cell table:style-name="TableCell421">
            <text:p text:style-name="P422">Priemokos už I eilės vaistus nuo tuberkuliozės, skirtus ambulatoriniam gydymui</text:p>
          </table:table-cell>
          <table:table-cell table:style-name="TableCell423">
            <text:p text:style-name="P424">Pacientų skaičius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>
            <text:p text:style-name="P431">Pacientų kelionių (vizitų) į įstaigą ir atgal į namus skaičius, kai: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1.</text:p>
          </table:table-cell>
          <table:table-cell table:style-name="TableCell439">
            <text:p text:style-name="P440">atstumas nuo paciento gyvenamosios vietos mieste iki įstaigos yra iki 10 km</text:p>
          </table:table-cell>
          <table:table-cell table:style-name="TableCell441">
            <text:p text:style-name="P442">Kelionių (vizitų) skaičius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2.<text:s/></text:p>
          </table:table-cell>
          <table:table-cell table:style-name="TableCell448">
            <text:p text:style-name="P449">atstumas nuo paciento gyvenamosios vietos kaime iki įstaigos yra iki 10 km</text:p>
          </table:table-cell>
          <table:table-cell table:style-name="TableCell450">
            <text:p text:style-name="P451">– „ –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.3.</text:p>
          </table:table-cell>
          <table:table-cell table:style-name="TableCell457">
            <text:p text:style-name="P458">atstumas nuo paciento gyvenamosios vietos kaime iki įstaigos yra daugiau kaip 10 km</text:p>
          </table:table-cell>
          <table:table-cell table:style-name="TableCell459">
            <text:p text:style-name="P460">– „ –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.</text:p>
          </table:table-cell>
          <table:table-cell table:style-name="TableCell466">
            <text:p text:style-name="P467">Medikų kelionių (vizitų) į ligonių, kuriems teikiamos kontroliuojamos TB gydymo paslaugos, namus, kai: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.1.<text:s/></text:p>
          </table:table-cell>
          <table:table-cell table:style-name="TableCell475">
            <text:p text:style-name="P476">vyksta automobiliu ir pateikia duomenis apie sunaudotą kurą ir aplankytus ligonius</text:p>
          </table:table-cell>
          <table:table-cell table:style-name="TableCell477">
            <text:p text:style-name="P478">Dienų skaičius, kai buvo lankomi ligoniai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.2.</text:p>
          </table:table-cell>
          <table:table-cell table:style-name="TableCell484">
            <text:p text:style-name="P485">vyksta visuomeniniu transportu ir pateikia mėnesinį bilietą. Įrašyti bilieto kainą………… Lt</text:p>
          </table:table-cell>
          <table:table-cell table:style-name="TableCell486">
            <text:p text:style-name="P487">Bilietų skaičius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.3.</text:p>
          </table:table-cell>
          <table:table-cell table:style-name="TableCell493">
            <text:p text:style-name="P494">vyksta tarpmiestiniu transportu ir pateikia bilietą. Įrašyti bilieto kainą………………… Lt</text:p>
          </table:table-cell>
          <table:table-cell table:style-name="TableCell495">
            <text:p text:style-name="P496">Bilietų skaičiu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</text:p>
          </table:table-cell>
          <table:table-cell table:style-name="TableCell502">
            <text:p text:style-name="P503">Maisto paketai socialiai remtiniems ligoniams, kuriems taikomas kontroliuojamas ambulatorinis gydymas. Nurodyti socialiai remtinų ligonių skaičių……..</text:p>
          </table:table-cell>
          <table:table-cell table:style-name="TableCell504">
            <text:p text:style-name="P505">Paketų skaičius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.</text:p>
          </table:table-cell>
          <table:table-cell table:style-name="TableCell511">
            <text:p text:style-name="P512">Skreplių mėginių gabenimas<text:s/></text:p>
            <text:p text:style-name="P513">į ……………………………………….</text:p>
            <text:p text:style-name="P514">(mikroskopijos centro pavadinimas)</text:p>
            <text:p text:style-name="P515">tuberkuliozės mikroskopijos centrą, kai: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.1.</text:p>
          </table:table-cell>
          <table:table-cell table:style-name="TableCell523">
            <text:p text:style-name="P524">atstumas nuo siunčiančios skreplius asmens sveikatos priežiūros įstaigos iki tuberkuliozės mikroskopijos centro yra iki 20 km</text:p>
          </table:table-cell>
          <table:table-cell table:style-name="TableCell525">
            <text:p text:style-name="P526">Gabenimų skaičius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2.<text:s/></text:p>
          </table:table-cell>
          <table:table-cell table:style-name="TableCell532">
            <text:p text:style-name="P533">atstumas nuo siunčiančios skreplius asmens sveikatos priežiūros įstaigos iki tuberkuliozės mikroskopijos centro yra iki 21–40 km</text:p>
          </table:table-cell>
          <table:table-cell table:style-name="TableCell534">
            <text:p text:style-name="P535">– „ –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.3.</text:p>
          </table:table-cell>
          <table:table-cell table:style-name="TableCell541">
            <text:p text:style-name="P542">atstumas nuo siunčiančios skreplius asmens sveikatos priežiūros įstaigos iki tuberkuliozės mikroskopijos centro yra 40 km ir daugiau</text:p>
          </table:table-cell>
          <table:table-cell table:style-name="TableCell543">
            <text:p text:style-name="P544">– „ –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6.</text:p>
          </table:table-cell>
          <table:table-cell table:style-name="TableCell550">
            <text:p text:style-name="P551">Tuberkuliozės programos koordinatorių vizitai į kontroliuojamas įstaigas, kai: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6.1.</text:p>
          </table:table-cell>
          <table:table-cell table:style-name="TableCell559">
            <text:p text:style-name="P560">atstumas nuo koordinatoriaus nuolatinės darbo vietos iki tikrinamos įstaigos yra iki 25 km</text:p>
          </table:table-cell>
          <table:table-cell table:style-name="TableCell561">
            <text:p text:style-name="P562">Vizitų skaičius</text:p>
          </table:table-cell>
          <table:table-cell table:style-name="TableCell563">
            <text:p text:style-name="P564"/>
          </table:table-cell>
        </table:table-row>
        <text:soft-page-break/>
        <table:table-row table:style-name="TableRow565">
          <table:table-cell table:style-name="TableCell566">
            <text:p text:style-name="P567">6.2.</text:p>
          </table:table-cell>
          <table:table-cell table:style-name="TableCell568">
            <text:p text:style-name="P569">atstumas nuo koordinatoriaus nuolatinės darbo vietos iki tikrinamos įstaigos yra 26–50 km</text:p>
          </table:table-cell>
          <table:table-cell table:style-name="TableCell570">
            <text:p text:style-name="P571">– „ –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6.3.</text:p>
          </table:table-cell>
          <table:table-cell table:style-name="TableCell577">
            <text:p text:style-name="P578">atstumas nuo koordinatoriaus nuolatinės darbo vietos iki tikrinamos įstaigos yra 51–75 km</text:p>
          </table:table-cell>
          <table:table-cell table:style-name="TableCell579">
            <text:p text:style-name="P580">– „ –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.4.</text:p>
          </table:table-cell>
          <table:table-cell table:style-name="TableCell586">
            <text:p text:style-name="P587">atstumas nuo koordinatoriaus nuolatinės darbo vietos iki tikrinamos įstaigos yra 76–100 km ir daugiau</text:p>
          </table:table-cell>
          <table:table-cell table:style-name="TableCell588">
            <text:p text:style-name="P589">– „ –</text:p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>Įstaigos vadovas<text:tab/><text:tab/><text:tab/><text:tab/></text:p>
      <text:p text:style-name="P594"><text:tab/>(vardas, pavardė)<text:tab/>(parašas)</text:p>
      <text:p text:style-name="P595">Įstaigos finansininkas (buhalteris)<text:tab/><text:tab/><text:tab/><text:tab/></text:p>
      <text:p text:style-name="P596"><text:tab/>(vardas, pavardė)<text:tab/>(parašas)</text:p>
      <text:p text:style-name="P597"/>
      <text:p text:style-name="P598"/>
      <text:p text:style-name="P599">A. V.</text:p>
      <text:p text:style-name="P600"/>
      <text:p text:style-name="P601">Asmens sveikatos priežiūros įstaigos rekvizitai:</text:p>
      <text:p text:style-name="P602"><text:span text:style-name="T603">1</text:span><text:span text:style-name="T604">. Įstaigos pavadinimas</text:span></text:p>
      <text:p text:style-name="P605"><text:span text:style-name="T606">2</text:span><text:span text:style-name="T607">. Telefonas</text:span><text:span text:style-name="T608"><text:tab/>faksas</text:span><text:span text:style-name="T609"><text:tab/></text:span></text:p>
      <text:p text:style-name="P610"><text:span text:style-name="T611">3</text:span><text:span text:style-name="T612">. Įstaigos kodas</text:span><text:span text:style-name="T613"><text:tab/></text:span></text:p>
      <text:p text:style-name="P614"><text:span text:style-name="T615">4</text:span><text:span text:style-name="T616">. Banko, kuriame įstaiga turi sąskaitą, pavadinimas</text:span><text:span text:style-name="T617"><text:tab/></text:span></text:p>
      <text:p text:style-name="P618"><text:span text:style-name="T619">5</text:span><text:span text:style-name="T620">. Banko kodas</text:span><text:span text:style-name="T621"><text:tab/></text:span></text:p>
      <text:p text:style-name="P622"><text:span text:style-name="T623">6</text:span><text:span text:style-name="T624">. Sąskaitos numeris</text:span><text:span text:style-name="T625"><text:tab/></text:span></text:p>
      <text:p text:style-name="P626">Rekvizitai nurodomi teikiant ataskaitą pirmą kartą ir jiems pasikeitus.</text:p>
      <text:p text:style-name="P627"><text:span text:style-name="T6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Header" style:family="paragraph">
      <style:paragraph-properties fo:text-align="center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Header" style:family="paragraph">
      <style:paragraph-properties fo:text-align="center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78"><text:page-number text:fixed="false">2</text:page-number></text:p>
        <text:p text:style-name="P179"/>
      </style:header>
      <style:footer>
        <text:p text:style-name="P180"/>
      </style:footer>
    </style:master-page>
    <style:master-page style:next-style-name="MP2" style:name="MPF2" style:page-layout-name="PL2">
      <style:header>
        <text:p text:style-name="P181"/>
      </style:header>
      <style:footer>
        <text:p text:style-name="P182"/>
      </style:footer>
    </style:master-page>
    <style:master-page style:name="MP3" style:page-layout-name="PL3">
      <style:header>
        <text:p text:style-name="P379"><text:page-number text:fixed="false">2</text:page-number></text:p>
        <text:p text:style-name="P380"/>
      </style:header>
      <style:footer>
        <text:p text:style-name="P381"/>
      </style:footer>
    </style:master-page>
    <style:master-page style:next-style-name="MP3" style:name="MPF3" style:page-layout-name="PL3">
      <style:header>
        <text:p text:style-name="P382"/>
      </style:header>
      <style:footer>
        <text:p text:style-name="P3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3T08:27:00Z</meta:creation-date>
    <dc:date>2018-12-13T08:27:00Z</dc:date>
    <meta:template xlink:href="Normal.dotm" xlink:type="simple"/>
    <meta:editing-cycles>2</meta:editing-cycles>
    <meta:editing-duration>PT0S</meta:editing-duration>
    <meta:document-statistic meta:page-count="7" meta:paragraph-count="206" meta:word-count="1708" meta:character-count="13868" meta:row-count="458" meta:non-whitespace-character-count="12366"/>
  </office:meta>
</office:document-meta>
</file>