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41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<text:span text:style-name="T9">DĖL LIETUVOS RESPUBLIKOS VIDAUS REIKALŲ MINISTRO 2011 M. SAUSIO 19 D. ĮSAKYMO Nr. 1V-47 „DĖL FINANSAVIMO SKYRIMO PROJEKTUI, FINANSUOJAMAM PAGAL 2007–2013 M. Žmogiškųj</text:span><text:span text:style-name="T10">ų išteklių plėtros veiksmų programos 4 prioriteto „Administracinių gebėjimų stiprinimas ir viešojo administravimo efektyvumo didinimas“ ĮGYVENDINIMO priemonĘ<text:s/></text:span><text:span text:style-name="T11">VP1-4.2-VRM-03-V „VIEŠOJO ADMINISTRAVIMO SUBJEKTŲ SISTEMOS TOBULINIMAS“</text:span><text:span text:style-name="T12"><text:s/>PAKEITIMO</text:span></text:p>
      <text:p text:style-name="P13"/>
      <text:p text:style-name="P14">2011 m. birželio 13 d. Nr. 1V-450</text:p>
      <text:p text:style-name="P15">Vilnius</text:p>
      <text:p text:style-name="P16"/>
      <text:p text:style-name="P17"><text:span text:style-name="T18">Atsižvelgdamas į Europos socialinio fondo agentūros 2011 m. gegužės 25 d. rašte Nr. ESF-11-SD-05784 nurodytas aplinkybes,</text:span></text:p>
      <text:p text:style-name="P19"><text:span text:style-name="T20">pakeičiu</text:span><text:span text:style-name="T21"><text:s/>Lietuvos Respublikos vidaus reikalų ministro 2011 m. sausio 19 d. įsakymą Nr. 1V-47 „Dėl finans</text:span><text:span text:style-name="T22">avimo skyrimo projektui, finansuojamam pagal 2007–2013 m. Žmogiškųjų išteklių plėtros veiksmų programos 4 prioriteto „Administracinių gebėjimų stiprinimas ir viešojo administravimo efektyvumo didinimas“ įgyvendinimo priemonę VP1-4.2-VRM-03-V „Viešojo admin</text:span><text:span text:style-name="T23">istravimo subjektų sistemos tobulinimas“ (Žin., 2011, Nr.<text:s/></text:span><text:a xlink:href="https://www.e-tar.lt/portal/lt/legalAct/TAR.2C8B4AB99AF3" office:target-frame-name="_blank" xlink:show="new"><text:span text:style-name="T24">9-391</text:span></text:a><text:span text:style-name="T25">) ir išdėstau jį nauja redakcija:</text:span></text:p>
      <text:p text:style-name="P26"/>
      <text:p text:style-name="P27"><text:span text:style-name="T28">„</text:span><text:span text:style-name="T29">LIETUVOS RESPUBLIKOS</text:span></text:p>
      <text:p text:style-name="P30">VIDAUS REIKALŲ MINISTRAS</text:p>
      <text:p text:style-name="P31"/>
      <text:p text:style-name="P32">ĮSAKYMAS</text:p>
      <text:p text:style-name="P33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2-VRM-03-V „VIEŠOJO ADMINISTRAVIMO SUBJEKTŲ SISTEMOS TOBULINIMAS“</text:p>
      <text:p text:style-name="P34"/>
      <text:p text:style-name="P35"><text:span text:style-name="T3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7">4-132</text:span></text:a><text:span text:style-name="T38">; 2009, Nr.<text:s/></text:span><text:a xlink:href="https://www.e-tar.lt/portal/lt/legalAct/TAR.1A75EB4857A2" office:target-frame-name="_blank" xlink:show="new"><text:span text:style-name="T39">131-5682</text:span></text:a><text:span text:style-name="T40">), 100 ir 101 punktais, 2007–2013 m. Žmogiškųjų išteklių plėtros veiksmų programos 4 prioriteto „Administra</text:span><text:span text:style-name="T41">cinių gebėjimų stiprinimas ir viešojo administravimo efektyvumo didinimas“ įgyvendinimo priemonės VP1-4.2-VRM-03-V „Viešojo administravimo subjektų sistemos tobulinimas“ projektų finansavimo sąlygų aprašo, patvirtinto Lietuvos Respublikos vidaus reikalų mi</text:span><text:span text:style-name="T42">nistro 2009 m. vasario 18 d. įsakymu Nr. 1V-71 (Žin., 2009, Nr.<text:s/></text:span><text:a xlink:href="https://www.e-tar.lt/portal/lt/legalAct/TAR.9A6AE3021A15" office:target-frame-name="_blank" xlink:show="new"><text:span text:style-name="T43">22-865</text:span></text:a><text:span text:style-name="T44">), 56 punktu, Valstybės projektų, finansuotinų pagal 2007–2013 m. Žmogiškųjų išteklių plėtros veiksmų progr</text:span><text:span text:style-name="T45">amos 4 prioriteto „Administracinių gebėjimų stiprinimas ir viešojo administravimo efektyvumo didinimas“ įgyvendinimo priemonę VP1-4.2-VRM-03-V „Viešojo administravimo subjektų sistemos tobulinimas“, sąrašu Nr. 01, patvirtintu Lietuvos Respublikos vidaus re</text:span><text:span text:style-name="T46">ikalų ministro 2009 m. liepos 10 d. įsakymu Nr. 1V-375 (Žin., 2009, Nr.<text:s/></text:span><text:a xlink:href="https://www.e-tar.lt/portal/lt/legalAct/TAR.E6637A966155" office:target-frame-name="_blank" xlink:show="new"><text:span text:style-name="T47">88-3758</text:span></text:a><text:span text:style-name="T48">), ir atsižvelgdamas į Europos socialinio fondo agentūros 2011 m. sausio 5 d. projekto paraiškos N</text:span><text:span text:style-name="T49">r. VP1-4.2-VRM-03-V-01-087 tinkamumo finansuoti vertinimo ataskaitą Nr. 2011-VRM-A001,</text:span></text:p>
      <text:p text:style-name="P50"><text:span text:style-name="T51">skiriu</text:span><text:span text:style-name="T52"><text:s/>finansavimą valstybės projektų planavimo būdu pateiktam viešosios įstaigos Centrinės projektų valdymo agentūros projektui „Centrinės projektų valdymo agentūros<text:s/></text:span><text:span text:style-name="T53">centralizuotų viešųjų pirkimų valdymo sistemos kūrimas ir diegimas“ (paraiškos kodas Nr. VP1-</text:span><text:soft-page-break/><text:span text:style-name="T54">4.2-VRM-03-V-01-087) įgyvendinti – iki 2 999 216,39 lito (dviejų milijonų devynių šimtų devyniasdešimt devynių tūkstančių dviejų šimtų šešiolikos litų 39 ct) iš Vi</text:span><text:span text:style-name="T55">daus reikalų ministerijos programos „Regionų plėtros ir Europos Sąjungos struktūrinės paramos programų įgyvendinimo užtikrinimas“ (programos kodas 3.03) pagal priemonę „Tobulinti viešojo administravimo struktūrą, gerinti veiklos valdymą, geriau įgyvendinti</text:span><text:span text:style-name="T56"><text:s/>viešąsias ir Europos Sąjungos politikas“, finansuoti:</text:span></text:p>
      <text:p text:style-name="P57"><text:span text:style-name="T58">1</text:span><text:span text:style-name="T59">. 85 proc. iš Vidaus reikalų ministerijos programos „Regionų plėtros ir Europos Sąjungos struktūrinės paramos programų įgyvendinimo užtikrinimas“ (Europos Sąjungos lėšos) (programos kodas 3.103) –</text:span><text:span text:style-name="T60"><text:s/>iki 2 549 333,93 lito (dviejų milijonų penkių šimtų keturiasdešimt devynių tūkstančių trijų šimtų trisdešimt trijų litų 93 ct);</text:span></text:p>
      <text:p text:style-name="P61"><text:span text:style-name="T62">2</text:span><text:span text:style-name="T63">. 15 proc. iš Vidaus reikalų ministerijos programos „Regionų plėtros ir Europos Sąjungos struktūrinės paramos programų įgy</text:span><text:span text:style-name="T64">vendinimo užtikrinimas“ (bendrojo finansavimo lėšos) (programos kodas 3.203) – iki 449 882,46 lito (keturių šimtų keturiasdešimt devynių tūkstančių aštuonių šimtų aštuoniasdešimt dviejų litų 46 ct).“</text:span></text:p>
      <text:p text:style-name="P65"/>
      <text:p text:style-name="P66"/>
      <text:p text:style-name="P67"><text:span text:style-name="T68">Vidaus reikalų ministras<text:s/></text:span><text:span text:style-name="T6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10-05T06:54:00Z</meta:creation-date>
    <dc:date>2015-10-05T06:54:00Z</dc:date>
    <meta:template xlink:href="Normal" xlink:type="simple"/>
    <meta:editing-cycles>2</meta:editing-cycles>
    <meta:editing-duration>PT0S</meta:editing-duration>
    <meta:document-statistic meta:page-count="2" meta:paragraph-count="19" meta:word-count="545" meta:character-count="4536" meta:row-count="95" meta:non-whitespace-character-count="4010"/>
  </office:meta>
</office:document-meta>
</file>