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style>
    <style:style style:name="T71" style:parent-style-name="DefaultParagraphFont" style:family="text">
      <style:text-properties fo:color="#000000"/>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style:font-name="TimesLT" style:font-size-complex="12pt" fo:language="en" fo:country="GB"/>
    </style:style>
    <style:style style:name="P266" style:parent-style-name="Normal" style:family="paragraph">
      <style:paragraph-properties fo:break-before="page" fo:text-indent="3.543in"/>
    </style:style>
    <style:style style:name="T267" style:parent-style-name="DefaultParagraphFont" style:family="text">
      <style:text-properties style:font-name="TimesLT" style:font-size-complex="12pt" fo:language="en" fo:country="GB"/>
    </style:style>
    <style:style style:name="T268" style:parent-style-name="DefaultParagraphFont" style:family="text">
      <style:text-properties style:font-name="TimesLT" style:font-size-complex="12pt" fo:language="en" fo:country="GB"/>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center" style:position="5.0784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fo:letter-spacing="0.0416in"/>
    </style:style>
    <style:style style:name="P275" style:parent-style-name="Normal" style:family="paragraph">
      <style:paragraph-properties fo:text-align="justify" fo:text-indent="0.4923in">
        <style:tab-stops>
          <style:tab-stop style:type="center" style:position="5.0784in"/>
        </style:tab-stops>
      </style:paragraph-properties>
      <style:text-properties fo:font-weight="bold" style:font-weight-asian="bold" fo:color="#000000"/>
    </style:style>
    <style:style style:name="P276" style:parent-style-name="Normal" style:family="paragraph">
      <style:paragraph-properties fo:text-align="justify" fo:text-indent="0.4923in">
        <style:tab-stops>
          <style:tab-stop style:type="center" style:position="5.0784in"/>
        </style:tab-stops>
      </style:paragraph-properties>
      <style:text-properties fo:font-weight="bold" style:font-weight-asian="bold" fo:color="#000000"/>
    </style:style>
    <style:style style:name="P277" style:parent-style-name="Normal" style:family="paragraph">
      <style:paragraph-properties fo:text-align="justify" fo:text-indent="0.4923in">
        <style:tab-stops>
          <style:tab-stop style:type="center" style:position="5.0784in"/>
        </style:tab-stops>
      </style:paragraph-properties>
      <style:text-properties fo:font-weight="bold" style:font-weight-asian="bold" fo:color="#000000"/>
    </style:style>
    <style:style style:name="P278" style:parent-style-name="Normal" style:family="paragraph">
      <style:paragraph-properties fo:text-align="justify" fo:text-indent="0.4923in">
        <style:tab-stops>
          <style:tab-stop style:type="center" style:position="5.0784in"/>
        </style:tab-stops>
      </style:paragraph-properties>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ab-stops>
          <style:tab-stop style:type="center" style:position="5.0784in"/>
        </style:tab-stops>
      </style:paragraph-properties>
      <style:text-properties fo:color="#000000"/>
    </style:style>
    <style:style style:name="P281" style:parent-style-name="Normal" style:family="paragraph">
      <style:paragraph-properties fo:text-align="justify" fo:text-indent="0.4923in">
        <style:tab-stops>
          <style:tab-stop style:type="center" style:position="5.0784in"/>
        </style:tab-stops>
      </style:paragraph-properties>
      <style:text-properties fo:color="#000000"/>
    </style:style>
    <style:style style:name="P282" style:parent-style-name="Normal" style:family="paragraph">
      <style:paragraph-properties fo:text-align="justify" fo:text-indent="0.4923in">
        <style:tab-stops>
          <style:tab-stop style:type="center" style:position="5.0784in"/>
        </style:tab-stops>
      </style:paragraph-properties>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86" style:parent-style-name="DefaultParagraphFont" style:family="text">
      <style:text-properties fo:color="#000000" style:text-position="25% 100%" style:font-size-complex="12pt"/>
    </style:style>
    <style:style style:name="T287" style:parent-style-name="DefaultParagraphFont" style:family="text">
      <style:text-properties fo:color="#000000" style:text-position="25% 100%" style:font-size-complex="12pt"/>
    </style:style>
    <style:style style:name="T288" style:parent-style-name="DefaultParagraphFont" style:family="text">
      <style:text-properties fo:color="#000000" fo:letter-spacing="0.0416in" style:text-position="25% 100%" style:font-size-complex="12pt"/>
    </style:style>
    <style:style style:name="T289" style:parent-style-name="DefaultParagraphFont" style:family="text">
      <style:text-properties fo:color="#000000" style:text-position="25% 100%" style:font-size-complex="12pt"/>
    </style:style>
    <style:style style:name="T290" style:parent-style-name="DefaultParagraphFont" style:family="text">
      <style:text-properties fo:color="#000000" style:text-position="25% 100%" style:font-size-complex="12pt"/>
    </style:style>
    <style:style style:name="P291" style:parent-style-name="Normal" style:family="paragraph">
      <style:paragraph-properties fo:text-align="justify" fo:text-indent="0.4923in">
        <style:tab-stops>
          <style:tab-stop style:type="center" style:position="4.077in"/>
        </style:tab-stops>
      </style:paragraph-properties>
    </style:style>
    <style:style style:name="T292" style:parent-style-name="DefaultParagraphFont" style:family="text">
      <style:text-properties fo:color="#000000" style:text-position="30% 100%"/>
    </style:style>
    <style:style style:name="P29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9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9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96" style:parent-style-name="Normal" style:family="paragraph">
      <style:paragraph-properties>
        <style:tab-stops>
          <style:tab-stop style:type="center" style:position="3.5625in"/>
        </style:tab-stops>
      </style:paragraph-properties>
    </style:style>
    <style:style style:name="T297" style:parent-style-name="DefaultParagraphFont" style:family="text">
      <style:text-properties fo:color="#000000" style:text-position="30% 100%"/>
    </style:style>
    <style:style style:name="P29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99" style:parent-style-name="Normal" style:family="paragraph">
      <style:paragraph-properties>
        <style:tab-stops>
          <style:tab-stop style:type="center" style:position="3.8in"/>
        </style:tab-stops>
      </style:paragraph-properties>
    </style:style>
    <style:style style:name="T300" style:parent-style-name="DefaultParagraphFont" style:family="text">
      <style:text-properties fo:color="#000000" style:text-position="30% 100%"/>
    </style:style>
    <style:style style:name="P30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0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0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0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0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0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fo:letter-spacing="0.0416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1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16"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1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color="#000000"/>
    </style:style>
    <style:style style:name="P3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ab-stops>
          <style:tab-stop style:type="center" style:position="4.8819in"/>
        </style:tab-stops>
      </style:paragraph-properties>
      <style:text-properties fo:color="#000000"/>
    </style:style>
    <style:style style:name="P327" style:parent-style-name="Normal" style:family="paragraph">
      <style:paragraph-properties fo:text-align="justify" fo:text-indent="0.4923in">
        <style:tab-stops>
          <style:tab-stop style:type="center" style:position="4.8819in"/>
        </style:tab-stops>
      </style:paragraph-properties>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fo:letter-spacing="0.0416in"/>
    </style:style>
    <style:style style:name="P331" style:parent-style-name="Normal" style:family="paragraph">
      <style:paragraph-properties fo:text-align="justify" fo:text-indent="0.4923in">
        <style:tab-stops>
          <style:tab-stop style:type="center" style:position="4.8819in"/>
        </style:tab-stops>
      </style:paragraph-properties>
      <style:text-properties fo:font-weight="bold" style:font-weight-asian="bold" fo:color="#000000"/>
    </style:style>
    <style:style style:name="P332" style:parent-style-name="Normal" style:family="paragraph">
      <style:paragraph-properties fo:text-align="justify" fo:text-indent="0.4923in">
        <style:tab-stops>
          <style:tab-stop style:type="center" style:position="4.8819in"/>
        </style:tab-stops>
      </style:paragraph-properties>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23in">
        <style:tab-stops>
          <style:tab-stop style:type="center" style:position="4.8819in"/>
        </style:tab-stops>
      </style:paragraph-properties>
      <style:text-properties fo:color="#000000"/>
    </style:style>
    <style:style style:name="P335" style:parent-style-name="Normal" style:family="paragraph">
      <style:paragraph-properties fo:text-align="justify" fo:text-indent="0.4923in">
        <style:tab-stops>
          <style:tab-stop style:type="center" style:position="4.8819in"/>
        </style:tab-stops>
      </style:paragraph-properties>
      <style:text-properties fo:color="#000000"/>
    </style:style>
    <style:style style:name="P336" style:parent-style-name="Normal" style:family="paragraph">
      <style:paragraph-properties fo:text-align="justify" fo:text-indent="0.4923in">
        <style:tab-stops>
          <style:tab-stop style:type="center" style:position="4.8819in"/>
        </style:tab-stops>
      </style:paragraph-properties>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3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40" style:parent-style-name="Normal" style:family="paragraph">
      <style:paragraph-properties>
        <style:tab-stops>
          <style:tab-stop style:type="center" style:position="3.5625in"/>
        </style:tab-stops>
      </style:paragraph-properties>
    </style:style>
    <style:style style:name="T341" style:parent-style-name="DefaultParagraphFont" style:family="text">
      <style:text-properties fo:color="#000000" style:text-position="30% 100%"/>
    </style:style>
    <style:style style:name="T342" style:parent-style-name="DefaultParagraphFont" style:family="text">
      <style:text-properties fo:color="#000000" style:text-position="30% 100%"/>
    </style:style>
    <style:style style:name="P343"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4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45" style:parent-style-name="Normal" style:family="paragraph">
      <style:paragraph-properties>
        <style:tab-stops>
          <style:tab-stop style:type="center" style:position="3.5625in"/>
        </style:tab-stops>
      </style:paragraph-properties>
    </style:style>
    <style:style style:name="T346" style:parent-style-name="DefaultParagraphFont" style:family="text">
      <style:text-properties fo:color="#000000" style:text-position="30% 100%"/>
    </style:style>
    <style:style style:name="P347"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48" style:parent-style-name="Normal" style:family="paragraph">
      <style:paragraph-properties>
        <style:tab-stops>
          <style:tab-stop style:type="center" style:position="3.5625in"/>
        </style:tab-stops>
      </style:paragraph-properties>
    </style:style>
    <style:style style:name="T349" style:parent-style-name="DefaultParagraphFont" style:family="text">
      <style:text-properties fo:color="#000000" style:text-position="30% 100%"/>
    </style:style>
    <style:style style:name="P35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5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52" style:parent-style-name="Normal" style:family="paragraph">
      <style:paragraph-properties>
        <style:tab-stops>
          <style:tab-stop style:type="center" style:position="4.0375in"/>
        </style:tab-stops>
      </style:paragraph-properties>
    </style:style>
    <style:style style:name="T353" style:parent-style-name="DefaultParagraphFont" style:family="text">
      <style:text-properties fo:color="#000000" style:text-position="30% 100%"/>
    </style:style>
    <style:style style:name="P354"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55"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56" style:parent-style-name="Normal" style:family="paragraph">
      <style:paragraph-properties>
        <style:tab-stops>
          <style:tab-stop style:type="center" style:position="3.5625in"/>
        </style:tab-stops>
      </style:paragraph-properties>
    </style:style>
    <style:style style:name="T357" style:parent-style-name="DefaultParagraphFont" style:family="text">
      <style:text-properties fo:color="#000000" style:text-position="30% 100%"/>
    </style:style>
    <style:style style:name="P358"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59"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360" style:parent-style-name="Normal" style:family="paragraph">
      <style:paragraph-properties>
        <style:tab-stops>
          <style:tab-stop style:type="center" style:position="3.5625in"/>
        </style:tab-stops>
      </style:paragraph-properties>
      <style:text-properties fo:color="#000000" style:text-position="30% 100%"/>
    </style:style>
    <style:style style:name="P361" style:parent-style-name="Normal" style:family="paragraph">
      <style:paragraph-properties>
        <style:tab-stops>
          <style:tab-stop style:type="center" style:position="3.5625in"/>
        </style:tab-stops>
      </style:paragraph-properties>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style:tab-stops>
          <style:tab-stop style:type="center" style:position="3.7208in"/>
        </style:tab-stops>
      </style:paragraph-properties>
    </style:style>
    <style:style style:name="T390" style:parent-style-name="DefaultParagraphFont" style:family="text">
      <style:text-properties fo:color="#000000" style:text-position="30% 1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indent="0.4923in"/>
    </style:style>
  </office:automatic-styles>
  <office:body>
    <office:text text:use-soft-page-breaks="true">
      <text:p text:style-name="P1"/>
      <text:p text:style-name="P9"><text:span text:style-name="T10"/><text:span text:style-name="T11"><text:s/>VALSTYBĖS TURTO FONDO VALDYBA</text:span></text:p>
      <text:p text:style-name="P12"/>
      <text:p text:style-name="P13">S P R E N D I M A S</text:p>
      <text:p text:style-name="P14">DĖL LĖŠŲ, INVESTUOTŲ NEGYVENAMIESIEMS PASTATAMS IR PATALPOMS REKONSTRUOTI AR REMONTUOTI, KOMPENSAVIMO OBJEKTO PRIVATIZAVIMO METU TVARKOS</text:p>
      <text:p text:style-name="P15"/>
      <text:p text:style-name="P16">1999 m. gegužės 6 d. Nr. 1</text:p>
      <text:p text:style-name="P17">Vilnius</text:p>
      <text:p text:style-name="P18"/>
      <text:p text:style-name="P19"><text:span text:style-name="T20">Vadovaudamasi Lietuvos Respublikos Vyriausybės 1999 m. balandžio 8 d. nutarimu Nr. 384 „Dėl investuotų į privatizuojamas patalpas ar pastatus lėšų atlyginimo ir Lietuvos Respublikos Vyriausybės 1997 m. gruodžio 18 d. nutarimo Nr. 1427 „Dėl privatizavi</text:span><text:span text:style-name="T21">mo objektų parengimo privatizuoti tvarkos patvirtinimo“ dalinio pakeitimo“, Valstybės turto fondo valdyba</text:span></text:p>
      <text:p text:style-name="P22"><text:span text:style-name="T23">NUSPRENDŽIA:</text:span></text:p>
      <text:p text:style-name="P24"><text:span text:style-name="T25">1</text:span><text:span text:style-name="T26">. Patvirtinti Lėšų, investuotų į privatizuojamų patalpų ar pastatų pagerinimą, atlyginimo objekto privatizavimo metu tvarką (pride</text:span><text:span text:style-name="T27">dama).</text:span></text:p>
      <text:p text:style-name="P28"><text:span text:style-name="T29">2</text:span><text:span text:style-name="T30">. Nustatyti, kad privatizuojant valstybei (savivaldybei) nuosavybės teise priklausančias patalpas ar pastatus, investuotos lėšos nuomininkui gali būti atlyginamos tik šiuo sprendimu nustatyta tvarka ir tik pateikus joje nurodytus dokumentus.</text:span></text:p>
      <text:p text:style-name="P31"><text:span text:style-name="T32">3</text:span><text:span text:style-name="T33">. Sudaryti šią komisiją nuomininkų prašymams dėl lėšų, investuotų į privatizuojamų patalpų ar pastatų pagerinimą, atlyginimo objekto privatizavimo metu nagrinėti (toliau vadinama – komisija):</text:span></text:p>
      <text:p text:style-name="P34">R. Juktonis – Valstybės turto fondo Nekilnojamojo turto valdymo skyriaus viršininkas (komisijos pirmininkas);</text:p>
      <text:p text:style-name="P35">V. Undraitis – Valstybės turto fondo Turto vertintojų skyriaus viršininkas;</text:p>
      <text:p text:style-name="P36">G. Bražėnas – Valstybės turto fondo Nekilnojamojo turto valdymo skyriaus vyresnysis specialistas;</text:p>
      <text:p text:style-name="P37">J. Poškutė – Valstybės turto fondo Nekilnojamojo turto valdymo skyriaus vyresnioji specialistė;</text:p>
      <text:p text:style-name="P38">I. Markovska – Valstybės turto fondo Finansų skyriaus vyresnioji specialistė;</text:p>
      <text:p text:style-name="P39"><text:span text:style-name="T40">R. Sedlevičius – Valstybės turto fondo Teisės skyriaus vyresnysis teisininkas.</text:span></text:p>
      <text:p text:style-name="P41"><text:span text:style-name="T42">4</text:span><text:span text:style-name="T43">. Pavesti komisijai:</text:span></text:p>
      <text:p text:style-name="P44"><text:span text:style-name="T45">4.1</text:span><text:span text:style-name="T46">. išd</text:span><text:span text:style-name="T47">uoti leidimus nuomininkams rengti patalpų ar pastatų pagerinimui reikalingus projektavimo dokumentus ir sudaryti darbų sąmatą (pagal pridedamą 1 formą), nurodant darbų atlikimo terminus;</text:span></text:p>
      <text:p text:style-name="P48"><text:span text:style-name="T49">4.2</text:span><text:span text:style-name="T50">. išduoti leidimus investuoti lėšas patalpų ar pastatų pagerin</text:span><text:span text:style-name="T51">imui (pagal pridedamą 2 formą);</text:span></text:p>
      <text:p text:style-name="P52"><text:span text:style-name="T53">4.3</text:span><text:span text:style-name="T54">. tvirtinti privatizuojamų patalpų ar pastatų pagerinimui investuotų lėšų, kurios gali būti atlyginamos objekto privatizavimo metu, dydį.</text:span></text:p>
      <text:p text:style-name="P55"><text:span text:style-name="T56">5</text:span><text:span text:style-name="T57">. Įgalioti Valstybės turto fondo generalinį direktorių pasirašyti<text:s/></text:span><text:span text:style-name="T58">komisijos išduotus leidimus:</text:span></text:p>
      <text:p text:style-name="P59"><text:span text:style-name="T60">5.1</text:span><text:span text:style-name="T61">. rengti patalpų ar pastatų pagerinimui reikalingus projektavimo dokumentus ir sudaryti darbų sąmatą;</text:span></text:p>
      <text:p text:style-name="P62"><text:span text:style-name="T63">5.2</text:span><text:span text:style-name="T64">. investuoti lėšas patalpų ar pastatų pagerinimui.</text:span></text:p>
      <text:p text:style-name="P65"/>
      <text:p text:style-name="P66"/>
      <text:p text:style-name="P67"><text:span text:style-name="T68">PIRMININKAS</text:span><text:span text:style-name="T69"><text:tab/>A. SAPIEGA</text:span></text:p>
      <text:p text:style-name="P70"><text:span text:style-name="T71">______________</text:span></text:p>
      <text:soft-page-break/>
      <text:p text:style-name="P72"><text:span text:style-name="T73">PATVIRTINTA</text:span></text:p>
      <text:p text:style-name="P74">Valstybės turto fondo valdybos</text:p>
      <text:p text:style-name="P75">1999 m. gegužės 6 d. sprendimu Nr. 1</text:p>
      <text:p text:style-name="P76"/>
      <text:p text:style-name="P77"><text:span text:style-name="T78">LĖŠŲ, INVESTUOTŲ Į PRIVATIZUOJAMŲ PATALPŲ AR PASTATŲ PAGERINIMĄ, ATLYGINIMO OBJEKTO PRIVATIZAVIMO METU TVARKA</text:span></text:p>
      <text:p text:style-name="P79"/>
      <text:p text:style-name="P80">Lėšų, investuotų į privatizuojamų patalpų ar pastatų pagerinimą, atlyginimo objekto privatizavimo metu tvarka (toliau – tvarka) yra parengta vadovaujantis Lietuvos Respublikos Vyriausybės 1999 m. balandžio 8 d. nutarimu Nr. 384 „Dėl investuotų į privatizuojamas patalpas ar pastatus lėšų atlyginimo ir Lietuvos Respublikos Vyriausybės 1997 m. gruodžio 18 d. nutarimu Nr. 1427 „Dėl privatizavimo objektų parengimo privatizuoti tvarkos patvirtinimo“ dalinio pakeitimo“.</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Nuomotojui leidus, patalpų ir pastatų pagerinimo (toliau – rekonstravimas ar remont</text:span><text:span text:style-name="T90">as) darbai atliekami nuomininko lėšomis. Nuomininko lėšos, investuotos į privatizuojamų patalpų ar pastatų pagerinimą, atlyginamos objekto privatizavimo metu.</text:span></text:p>
      <text:p text:style-name="P91"><text:span text:style-name="T92">2</text:span><text:span text:style-name="T93">. Rekonstravimo (kai nugriaunami, statomi pastato aukštai, jo dalys; keičiamos, šalinamos, s</text:span><text:span text:style-name="T94">tiprinamos laikančios konstrukcijos, stogas, išorės sienos, pamatai; keičiamos inžinerinės sistemos bei įranga) ar remonto (kai sutvarkomos ar įrengiamos naujos nelaikančios konstrukcijos; keičiami ir dažomi langai, durys, grindys, laiptai ir dėl to užtais</text:span><text:span text:style-name="T95">omos angos; dėl remonto darbų įstiklinami balkonai, lodžijos, verandos ir pan.; pakeičiami, modernizuojami inžinerinių sistemų bei įrangos elementai) metu (nepriklausomai nuo to, kas jį atlieka) išsikėlęs iš nuomojamų patalpų, jeigu išsinuomotu turtu negal</text:span><text:span text:style-name="T96">i naudotis (nėra inžinerinių tinklų, bloga pastato (patalpų) techninė būklė ir pan.), nuomininkas iki 3 mėnesių gali būti atleidžiamas nuo nuomos mokesčio. Ši sąlyga privalo būti įrašyta Negyvenamųjų pastatų (patalpų) nuomos sutartyje. Kitais nuomojamų pat</text:span><text:span text:style-name="T97">alpų rekonstravimo ar remonto atvejais (neišsikėlus iš visos nuomojamos patalpos) nuomos mokestis mokamas per visą nuomos sutarties galiojimo laiką.</text:span></text:p>
      <text:p text:style-name="P98"><text:span text:style-name="T99">3</text:span><text:span text:style-name="T100">. Kai patalpų ar pastatų rekonstravimo ar remonto darbai nėra būtini (pagal pastato techninės eksperti</text:span><text:span text:style-name="T101">zės išvadą ar surašytą patalpų techninės būklės defektinį aktą eksploatacija galima ir be šių darbų), bet nuomininkas atlieka rekonstravimo ar remonto darbus, susijusius su jo veikla, objekto privatizavimo metu gali būti atlyginamos tik tos nuomininko lėšo</text:span><text:span text:style-name="T102">s, kurios buvo investuotos pastato laikančioms konstrukcijoms keisti, šalinti, stiprinti. Lėšos, investuotos į kitus pagerinimus, nuomininko atliktus be nuomotojo raštiško leidimo ir kurie atskiriami be žalos išsinuomotam turtui, objekto privatizavimo metu</text:span><text:span text:style-name="T103"><text:s/>neatlyginamos.</text:span></text:p>
      <text:p text:style-name="P104"><text:span text:style-name="T105">4</text:span><text:span text:style-name="T106">. Nuomininko lėšos, investuotos į nuomojamų patalpų ar pastatų priežiūros (patalpų ir teritorijos tvarkymas; pastato ir jo elementų stebėjimas; numatytą laiką naudotų įrenginių, prietaisų detalių, elementų, tepalų keitimas ir pan.; inž</text:span><text:span text:style-name="T107">inerinių sistemų profilaktika, įrenginių derinimas, pasirengimas šildymo sezonui ir pan.) ir remonto (stogo ir grindų lopymas; santechnikos prietaiso, radiatoriaus pakeitimas arba prakiurusių vamzdynų remontas; susidėvėjusių apdailos elementų sutvarkymas:<text:s/></text:span><text:span text:style-name="T108">iškritusių keraminių plytelių klijavimas; išbyrėjusio tinko taisymas; apmušalų keitimas; langų, durų, grindų, laiptų dažymas, kai jie nekeičiami; išdužusių stiklų pakeitimas ir pan.) darbus bei lėšos už avarijų, įvykusių nuomojamų patalpų vidaus inžinerini</text:span><text:span text:style-name="T109">uose tinkluose dėl neatliktų priežiūros ir remonto darbų, pasekmių pašalinimą objekto privatizavimo metu neatlyginamos.</text:span></text:p>
      <text:p text:style-name="P110"><text:span text:style-name="T111">5</text:span><text:span text:style-name="T112">. Objekto privatizavimo metu lėšos, investuotos į privatizuojamų patalpų ar pastatų pagerinimą, bus atlyginamos, atsižvelgiant į nu</text:span><text:span text:style-name="T113">omininko pateiktą Komisijai nuomininkų prašymams dėl lėšų, investuotų į privatizuojamų patalpų ar pastatų pagerinimą, atlyginimo objekto privatizavimo metu, nagrinėti (toliau – komisija) statinio ekonominės ir finansinės ekspertizės išvadą, kurią atlieka L</text:span><text:span text:style-name="T114">ietuvos Respublikos aplinkos ministerijoje atestuotos ir turinčios<text:s/></text:span><text:soft-page-break/><text:span text:style-name="T115">kvalifikacinius atestatus tokiai veiklai įmonės. Atlyginamų lėšų dydį tvirtina komisija III skyriuje nustatyta tvarka.</text:span></text:p>
      <text:p text:style-name="P116"><text:span text:style-name="T117">6</text:span><text:span text:style-name="T118">. Nuomininkas, susipažinęs su komisijos patvirtinta lėšų, investu</text:span><text:span text:style-name="T119">otų į privatizuojamų patalpų ar pastatų pagerinimą, atlyginama suma, savo sutikimą turi patvirtinti raštiškai.</text:span></text:p>
      <text:p text:style-name="P120"><text:span text:style-name="T121">7</text:span><text:span text:style-name="T122">. Nuomininkui nesutikus su komisijos patvirtinta lėšų, investuotų į privatizuojamų patalpų ar pastatų pagerinimą, atlyginama suma, valstybės</text:span><text:span text:style-name="T123"><text:s/>įmonė Valstybės turto fondas (toliau – Turto fondas) turi teisę samdyti ekspertą atlyginamai sumai nustatyti.</text:span></text:p>
      <text:p text:style-name="P124"><text:span text:style-name="T125">8</text:span><text:span text:style-name="T126">. Turto fondo samdyto eksperto ar komisijos patvirtintu atlyginamų lėšų dydžiu didinama objekto likutinė vertė (eksperto išvada ar komisijos</text:span><text:span text:style-name="T127"><text:s/>posėdžio protokolo išrašas pateikiamas nuomotojui).</text:span></text:p>
      <text:p text:style-name="P128"><text:span text:style-name="T129">9</text:span><text:span text:style-name="T130">. Objekto privatizavimo programoje skelbiama Turto fondo samdyto eksperto nustatyta atlyginama suma (kai nuomininkas nesutinka su komisijos patvirtinta suma) arba komisijos nustatyta atlyginama<text:s/></text:span><text:span text:style-name="T131">suma.</text:span></text:p>
      <text:p text:style-name="P132"><text:span text:style-name="T133">10</text:span><text:span text:style-name="T134">. Objekto privatizavimo programoje nurodyta atlyginama suma turi būti pervesta į nuomininko sąskaitą ir patvirtinantys banko dokumentai pateikti Turto fondui iki privatizavimo objekto nuosavybės teisės perdavimo ir priėmimo akto pasirašymo<text:s/></text:span><text:span text:style-name="T135">dienos (kai objektas privatizuojamas viešo aukciono būdu).</text:span></text:p>
      <text:p text:style-name="P136"><text:span text:style-name="T137">11</text:span><text:span text:style-name="T138">. Objekto privatizavimo programoje nurodyta atlyginama suma turi būti pervesta į nuomininko sąskaitą ir patvirtinantys banko dokumentai pateikti Turto fondui per 15 darbo dienų nuo konkurso d</text:span><text:span text:style-name="T139">okumentų peržiūros ir rezultatų vertinimo dienos (kai objektas privatizuojamas nuomos su išsipirkimu būdu).</text:span></text:p>
      <text:p text:style-name="P140"/>
      <text:p text:style-name="P141"><text:span text:style-name="T142">II</text:span><text:span text:style-name="T143">.<text:s/></text:span><text:span text:style-name="T144">NAUJŲ LEIDIMŲ IŠDAVIMO TVARKA</text:span></text:p>
      <text:p text:style-name="P145"/>
      <text:p text:style-name="P146"><text:span text:style-name="T147">12</text:span><text:span text:style-name="T148">. Nuomininkai, pageidaujantys atlikti negyvenamųjų pastatų ir patalpų rekonstravimo ar remonto darbu</text:span><text:span text:style-name="T149">s bei pageidaujantys, kad investuotos lėšos būtų atlyginamos objekto privatizavimo metu, komisijai pateikia šiuos dokumentus:</text:span></text:p>
      <text:p text:style-name="P150"><text:span text:style-name="T151">12.1</text:span><text:span text:style-name="T152">. prašymą;</text:span></text:p>
      <text:p text:style-name="P153"><text:span text:style-name="T154">12.2</text:span><text:span text:style-name="T155">. statinio techninės ekspertizės išvadas dėl statinio būklės;</text:span></text:p>
      <text:p text:style-name="P156"><text:span text:style-name="T157">12.3</text:span><text:span text:style-name="T158">. žemės sklypo ribų planą, nustatyt</text:span><text:span text:style-name="T159">a tvarka priskirtą prie pastato;</text:span></text:p>
      <text:p text:style-name="P160"><text:span text:style-name="T161">12.4</text:span><text:span text:style-name="T162">. notariškai patvirtintą bendrasavininkių sutikimą.</text:span></text:p>
      <text:p text:style-name="P163"><text:span text:style-name="T164">13</text:span><text:span text:style-name="T165">. Komisija per 10 darbo dienų išnagrinėja nuomininko pateiktą prašymą bei dokumentus ir priima vieną iš šių sprendimų:</text:span></text:p>
      <text:p text:style-name="P166"><text:span text:style-name="T167">13.1</text:span><text:span text:style-name="T168">. išduoti leidimą nuomininkui<text:s/></text:span><text:span text:style-name="T169">rengti patalpų ar pastatų pagerinimui reikalingus projektavimo dokumentus ir darbų sąmatą, nurodant darbų atlikimo terminus;</text:span></text:p>
      <text:p text:style-name="P170"><text:span text:style-name="T171">13.2</text:span><text:span text:style-name="T172">. išduoti leidimą nuomininkui sudaryti darbų sąmatą, kai patalpų ar pastatų pagerinimui nereikia projekto (Leidimų statyti<text:s/></text:span><text:span text:style-name="T173">ir griauti statinius išdavimo tvarka STR 1.07.01:1997);</text:span></text:p>
      <text:p text:style-name="P174"><text:span text:style-name="T175">13.3</text:span><text:span text:style-name="T176">. grąžina dokumentus, išskyrus prašymą, kartu su motyvuotu atsisakymu išduoti leidimą nuomininkui rengti patalpų ar pastatų pagerinimui reikalingus projektavimo dokumentus ir sudaryti darbų są</text:span><text:span text:style-name="T177">matą bei investuoti lėšas.</text:span></text:p>
      <text:p text:style-name="P178"><text:span text:style-name="T179">14</text:span><text:span text:style-name="T180">. Nuomininkui nustatytąja tvarka parengus, suderinus ir patvirtinus statinio projektą, atlikus jo privalomą ekspertizę bei sudarius darbų sąmatą ir pateikus šiuos dokumentus komisijai, komisija per 10 darbo dienų išduoda<text:s/></text:span><text:span text:style-name="T181">leidimą nuomininkui investuoti lėšas patalpoms ar pastatams pagerinti ir patvirtina darbų atlikimo terminą bei numatomų investuoti lėšų dydį arba grąžina dokumentus su motyvuotu atsakymu.</text:span></text:p>
      <text:p text:style-name="P182"><text:span text:style-name="T183">15</text:span><text:span text:style-name="T184">. Nuomininkas, turėdamas leidimą, kreipiasi į apskrities virši</text:span><text:span text:style-name="T185">ninko administracijos Valstybinės teritorijų planavimo ir statybos inspekcijos tarnybą dėl leidimo negyvenamųjų pastatų ir patalpų rekonstravimo ar remonto darbams atlikti.</text:span></text:p>
      <text:p text:style-name="P186"><text:span text:style-name="T187">16</text:span><text:span text:style-name="T188">. Nuomininkas nustatytąja tvarka organizuoja baigto rekonstruoti ar remontuot</text:span><text:span text:style-name="T189">i pastato ar patalpos priėmimą naudoti.</text:span></text:p>
      <text:p text:style-name="P190"><text:span text:style-name="T191">17</text:span><text:span text:style-name="T192">. Nuomininkas privalo atlikti Apskrities viršininko administracijos Valstybinės teritorijų planavimo ir statybos inspekcijos tarnybos priimto naudoti pastato ar patalpos techninę inventorizaciją bei teisinę reg</text:span><text:span text:style-name="T193">istraciją nuomotojo vardu ir minėtus dokumentus pateikti nuomotojui.</text:span></text:p>
      <text:p text:style-name="P194"/>
      <text:p text:style-name="P195"><text:span text:style-name="T196">III</text:span><text:span text:style-name="T197">.<text:s/></text:span><text:span text:style-name="T198">INVESTUOTŲ LĖŠŲ DYDŽIO PATVIRTINIMO TVARKA</text:span></text:p>
      <text:p text:style-name="P199"/>
      <text:p text:style-name="P200"><text:span text:style-name="T201">18</text:span><text:span text:style-name="T202">. Nuomininkas, iki šios tvarkos įsigaliojimo ankstesnėje sutartyje nustatytąja tvarka investavęs lėšas į pastatų ar patalpų<text:s/></text:span><text:span text:style-name="T203">pagerinimą bei pageidaujantis, kad tos lėšos būtų atlyginamos objekto privatizavimo metu, komisijai pateikia šiuos dokumentus:</text:span></text:p>
      <text:p text:style-name="P204"><text:span text:style-name="T205">18.1</text:span><text:span text:style-name="T206">. prašymą;</text:span></text:p>
      <text:p text:style-name="P207"><text:span text:style-name="T208">18.2</text:span><text:span text:style-name="T209">. patalpų techninės būklės defektinį aktą ar statinio techninės ekspertizės išvadą;</text:span></text:p>
      <text:p text:style-name="P210"><text:span text:style-name="T211">18.3</text:span><text:span text:style-name="T212">. nuomotojo<text:s/></text:span><text:span text:style-name="T213">išduotą leidimą negyvenamiesiems pastatams ir patalpoms rekonstruoti ar remontuoti;</text:span></text:p>
      <text:p text:style-name="P214"><text:span text:style-name="T215">18.4</text:span><text:span text:style-name="T216">. baigto rekonstruoti negyvenamojo pastato ir patalpos priėmimo naudoti aktą;</text:span></text:p>
      <text:p text:style-name="P217"><text:span text:style-name="T218">18.5</text:span><text:span text:style-name="T219">. atliktą priimto naudoti negyvenamojo pastato ir patalpos techninę inventoriz</text:span><text:span text:style-name="T220">aciją ir teisinę registraciją nuomotojo vardu;</text:span></text:p>
      <text:p text:style-name="P221"><text:span text:style-name="T222">18.6</text:span><text:span text:style-name="T223">. statinio ekonominės ir finansinės ekspertizės išvadą;</text:span></text:p>
      <text:p text:style-name="P224"><text:span text:style-name="T225">18.7</text:span><text:span text:style-name="T226">. nuomotojo pažymą apie investuotų lėšų dalį, įskaitytą į nuomos mokestį (šios lėšos neatlyginamos);</text:span></text:p>
      <text:p text:style-name="P227"><text:span text:style-name="T228">18.8</text:span><text:span text:style-name="T229">. rekonstravimo ar remonto<text:s/></text:span><text:span text:style-name="T230">darbų sąnaudas patvirtinančius dokumentus;</text:span></text:p>
      <text:p text:style-name="P231"><text:span text:style-name="T232">18.9</text:span><text:span text:style-name="T233">. įsiteisėjusius teismų sprendimus ir (ar) nutartis;</text:span></text:p>
      <text:p text:style-name="P234"><text:span text:style-name="T235">18.10</text:span><text:span text:style-name="T236">. pažymas apie nuomojamose patalpose ir pastatuose įrengtas ir nustatytąja tvarka atestuotas darbo vietas (jeigu nuomininkas yra įmonė);</text:span></text:p>
      <text:p text:style-name="P237"><text:span text:style-name="T238">18.1</text:span><text:span text:style-name="T239">1</text:span><text:span text:style-name="T240">. pažymą apie darbuotojų skaičių ir jų darbo užmokestį paskutiniaisiais metais (nurodomas kiekvieno mėnesio darbo užmokestis);</text:span></text:p>
      <text:p text:style-name="P241"><text:span text:style-name="T242">18.12</text:span><text:span text:style-name="T243">. pažymą apie darbuotojų darbo stažą toje įmonėje (išrašas iš valstybinio socialinio draudimo pažymėjimo).</text:span></text:p>
      <text:p text:style-name="P244"><text:span text:style-name="T245">19</text:span><text:span text:style-name="T246">.<text:s/></text:span><text:span text:style-name="T247">Komisija per 15 darbo dienų išnagrinėja pateiktą dokumentaciją ir patvirtina lėšų, investuotų į privatizuojamų patalpų ar pastatų pagerinimą, dydį, kuris bus atlyginamas objekto privatizavimo metu (tvarkos 6 – 11 punktai), arba grąžina dokumentus kartu su<text:s/></text:span><text:span text:style-name="T248">motyvuotu atsakymu.</text:span></text:p>
      <text:p text:style-name="P249"/>
      <text:p text:style-name="P250"><text:span text:style-name="T251">IV</text:span><text:span text:style-name="T252">.<text:s/></text:span><text:span text:style-name="T253">BAIGIAMOSIOS NUOSTATOS</text:span></text:p>
      <text:p text:style-name="P254"/>
      <text:p text:style-name="P255"><text:span text:style-name="T256">20</text:span><text:span text:style-name="T257">. Nuomininkas, investavęs lėšas į pastatų ar patalpų pagerinimą bei pageidaujantis, kad tos lėšos būtų atlyginamos objekto privatizavimo metu, tačiau sutartyje su nuomotoju nebuvo numatyta teisė<text:s/></text:span><text:span text:style-name="T258">investuoti lėšas į patalpų ar pastatų pagerinimą, komisijai pateikia statinio ekonominės ir finansinės ekspertizės išvadą ir kitus 18 punkte nurodytus dokumentus. Pagal pateiktus dokumentus komisija per 15 darbo dienų gali patvirtinti lėšų, investuotų į pr</text:span><text:span text:style-name="T259">ivatizuojamų patalpų ar pastatų pagerinimą, dydį, kuris bus atlyginamas objekto privatizavimo metu, arba grąžinti dokumentus kartu su motyvuotu atsakymu.</text:span></text:p>
      <text:p text:style-name="P260"><text:span text:style-name="T261">21</text:span><text:span text:style-name="T262">. Nuomininko, investavusio lėšas į privatizuojamų patalpų ir pastatų pagerinimą, raštišku<text:s/></text:span><text:span text:style-name="T263">sutikimu ir pirkėjui sutikus, jo įsiskolinimas (nuomos mokestis, komunalinės ir ryšio paslaugos) gali būti išskaičiuotas iš atlyginamos sumos, įsiskolinimo sumą pervedant į nuomotojo sąskaitą.</text:span></text:p>
      <text:p text:style-name="P264"><text:span text:style-name="T265">______________</text:span></text:p>
      <text:p text:style-name="P266"><text:span text:style-name="T267">1</text:span><text:span text:style-name="T268"><text:s/>forma</text:span></text:p>
      <text:p text:style-name="P269"/>
      <text:p text:style-name="P270"/>
      <text:p text:style-name="P271"><text:span text:style-name="T272">VALSTYBĖS ĮMONĖ<text:s/></text:span><text:span text:style-name="T273"><text:tab/></text:span><text:span text:style-name="T274">LEIDIMAS</text:span></text:p>
      <text:p text:style-name="P275">VALSTYBĖS TURTO FONDAS<text:s/><text:tab/>nuomininkams rengti patalpų ar</text:p>
      <text:p text:style-name="P276"><text:tab/>pastatų pagerinimui reikalingus</text:p>
      <text:p text:style-name="P277"><text:tab/>projektavimo dokumentus ir</text:p>
      <text:p text:style-name="P278"><text:span text:style-name="T279"><text:tab/>sudaryti darbų sąmatą</text:span></text:p>
      <text:p text:style-name="P280"/>
      <text:p text:style-name="P281"><text:tab/>............ m................. d. Nr..........</text:p>
      <text:p text:style-name="P282"><text:tab/>Vilnius</text:p>
      <text:p text:style-name="P283"/>
      <text:p text:style-name="P284">Komisija, vadovaudamasi Valstybės turto fondo valdybos<text:s/>1999 m. gegužės 6 d. sprendimu Nr. 1, patvirtinta Lėšų, investuotų į privatizuojamų patalpų ar pastatų pagerinimą, atlyginimo objekto privatizavimo metu tvarka:</text:p>
      <text:p text:style-name="P285"><text:span text:style-name="T286">1</text:span><text:span text:style-name="T287">.<text:s/></text:span><text:span text:style-name="T288">Leidži</text:span><text:span text:style-name="T289">a<text:s/></text:span><text:span text:style-name="T290"><text:tab/></text:span></text:p>
      <text:p text:style-name="P291"><text:span text:style-name="T292"><text:tab/>(nuomininko vardas, pavardė, adresas, įmonės pavadinimas)</text:span></text:p>
      <text:p text:style-name="P293"><text:tab/></text:p>
      <text:p text:style-name="P294">pagal pateiktą statinio techninę ekspertizę, kurią atliko<text:s/><text:tab/></text:p>
      <text:p text:style-name="P295"><text:tab/>,</text:p>
      <text:p text:style-name="P296"><text:span text:style-name="T297"><text:tab/>(ekspertizę atlikusi įmonė ar asmuo)</text:span></text:p>
      <text:p text:style-name="P298">rengti<text:s/><text:tab/></text:p>
      <text:p text:style-name="P299"><text:span text:style-name="T300"><text:tab/>(patalpų ar pastatų adresas, plotas, indeksas ir pagerinimo darbų charakteristika ir kt.)</text:span></text:p>
      <text:p text:style-name="P301"><text:tab/></text:p>
      <text:p text:style-name="P302"><text:tab/></text:p>
      <text:p text:style-name="P303"><text:tab/></text:p>
      <text:p text:style-name="P304"><text:tab/></text:p>
      <text:p text:style-name="P305"><text:tab/></text:p>
      <text:p text:style-name="P306"><text:tab/></text:p>
      <text:p text:style-name="P307"><text:span text:style-name="T308"><text:tab/></text:span></text:p>
      <text:p text:style-name="P309"><text:span text:style-name="T310">2</text:span><text:span text:style-name="T311">.<text:s/></text:span><text:span text:style-name="T312">Įpareigoja</text:span><text:span text:style-name="T313"><text:s/>nuomininką:</text:span></text:p>
      <text:p text:style-name="P314"><text:tab/></text:p>
      <text:p text:style-name="P315"><text:tab/></text:p>
      <text:p text:style-name="P316"><text:tab/></text:p>
      <text:p text:style-name="P317"><text:tab/></text:p>
      <text:p text:style-name="P318"/>
      <text:p text:style-name="P319">Generalinis<text:s/>direktorius</text:p>
      <text:p text:style-name="P320"><text:span text:style-name="T321">______________</text:span></text:p>
      <text:p text:style-name="P322"><text:span text:style-name="T323">2</text:span><text:span text:style-name="T324"><text:s/>forma</text:span></text:p>
      <text:p text:style-name="P325"/>
      <text:p text:style-name="P326"/>
      <text:p text:style-name="P327"><text:span text:style-name="T328">VALSTYBĖS ĮMONĖ<text:s/></text:span><text:span text:style-name="T329"><text:tab/></text:span><text:span text:style-name="T330">LEIDIMAS</text:span></text:p>
      <text:p text:style-name="P331">VALSTYBĖS TURTO FONDAS<text:s/><text:tab/>investuoti lėšas patalpų ar</text:p>
      <text:p text:style-name="P332"><text:span text:style-name="T333"><text:tab/>pastatų pagerinimui</text:span></text:p>
      <text:p text:style-name="P334"/>
      <text:p text:style-name="P335"><text:tab/>........ m................. d. Nr..........</text:p>
      <text:p text:style-name="P336"><text:tab/>Vilnius</text:p>
      <text:p text:style-name="P337"/>
      <text:p text:style-name="P338">Leidžiama<text:s/><text:tab/></text:p>
      <text:p text:style-name="P339"><text:tab/></text:p>
      <text:p text:style-name="P340"><text:span text:style-name="T341"><text:tab/>(investuotojo pavadinimas, vardas,<text:s/></text:span><text:span text:style-name="T342">pavardė, adresas, tel. Nr.)</text:span></text:p>
      <text:p text:style-name="P343">Pagerinti<text:s/><text:tab/></text:p>
      <text:p text:style-name="P344"><text:tab/></text:p>
      <text:p text:style-name="P345"><text:span text:style-name="T346"><text:tab/>(patalpų ar pastatų pavadinimas ir techninė charakteristika)</text:span></text:p>
      <text:p text:style-name="P347"><text:tab/></text:p>
      <text:p text:style-name="P348"><text:span text:style-name="T349"><text:tab/>(lėšų suma žodžiais)</text:span></text:p>
      <text:p text:style-name="P350">šiuo adresu.<text:s/><text:tab/></text:p>
      <text:p text:style-name="P351">žemės sklype<text:s/><text:tab/></text:p>
      <text:p text:style-name="P352"><text:span text:style-name="T353"><text:tab/>(sklypo kadastro Nr. ir data)</text:span></text:p>
      <text:p text:style-name="P354">pagal suderintą projektą Nr. .............................................., kurį parengė<text:s/><text:tab/></text:p>
      <text:p text:style-name="P355"><text:tab/></text:p>
      <text:p text:style-name="P356"><text:span text:style-name="T357"><text:tab/>(kas, kada)</text:span></text:p>
      <text:p text:style-name="P358">Projektas suderintas<text:s/><text:tab/></text:p>
      <text:p text:style-name="P359"><text:tab/></text:p>
      <text:p text:style-name="P360"><text:tab/>(savivaldybės pavadinimas, protokolo Nr. ir data)</text:p>
      <text:p text:style-name="P361"/>
      <text:p text:style-name="P362">NUOMININKAS PRIVALO:</text:p>
      <text:p text:style-name="P363"><text:span text:style-name="T364">1</text:span><text:span text:style-name="T365">. Pagerinimą vykdyti griežtai laikydamasis<text:s/></text:span><text:span text:style-name="T366">suderinto projekto (įskaitant nustatyta tvarka suderintus jo pakeitimus), statybos normų ir taisyklių.</text:span></text:p>
      <text:p text:style-name="P367"><text:span text:style-name="T368">2</text:span><text:span text:style-name="T369">. Pagerinimo darbus vykdyti pagal nustatyta tvarka parengtus bei patvirtintus projektavimo dokumentus ir pagal Apskrities viršininko administracijos</text:span><text:span text:style-name="T370"><text:s/>Valstybinės teritorijų planavimo ir statybos inspekcijos leidimą.</text:span></text:p>
      <text:p text:style-name="P371"><text:span text:style-name="T372">3</text:span><text:span text:style-name="T373">. Patikslinti sutartis su šilumos energiją, šaltą vandenį ir kitas komunalines paslaugas tiekiančiomis įmonėmis bei organizacijomis.</text:span></text:p>
      <text:p text:style-name="P374"><text:span text:style-name="T375">4</text:span><text:span text:style-name="T376">. Pagerintas patalpas inventorizuoti ir teisiš</text:span><text:span text:style-name="T377">kai registruoti Žemės ir kito nekilnojamojo turto kadastro ir registro valstybės įmonėje Valstybės turto fondo vardu.</text:span></text:p>
      <text:p text:style-name="P378"><text:span text:style-name="T379">5</text:span><text:span text:style-name="T380">. Techninės inventorizacijos bylą pateikti Valstybės turto fondui.</text:span></text:p>
      <text:p text:style-name="P381"><text:span text:style-name="T382">6</text:span><text:span text:style-name="T383">. Apdrausti patalpas ar pastatus nuo stichinių nelaimių ar su</text:span><text:span text:style-name="T384">griovimo.</text:span></text:p>
      <text:p text:style-name="P385"/>
      <text:p text:style-name="P386">Leidimas galioja iki ................ m. ..................................................... d.</text:p>
      <text:p text:style-name="P387"/>
      <text:p text:style-name="P388">Nepradėjus pagerinimo darbų per................................................., šis leidimas netenka galios.</text:p>
      <text:p text:style-name="P389"><text:span text:style-name="T390"><text:tab/>(leidimo galiojimo laikotarpis)</text:span></text:p>
      <text:p text:style-name="P391">Generalinis direktorius</text:p>
      <text:p text:style-name="P392">______________</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9:02:00Z</meta:creation-date>
    <dc:date>2015-06-26T19:02:00Z</dc:date>
    <meta:template xlink:href="Normal" xlink:type="simple"/>
    <meta:editing-cycles>2</meta:editing-cycles>
    <meta:editing-duration>PT0S</meta:editing-duration>
    <meta:document-statistic meta:page-count="6" meta:paragraph-count="143" meta:word-count="1894" meta:character-count="15370" meta:row-count="439" meta:non-whitespace-character-count="13619"/>
  </office:meta>
</office:document-meta>
</file>