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text-properties fo:font-weight="bold" style:font-weight-asian="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16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center"/>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margin-left="1.6736in" fo:text-indent="-1.1812in">
        <style:tab-stops/>
      </style:paragraph-properties>
    </style:style>
    <style:style style:name="P757" style:parent-style-name="Normal" style:family="paragraph">
      <style:paragraph-properties fo:text-align="justify" fo:margin-left="1.6736in" fo:text-indent="-1.1812in">
        <style:tab-stops/>
      </style:paragraph-properties>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P801" style:parent-style-name="Normal" style:family="paragraph">
      <style:paragraph-properties fo:text-indent="0.4916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text-properties fo:color="#000000"/>
    </style:style>
    <style:style style:name="P808" style:parent-style-name="Normal" style:family="paragraph">
      <style:paragraph-properties fo:text-align="justify" fo:margin-left="1.6736in" fo:text-indent="-1.1812in">
        <style:tab-stops/>
      </style:paragraph-properties>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P879" style:parent-style-name="Normal" style:family="paragraph">
      <style:paragraph-properties fo:text-align="justify" fo:text-indent="0.4916in"/>
      <style:text-properties fo:font-style="italic" style:font-style-asian="italic" fo:color="#000000"/>
    </style:style>
    <style:style style:name="P880" style:parent-style-name="Normal" style:family="paragraph">
      <style:paragraph-properties>
        <style:tab-stops>
          <style:tab-stop style:type="right" style:position="6.6937in"/>
        </style:tab-stops>
      </style:paragraph-properties>
    </style:style>
    <style:style style:name="P88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text:span></text:p>
      <text:p text:style-name="P9">KARO PRIEVOLĖS</text:p>
      <text:p text:style-name="P10">ĮSTATYMAS</text:p>
      <text:p text:style-name="P11"/>
      <text:p text:style-name="P12">1996 m. spalio 22 d. Nr. I-1593</text:p>
      <text:p text:style-name="P13">Vilnius</text:p>
      <text:p text:style-name="P14"/>
      <text:p text:style-name="P15"><text:span text:style-name="T16">I</text:span><text:span text:style-name="T17"><text:s/>SKYRIU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1</text:span><text:span text:style-name="T27">. Šis įstatymas nustato Lietuvos Respublikos piliečių karo prievolės atlikimo ir jos užtikrinimo tvarką.</text:span></text:p>
      <text:p text:style-name="P28"><text:span text:style-name="T29">2</text:span><text:span text:style-name="T30">. Lietuvos Respublikos piliečių, turinčių ir kitų valstybių pilietybę, karo prievolės atlikimo tvarką reguliuoja tarptautinės sutartys. Jeigu su valstybe nėra pasirašyta tarptautinė sutartis, karo prievolės atlikimą reglamentuoja šis įstatymas.</text:span></text:p>
      <text:p text:style-name="Normal"/>
      <text:p text:style-name="P31"><text:span text:style-name="T32">2</text:span><text:span text:style-name="T33"><text:s/>straipsnis.<text:s/></text:span><text:span text:style-name="T34">Karo prievolė</text:span></text:p>
      <text:p text:style-name="P35"><text:span text:style-name="T36">Karo prievolė – Konstitucijoje numatyta Lietuvos Respublikos piliečio pareiga atlikti tikrąją karo arba alternatyviąją krašto apsaugos tarnybą ir pasirengti ginti valstybę nuo agresijos.</text:span></text:p>
      <text:p text:style-name="Normal"/>
      <text:p text:style-name="P37"><text:span text:style-name="T38">3</text:span><text:span text:style-name="T39"><text:s/>straipsnis.<text:s/></text:span><text:span text:style-name="T40">Piliečių karo prievolės užtikrinimas</text:span></text:p>
      <text:p text:style-name="P41"><text:span text:style-name="T42">1</text:span><text:span text:style-name="T43">. Piliečių karo prievolę užtikrina valstybės institucijos ir visų rūšių bei nuosavybės formų įmonės, įstaigos ir organizacijos.</text:span></text:p>
      <text:p text:style-name="P44"><text:span text:style-name="T45">2</text:span><text:span text:style-name="T46">. Į tarnybą kai kuriose valstybės institucijose gali būti priimami tik tie būtinąją karo tarnybą privalantys atlikti piliečiai, kurie ją atliko arba nustatyta tvarka buvo atleisti nuo jos.</text:span></text:p>
      <text:p text:style-name="Normal"/>
      <text:p text:style-name="P47"><text:span text:style-name="T48">4</text:span><text:span text:style-name="T49"><text:s/>straipsnis.<text:s/></text:span><text:span text:style-name="T50">Pagrindinės įstatyme vartojamos sąvokos</text:span></text:p>
      <text:p text:style-name="P51"><text:span text:style-name="T52">1</text:span><text:span text:style-name="T53">. Karinė įskaita – karo prievolininkų apskaita, jų įrašymas į ikišauktinių, šauktinių bei atsargos karo prievolininkų sąrašus ir išbraukimas iš jų.</text:span></text:p>
      <text:p text:style-name="P54"><text:span text:style-name="T55">2</text:span><text:span text:style-name="T56">. Būtinoji karo tarnyba <text:s/>privaloma Lietuvos Respublikos piliečių tarnyba, susidedanti iš pradinės tarnybos reguliariojoje kariuomenėje ir atsargos tarnybos aktyviajame rezerve.</text:span></text:p>
      <text:p text:style-name="P57"><text:span text:style-name="T58">3</text:span><text:span text:style-name="T59">. Profesionalioji karo tarnyba <text:s/>savanoriškai ir pagal karo tarnybos sutartį Lietuvos Respublikos piliečių atliekama tarnyba.</text:span></text:p>
      <text:p text:style-name="P60"><text:span text:style-name="T61">4</text:span><text:span text:style-name="T62">. Alternatyvioji krašto apsaugos tarnyba – būtinajai karo tarnybai alternatyvi privalomoji krašto apsaugos pagalbinė tarnyba tiems, kurie dėl religinių ar pacifistinių įsitikinimų negali tarnauti su ginklu rankose.</text:span></text:p>
      <text:p text:style-name="P63"><text:span text:style-name="T64">5</text:span><text:span text:style-name="T65">. Karo prievolininkas – karo prievolę turintis Lietuvos Respublikos pilietis nuo 16 metų.</text:span></text:p>
      <text:p text:style-name="P66"><text:span text:style-name="T67">6</text:span><text:span text:style-name="T68">. Ikišauktinio amžiaus jaunuolis – karo prievolininkas nuo 16 iki 19 metų.</text:span></text:p>
      <text:p text:style-name="P69"><text:span text:style-name="T70">7</text:span><text:span text:style-name="T71">. Šauktinis – karo prievolininkas nuo 19 iki 27 metų, neatlikęs būtinosios karo tarnybos ir nuo jos neatleistas dėl šiame įstatyme numatytų priežasčių.</text:span></text:p>
      <text:p text:style-name="P72"><text:span text:style-name="T73">8</text:span><text:span text:style-name="T74">. Naujokas – šauktinis, naujokų šaukimo komisijos sprendimu paskirtas į dalinį (mokymo centrą), nuo paskyrimo į jį dienos iki atvykimo į dalinį (mokymo centrą) dienos. Būtinosios karo tarnybos kario statusą naujokas įgyja nuo kario liudijimo išdavimo.</text:span></text:p>
      <text:p text:style-name="P75"><text:span text:style-name="T76">9</text:span><text:span text:style-name="T77">. Atsargos karo prievolininkas – karo prievolininkas, atlikęs būtinąją karo tarnybą ar profesionaliąją karo tarnybą ir paleistas į atsargą, taip pat jų neatlikęs dėl šiame įstatyme numatytų priežasčių; Lietuvos Respublikos pilietė, turinti medicinos ar Vyriausybės nustatytos kitos specialybės aukštąjį ar aukštesnįjį išsilavinimą, reikalingą ginkluotosioms pajėgoms; Lietuvos Respublikos pilietis, atlikęs tarnybą kitų valstybių kariuomenėje ir prisiekęs Lietuvos Respublikai.</text:span></text:p>
      <text:p text:style-name="P78"><text:span text:style-name="T79">10</text:span><text:span text:style-name="T80">. Aktyvusis rezervas – kariuomenės daliniai, sudaryti iš atsargos karo prievolininkų.</text:span></text:p>
      <text:p text:style-name="P81"/>
      <text:p text:style-name="P82"><text:span text:style-name="T83">II</text:span><text:span text:style-name="T84"><text:s/>SKYRIUS</text:span></text:p>
      <text:p text:style-name="P85"><text:span text:style-name="T86">REGISTRACIJA IR ŠAUKIMAS</text:span></text:p>
      <text:p text:style-name="P87"/>
      <text:p text:style-name="P88"><text:span text:style-name="T89">PIRMASIS</text:span><text:span text:style-name="T90"><text:s/>SKIRSNIS</text:span></text:p>
      <text:p text:style-name="P91"><text:span text:style-name="T92">IKIŠAUKTINIO AMŽIAUS JAUNUOLIŲ REGISTRACIJA</text:span></text:p>
      <text:p text:style-name="P93"/>
      <text:p text:style-name="P94"><text:span text:style-name="T95">5</text:span><text:span text:style-name="T96"><text:s/>straipsnis.<text:s/></text:span><text:span text:style-name="T97">Jaunuolių įrašymas į karinę įskaitą</text:span></text:p>
      <text:p text:style-name="P98"><text:span text:style-name="T99">1</text:span><text:span text:style-name="T100">. Lietuvos Respublikos piliečiai (vyrai), kai jiems sukanka 16 metų, privalo per 2 mėnesius pasitikrinti sveikatą Lietuvos nacionalinės sveikatos sistemos antrinio lygio sveikatos priežiūros įstaigose Sveikatos apsaugos ministerijos nustatyta tvarka ir gautas asmens privalomojo sveikatos tikrinimo korteles pristatyti į vietines teritorines karines įstaigas.</text:span></text:p>
      <text:p text:style-name="P101"><text:span text:style-name="T102">2</text:span><text:span text:style-name="T103">. Ikišauktinio amžiaus jaunuoliai įrašomi į karinę įskaitą vietinėse teritorinėse karinėse įstaigose, jiems išduodami nustatyto pavyzdžio šauktinio liudijimai.</text:span></text:p>
      <text:p text:style-name="Normal"/>
      <text:p text:style-name="P104"><text:span text:style-name="T105">ANTRASIS</text:span><text:span text:style-name="T106"><text:s/>SKIRSNIS</text:span></text:p>
      <text:p text:style-name="P107"><text:span text:style-name="T108">ŠAUKIMAS</text:span></text:p>
      <text:p text:style-name="P109"/>
      <text:p text:style-name="P110"><text:span text:style-name="T111">6</text:span><text:span text:style-name="T112"><text:s/>straipsnis.<text:s/></text:span><text:span text:style-name="T113">Šaukimo organizavimo tvarka</text:span></text:p>
      <text:p text:style-name="P114"><text:span text:style-name="T115">1</text:span><text:span text:style-name="T116">. Vyriausybė krašto apsaugos ministro teikimu kasmet tvirtina šaukiamų naujokų skaičių.</text:span></text:p>
      <text:p text:style-name="P117"><text:span text:style-name="T118">2</text:span><text:span text:style-name="T119">. Lietuvos Respublikos pilietis, kai jam sukanka 19 metų, per 15 dienų privalo atvykti į vietinę teritorinę karinę įstaigą. Be pateisinamos priežasties neatvykęs šauktinis atsako pagal įstatymus.</text:span></text:p>
      <text:p text:style-name="P120"><text:span text:style-name="T121">3</text:span><text:span text:style-name="T122">. Šauktiniai, nepašaukti į būtinąją karo tarnybą dėl šiame įstatyme nustatytų priežasčių, į ją šaukiami šioms priežastims išnykus.</text:span></text:p>
      <text:p text:style-name="P123"><text:span text:style-name="T124">4</text:span><text:span text:style-name="T125">. Šauktiniams, kurie naujokų šaukimo komisijos pripažinti tinkamais būtinajai karo tarnybai ir paskirti į dalinius, likus mėnesiui iki atvykimo į tarnybą dienos, draudžiama išvykti iš Lietuvos Respublikos apie išvykimą nepranešus naujokų šaukimo komisijai.</text:span></text:p>
      <text:p text:style-name="Normal"/>
      <text:p text:style-name="P126"><text:span text:style-name="T127">7</text:span><text:span text:style-name="T128"><text:s/>straipsnis.<text:s/></text:span><text:span text:style-name="T129">Pateisinamos neatvykimo priežastys</text:span></text:p>
      <text:p text:style-name="P130"><text:span text:style-name="T131">1</text:span><text:span text:style-name="T132">. Visais šiame įstatyme nustatytais atvejais karo prievolininkų neatvykimo nurodytu laiku pateisinamos priežastys yra šios:</text:span></text:p>
      <text:p text:style-name="P133"><text:span text:style-name="T134">1</text:span><text:span text:style-name="T135">) šauktinio liga;</text:span></text:p>
      <text:p text:style-name="P136"><text:span text:style-name="T137">2</text:span><text:span text:style-name="T138">) šauktinio šeimos nario ar artimo giminaičio mirtis;</text:span></text:p>
      <text:p text:style-name="P139"><text:span text:style-name="T140">3</text:span><text:span text:style-name="T141">) stichinė nelaimė ar nelaimingas atsitikimas;</text:span></text:p>
      <text:p text:style-name="P142"><text:span text:style-name="T143">4</text:span><text:span text:style-name="T144">) šauktinio mokymasis užsienyje, jeigu tai yra pagrindas atidėti būtinąją karo tarnybą pagal šio įstatymo 9 straipsnio 1 dalies 1–4 punktus.</text:span></text:p>
      <text:p text:style-name="P145"><text:span text:style-name="T146">2</text:span><text:span text:style-name="T147">. Šio straipsnio 1 dalies 1–3 punktuose nurodytais atvejais šauktiniai privalo turėti pateisinamąjį dokumentą ir pateikti jį naujokų šaukimo komisijai, o 4 punkte nurodytu atveju šauktiniai privalo pateikti arba atsiųsti registruotu laišku pateisinamąjį dokumentą ir dokumentus dėl tarnybos atidėjimo.</text:span></text:p>
      <text:p text:style-name="Normal"/>
      <text:p text:style-name="P148"><text:span text:style-name="T149">8</text:span><text:span text:style-name="T150"><text:s/>straipsnis.<text:s/></text:span><text:span text:style-name="T151">Atleidimas nuo būtinosios karo tarnybos</text:span></text:p>
      <text:p text:style-name="P152"><text:span text:style-name="T153">1</text:span><text:span text:style-name="T154">. Nuo būtinosios karo tarnybos atleidžiami Lietuvos Respublikos piliečiai:</text:span></text:p>
      <text:p text:style-name="P155"><text:span text:style-name="T156">1</text:span><text:span text:style-name="T157">) dėl sveikatos būklės netinkami būtinajai karo tarnybai pagal ligų sąrašą, kurį tvirtina Sveikatos apsaugos ministerija, suderinusi su Krašto apsaugos ministerija ir Vidaus reikalų ministerija;</text:span></text:p>
      <text:p text:style-name="P158"><text:span text:style-name="T159">2</text:span><text:span text:style-name="T160">) nuteisti laisvės atėmimu;</text:span></text:p>
      <text:p text:style-name="P161"><text:span text:style-name="T162">3</text:span><text:span text:style-name="T163">) raštu pareiškę, kad dėl religinių ar pacifistinių įsitikinimų negali tarnauti su ginklu rankose ir nori atlikti alternatyviąją krašto apsaugos tarnybą;</text:span></text:p>
      <text:p text:style-name="P164"><text:span text:style-name="T165">4</text:span><text:span text:style-name="T166">) šio įstatymo 19 straipsnyje nustatyta tvarka baigę būtinuosius karinius mokymus;</text:span></text:p>
      <text:p text:style-name="P167"><text:span text:style-name="T168">5</text:span><text:span text:style-name="T169">) valstybės pripažintų tradicinių Lietuvoje religinių bendruomenių ir bendrijų dvasininkai.</text:span></text:p>
      <text:p text:style-name="P170"><text:span text:style-name="T171">2</text:span><text:span text:style-name="T172">. Piliečiai, nuteisti laisvės atėmimu už nusikaltimus, padarytus dėl neatsargumo, gali kreiptis į Vyriausiąją naujokų šaukimo komisiją dėl leidimo atlikti būtinąją karo tarnybą.</text:span></text:p>
      <text:p text:style-name="Normal"/>
      <text:p text:style-name="P173"><text:span text:style-name="T174">9</text:span><text:span text:style-name="T175"><text:s/>straipsnis.<text:s/></text:span><text:span text:style-name="T176">Būtinosios karo ir alternatyviosios krašto apsaugos tarnybos atidėjimas</text:span></text:p>
      <text:p text:style-name="P177"><text:span text:style-name="T178">1</text:span><text:span text:style-name="T179">. Naujokų šaukimo komisijos sprendimu būtinoji karo ir alternatyvioji krašto apsaugos tarnyba šio straipsnio 3 dalyje nustatyta tvarka atidedama:</text:span></text:p>
      <text:p text:style-name="P180"><text:span text:style-name="T181">1</text:span><text:span text:style-name="T182">) dieninių, vakarinių vidurinių bendrojo lavinimo ir profesinių mokyklų moksleiviams, ne vyresniems kaip 20 metų, – kol jas baigs;</text:span></text:p>
      <text:p text:style-name="P183"><text:span text:style-name="T184">2</text:span><text:span text:style-name="T185">) aukštųjų ir aukštesniųjų mokyklų studentams (išskyrus neakivaizdinio skyriaus) – iki jiems sukaks 24 metai;</text:span></text:p>
      <text:p text:style-name="P186"><text:span text:style-name="T187">3</text:span><text:span text:style-name="T188">) magistrantams – iki jiems sukaks 26 metai;</text:span></text:p>
      <text:p text:style-name="P189"><text:span text:style-name="T190">4</text:span><text:span text:style-name="T191">) doktorantams;</text:span></text:p>
      <text:p text:style-name="P192"><text:span text:style-name="T193">5</text:span><text:span text:style-name="T194">) asmenims, kuriems iškeltos baudžiamosios bylos, – iki išteisinamojo nuosprendžio įsiteisėjimo arba bylos nutraukimo;</text:span></text:p>
      <text:p text:style-name="P195"><text:span text:style-name="T196">6</text:span><text:span text:style-name="T197">) kai šauktinio motina ar tėvas yra I ar II grupės invalidai ir nėra daugiau pilnamečių šeimos narių, galinčių juos išlaikyti;</text:span></text:p>
      <text:p text:style-name="P198"><text:span text:style-name="T199">7</text:span><text:span text:style-name="T200">) kai šauktinio motina viena ar šauktinio tėvas vienas augina vieną ar daugiau nepilnamečių vaikų iki 16 metų arba vyresnių, pripažintų I ar II grupės invalidais, ir nėra daugiau pilnamečių šeimos narių;</text:span></text:p>
      <text:p text:style-name="P201"><text:span text:style-name="T202">8</text:span><text:span text:style-name="T203">) kai šauktinis turi vieną ar daugiau nepilnamečių iki 18 metų brolių ar seserų ir nėra kitų pilnamečių šeimos narių, galinčių juos išlaikyti;</text:span></text:p>
      <text:p text:style-name="P204"><text:span text:style-name="T205">9</text:span><text:span text:style-name="T206">) kai šauktinio žmona yra I ar II grupės invalidė arba žmonos nėštumo laikotarpiu ir iki vaikui sukaks 3 metai;</text:span></text:p>
      <text:p text:style-name="P207"><text:span text:style-name="T208">10</text:span><text:span text:style-name="T209">) kai šauktinis privalo išlaikyti nedarbingus senelius, nes nėra kitų pilnamečių šeimos narių, privalančių juos išlaikyti;</text:span></text:p>
      <text:p text:style-name="P210"><text:span text:style-name="T211">11</text:span><text:span text:style-name="T212">) kai šauktinis savivaldybės tarybos sprendimu paskirtas globėju (rūpintoju), – iki globos (rūpybos) termino pabaigos;</text:span></text:p>
      <text:p text:style-name="P213"><text:span text:style-name="T214">12</text:span><text:span text:style-name="T215">) dėl kitų šiame įstatyme nenurodytų ypač svarbių aplinkybių, dėl kurių padaryta žala šauktiniui, jo šeimos nariams arba jų turtui, – tik su krašto apsaugos ministro leidimu.</text:span></text:p>
      <text:p text:style-name="P216"><text:span text:style-name="T217">2</text:span><text:span text:style-name="T218">. Piliečiai, kuriems būtinoji karo tarnyba buvo atidėta dėl priežasčių, nurodytų šio straipsnio 1 dalies 6–11 punktuose, ir atidėjimo priežastys per 3 metus neišnyko, šaukiami į būtinuosius karinius mokymus. Būtinosios karo tarnybos atidėjimo laikotarpiu būtinuosius karinius mokymus gali baigti ir piliečiai, kuriems būtinoji karo tarnyba buvo atidėta dėl kitų priežasčių.</text:span></text:p>
      <text:p text:style-name="P219"><text:span text:style-name="T220">3</text:span><text:span text:style-name="T221">. Naujokų šaukimo komisijos būtinąją karo tarnybą gali atidėti vieneriems metams. Nepasikeitus šiame įstatyme nurodytoms aplinkybėms, šaukimo atidėjimas iš naujo pratęsiamas kiekvieną kartą ne ilgiau kaip vieneriems metams.</text:span></text:p>
      <text:p text:style-name="P222"><text:span text:style-name="T223">4</text:span><text:span text:style-name="T224">. Valstybės gynimo tarybos sprendimu būtinosios karo tarnybos atidėjimo priežastys gali būti pakeistos.</text:span></text:p>
      <text:p text:style-name="Normal"/>
      <text:p text:style-name="P225"><text:span text:style-name="T226">10</text:span><text:span text:style-name="T227"><text:s/>straipsnis.<text:s/></text:span><text:span text:style-name="T228">Šaukimo finansavimas</text:span></text:p>
      <text:p text:style-name="P229"><text:span text:style-name="T230">Išlaidos, susijusios su ikišauktinio amžiaus jaunuolių registracija, naujokų šaukimu į būtinąją karo tarnybą arba alternatyviąją krašto apsaugos tarnybą, su karo prievolininkų mokymais, jų sveikatos patikrinimu, ištyrimu ar gydymu stacionare, finansuojamos iš valstybės biudžeto.</text:span></text:p>
      <text:p text:style-name="P231"/>
      <text:p text:style-name="P232"><text:span text:style-name="T233">TREČIASIS</text:span><text:span text:style-name="T234"><text:s/>SKIRSNIS</text:span></text:p>
      <text:p text:style-name="P235"><text:span text:style-name="T236">ŠAUKIMO KOMISIJOS</text:span></text:p>
      <text:p text:style-name="P237"/>
      <text:p text:style-name="P238"><text:span text:style-name="T239">11</text:span><text:span text:style-name="T240"><text:s/>straipsnis.<text:s/></text:span><text:span text:style-name="T241">Šaukimo komisijos</text:span></text:p>
      <text:p text:style-name="P242"><text:span text:style-name="T243">1</text:span><text:span text:style-name="T244">. Karo prievolininkams į tarnybą pašaukti, tarnybai atidėti, nuo jos atleisti bei šauktinių sveikatai patikrinti sudaromos :</text:span></text:p>
      <text:p text:style-name="P245"><text:span text:style-name="T246">1</text:span><text:span text:style-name="T247">) naujokų šaukimo komisijos;</text:span></text:p>
      <text:p text:style-name="P248"><text:span text:style-name="T249">2</text:span><text:span text:style-name="T250">) šauktinių medicinos ekspertizės komisijos;</text:span></text:p>
      <text:p text:style-name="P251"><text:span text:style-name="T252">3</text:span><text:span text:style-name="T253">) Vyriausioji naujokų šaukimo komisija;</text:span></text:p>
      <text:p text:style-name="P254"><text:span text:style-name="T255">4</text:span><text:span text:style-name="T256">) Centrinė karinės medicinos ekspertizės komisija.</text:span></text:p>
      <text:p text:style-name="P257"><text:span text:style-name="T258">2</text:span><text:span text:style-name="T259">. Į medicinos ekspertizės komisijas turi būti įtraukti gydytojai, teisės aktų nustatyta tvarka turintys teisę atlikti karinę medicininę ekspertizę.</text:span></text:p>
      <text:p text:style-name="Normal"/>
      <text:p text:style-name="P260"><text:span text:style-name="T261">12</text:span><text:span text:style-name="T262"><text:s/>straipsnis.<text:s/></text:span><text:span text:style-name="T263">Naujokų šaukimo ir šauktinių medicinos ekspertizės komisijos</text:span></text:p>
      <text:p text:style-name="P264"><text:span text:style-name="T265">1</text:span><text:span text:style-name="T266">. Naujokų šaukimo ir šauktinių medicinos ekspertizės komisijas sudaro ir jas tvirtina savivaldybės meras. Jei Vyriausybės sprendimu šios komisijos aptarnauja didesnę negu vienos savivaldybės teritoriją, jas iš etatinių krašto apsaugos sistemos darbuotojų sudaro ir tvirtina krašto apsaugos ministras.</text:span></text:p>
      <text:p text:style-name="P267"><text:span text:style-name="T268">2</text:span><text:span text:style-name="T269">. Atlyginimą komisijų nariai gauna įstatymų nustatyta tvarka.</text:span></text:p>
      <text:p text:style-name="P270"><text:span text:style-name="T271">3</text:span><text:span text:style-name="T272">. Naujokų šaukimo ir šauktinių medicinos ekspertizės komisijos sudaromos vieneriems kalendoriniams metams.</text:span></text:p>
      <text:p text:style-name="P273"><text:span text:style-name="T274">4</text:span><text:span text:style-name="T275">. Naujokų šaukimo komisijos organizuoja ir atlieka naujokų šaukimą.</text:span></text:p>
      <text:p text:style-name="P276"><text:span text:style-name="T277">5</text:span><text:span text:style-name="T278">. Naujokų šaukimo komisija susideda iš:</text:span></text:p>
      <text:p text:style-name="P279"><text:span text:style-name="T280">1</text:span><text:span text:style-name="T281">) pirmininko – savivaldybės mero įgalioto asmens;</text:span></text:p>
      <text:p text:style-name="P282"><text:span text:style-name="T283">2</text:span><text:span text:style-name="T284">) pirmininko pavaduotojo – vietinės teritorinės karinės įstaigos vadovo arba jo pavaduotojo;</text:span></text:p>
      <text:p text:style-name="P285"><text:span text:style-name="T286">3</text:span><text:span text:style-name="T287">) narių – policijos bei savivaldybių globos ir rūpybos institucijų atstovų ir šauktinių medicinos ekspertizės komisijos pirmininko;</text:span></text:p>
      <text:p text:style-name="P288"><text:span text:style-name="T289">4</text:span><text:span text:style-name="T290">) sekretoriaus.</text:span></text:p>
      <text:p text:style-name="P291"><text:span text:style-name="T292">6</text:span><text:span text:style-name="T293">. Naujokų šaukimo komisija :</text:span></text:p>
      <text:p text:style-name="P294"><text:span text:style-name="T295">1</text:span><text:span text:style-name="T296">) sudaro naujokų šaukimo tvarkaraštį;</text:span></text:p>
      <text:p text:style-name="P297"><text:span text:style-name="T298">2</text:span><text:span text:style-name="T299">) tikrina šauktinių dokumentus ir nustato, ar šauktiniai tinka būtinajai karo tarnybai;</text:span></text:p>
      <text:p text:style-name="P300"><text:span text:style-name="T301">3</text:span><text:span text:style-name="T302">) skiria šauktinį į dalinį, praneša jam tarnybos vietą ir išvykimo į ją laiką;</text:span></text:p>
      <text:p text:style-name="P303"><text:span text:style-name="T304">4</text:span><text:span text:style-name="T305">) priima šauktinių, dėl religinių ar pacifistinių įsitikinimų negalinčių tarnauti su ginklu rankose, prašymus atlikti alternatyviąją krašto apsaugos tarnybą ir nusprendžia dėl jų paskyrimo į šią tarnybą;</text:span></text:p>
      <text:p text:style-name="P306"><text:span text:style-name="T307">5</text:span><text:span text:style-name="T308">) atleidžia šauktinius nuo būtinosios karo tarnybos šio įstatymo 8 straipsnyje nustatytais atvejais;</text:span></text:p>
      <text:p text:style-name="P309"><text:span text:style-name="T310">6</text:span><text:span text:style-name="T311">) atideda šauktiniams būtinąją karo tarnybą šio įstatymo 9 straipsnyje nustatytais atvejais ir tvarka.</text:span></text:p>
      <text:p text:style-name="P312"><text:span text:style-name="T313">7</text:span><text:span text:style-name="T314">. Naujokų šaukimo komisijos posėdžius šaukia jos pirmininkas. Komisijos sprendimai priimami balsų dauguma, kai dalyvauja ne mažiau kaip du trečdaliai komisijos narių. Komisija savo posėdžius protokoluoja. Protokolą pasirašo visi posėdyje dalyvavę komisijos nariai.</text:span></text:p>
      <text:p text:style-name="P315"><text:span text:style-name="T316">8</text:span><text:span text:style-name="T317">. Naujokų šaukimo komisijos sprendimai gali būti skundžiami Vyriausiajai naujokų šaukimo komisijai per 10 dienų nuo sprendimo įteikimo karo prievolininkui dienos.</text:span></text:p>
      <text:p text:style-name="P318"><text:span text:style-name="T319">9</text:span><text:span text:style-name="T320">. Šauktinių medicinos ekspertizės komisija susideda iš:</text:span></text:p>
      <text:p text:style-name="P321"><text:span text:style-name="T322">1</text:span><text:span text:style-name="T323">) pirmininko – gydytojo chirurgo arba terapeuto;</text:span></text:p>
      <text:p text:style-name="P324"><text:span text:style-name="T325">2</text:span><text:span text:style-name="T326">) narių – įvairių specializacijų gydytojų (terapeuto, chirurgo, neurologo, psichiatro, otorinolaringologo, oftalmologo, dermatovenerologo, stomatologo) bei psichologo;</text:span></text:p>
      <text:p text:style-name="P327"><text:span text:style-name="T328">3</text:span><text:span text:style-name="T329">) sekretoriaus.</text:span></text:p>
      <text:p text:style-name="P330"><text:span text:style-name="T331">10</text:span><text:span text:style-name="T332">. Šauktinių medicinos ekspertizės komisija vadovaujasi Vyriausybės patvirtintais Karinės medicinos ekspertizės nuostatais ir privalo:</text:span></text:p>
      <text:p text:style-name="P333"><text:span text:style-name="T334">1</text:span><text:span text:style-name="T335">) atlikti medicinos ekspertizę ir nustatyti, ar karo prievolininkas pagal sveikatos būklę tinka būtinajai karo tarnybai;</text:span></text:p>
      <text:p text:style-name="P336"><text:span text:style-name="T337">2</text:span><text:span text:style-name="T338">) prireikus siųsti šauktinius į Lietuvos nacionalinės sveikatos sistemos antrinio ar tretinio lygio asmens sveikatos priežiūros viešąsias ar biudžetines įstaigas ištirti papildomai.</text:span></text:p>
      <text:p text:style-name="Normal"/>
      <text:p text:style-name="P339"><text:span text:style-name="T340">13</text:span><text:span text:style-name="T341"><text:s/>straipsnis.<text:s/></text:span><text:span text:style-name="T342">Vyriausioji naujokų šaukimo komisija</text:span></text:p>
      <text:p text:style-name="P343"><text:span text:style-name="T344">1</text:span><text:span text:style-name="T345">. Prie Krašto apsaugos ministerijos sudaroma nuolatinė Vyriausioji naujokų šaukimo komisija.</text:span></text:p>
      <text:p text:style-name="P346"><text:span text:style-name="T347">2</text:span><text:span text:style-name="T348">. Vyriausioji naujokų šaukimo komisija susideda iš:</text:span></text:p>
      <text:p text:style-name="P349"><text:span text:style-name="T350">1</text:span><text:span text:style-name="T351">) pirmininko – Lietuvos Respublikos kariuomenės gynybos štabo valdybos arba skyriaus, atsakingo už karinę prievolę, viršininko;</text:span></text:p>
      <text:p text:style-name="P352"><text:span text:style-name="T353">2</text:span><text:span text:style-name="T354">) pirmininko pavaduotojo – Krašto apsaugos ministerijos Centrinės medicinos tarnybos viršininko arba jo pavaduotojo;</text:span></text:p>
      <text:p text:style-name="P355"><text:span text:style-name="T356">3</text:span><text:span text:style-name="T357">) narių – Vidaus reikalų ministerijos, Socialinės apsaugos ir darbo ministerijos, Sveikatos apsaugos ministerijos atstovų.</text:span></text:p>
      <text:p text:style-name="P358"><text:span text:style-name="T359">3</text:span><text:span text:style-name="T360">. Vyriausiąją naujokų šaukimo komisiją tvirtina krašto apsaugos ministras, suderinęs su Vidaus reikalų ministerija, Socialinės apsaugos ir darbo ministerija bei Sveikatos apsaugos ministerija.</text:span></text:p>
      <text:p text:style-name="P361"><text:span text:style-name="T362">4</text:span><text:span text:style-name="T363">. Vyriausioji naujokų šaukimo komisija:</text:span></text:p>
      <text:p text:style-name="P364"><text:span text:style-name="T365">1</text:span><text:span text:style-name="T366">) nagrinėja šauktinių skundus dėl naujokų šaukimo komisijų sprendimų. Skundas turi būti išnagrinėtas per 7 dienas nuo jo gavimo dienos, o jei reikia specialaus tyrimo, – per mėnesį;</text:span></text:p>
      <text:p text:style-name="P367"><text:span text:style-name="T368">2</text:span><text:span text:style-name="T369">) tikrina naujokų šaukimo komisijų darbą;</text:span></text:p>
      <text:p text:style-name="P370"><text:span text:style-name="T371">3</text:span><text:span text:style-name="T372">) keičia neteisėtai priimtus naujokų šaukimo komisijų sprendimus;</text:span></text:p>
      <text:p text:style-name="P373"><text:span text:style-name="T374">4</text:span><text:span text:style-name="T375">) nustačiusi naujokų šaukimo komisijos piktnaudžiavimo faktų, gali siūlyti pakeisti šios komisijos sudėtį;</text:span></text:p>
      <text:p text:style-name="P376"><text:span text:style-name="T377">5</text:span><text:span text:style-name="T378">) priima sprendimus dėl leidimo atlikti būtinąją karo tarnybą asmenims, padariusiems nusikaltimų dėl neatsargumo, šių prašymu.</text:span></text:p>
      <text:p text:style-name="P379"><text:span text:style-name="T380">5</text:span><text:span text:style-name="T381">. Vyriausiosios naujokų šaukimo komisijos posėdžius šaukia jos pirmininkas. Posėdis laikomas teisėtu, jeigu jame dalyvauja komisijos pirmininkas ir ne mažiau kaip 2 nariai. Sprendimus komisija priima balsų dauguma. Balsams pasidalijus po lygiai, lemia pirmininko balsas.</text:span></text:p>
      <text:p text:style-name="P382"><text:span text:style-name="T383">6</text:span><text:span text:style-name="T384">. Karo prievolininkas Vyriausiosios naujokų šaukimo komisijos sprendimą gali apskųsti krašto apsaugos ministrui per 10 dienų nuo sprendimo gavimo dienos, o krašto apsaugos ministro sprendimą – apylinkės teismui per 10 dienų nuo sprendimo gavimo dienos.</text:span></text:p>
      <text:p text:style-name="Normal"/>
      <text:p text:style-name="P385"><text:span text:style-name="T386">14</text:span><text:span text:style-name="T387"><text:s/>straipsnis.<text:s/></text:span><text:span text:style-name="T388">Centrinė karinės medicinos ekspertizės komisija</text:span></text:p>
      <text:p text:style-name="P389"><text:span text:style-name="T390">1</text:span><text:span text:style-name="T391">. Centrinę karinės medicinos ekspertizės komisiją tvirtina Krašto apsaugos ministerijos Centrinės medicinos tarnybos viršininkas. Į šią komisiją privalo būti įtraukti gydytojai, teisės aktų nustatyta tvarka turintys teisę atlikti karinę medicininę ekspertizę.</text:span></text:p>
      <text:p text:style-name="P392"><text:span text:style-name="T393">2</text:span><text:span text:style-name="T394">. Be kitų Lietuvos Respublikos karinės medicinos ekspertizės nuostatuose nustatytų funkcijų, Centrinė karinės medicinos ekspertizės komisija:</text:span></text:p>
      <text:p text:style-name="P395"><text:span text:style-name="T396">1</text:span><text:span text:style-name="T397">) atlieka atleidžiamų nuo karo prievolės karo prievolininkų medicinos ekspertizę ir pateikia išvadą dėl šauktinių medicinos ekspertizės komisijos priimto sprendimo;</text:span></text:p>
      <text:p text:style-name="P398"><text:span text:style-name="T399">2</text:span><text:span text:style-name="T400">) turi teisę siųsti karo prievolininkus atlikti papildomų tyrimų į Lietuvos nacionalinės sveikatos sistemos antrinio ar tretinio lygio asmens sveikatos priežiūros viešąsias ar biudžetines įstaigas ir reikalauti iš šių įstaigų pateikti reikalingus dokumentus.</text:span></text:p>
      <text:p text:style-name="Normal"/>
      <text:p text:style-name="P401"><text:span text:style-name="T402">KETVIRTASIS</text:span><text:span text:style-name="T403"><text:s/>SKIRSNIS</text:span></text:p>
      <text:p text:style-name="P404"><text:span text:style-name="T405">KARINĖ ĮSKAITA</text:span></text:p>
      <text:p text:style-name="P406"/>
      <text:p text:style-name="P407"><text:span text:style-name="T408">15</text:span><text:span text:style-name="T409"><text:s/>straipsnis.<text:s/></text:span><text:span text:style-name="T410">Karinė įskaita</text:span></text:p>
      <text:p text:style-name="P411"><text:span text:style-name="T412">1</text:span><text:span text:style-name="T413">. Karinę įskaitą tvarko vietinė teritorinė karinė įstaiga.</text:span></text:p>
      <text:p text:style-name="P414"><text:span text:style-name="T415">2</text:span><text:span text:style-name="T416">. Lietuvos Respublikos piliečiai (vyrai) privalo įsirašyti į karinę įskaitą :</text:span></text:p>
      <text:p text:style-name="P417"><text:span text:style-name="T418">1</text:span><text:span text:style-name="T419">) sulaukę 16 metų – per 2 mėnesius;</text:span></text:p>
      <text:p text:style-name="P420"><text:span text:style-name="T421">2</text:span><text:span text:style-name="T422">) atlikę būtinąją karo ar alternatyviąją krašto apsaugos tarnybą – per 10 dienų nuo tarnybos baigimo dienos.</text:span></text:p>
      <text:p text:style-name="P423"><text:span text:style-name="T424">3</text:span><text:span text:style-name="T425">. Lietuvos Respublikos pilietės, įgijusios medicinos ar Vyriausybės nustatytos kitos specialybės aukštąjį ar aukštesnįjį išsilavinimą, privalo įsirašyti į karinę įskaitą per 2 mėnesius nuo mokymo įstaigos baigimo dienos.</text:span></text:p>
      <text:p text:style-name="P426"><text:span text:style-name="T427">4</text:span><text:span text:style-name="T428">. Asmuo nuo 19 iki 45 metų, gyvenantis Lietuvoje ir įgijęs Lietuvos Respublikos pilietybę, per mėnesį nuo Respublikos Prezidento dekreto dėl Lietuvos Respublikos pilietybės suteikimo įsigaliojimo privalo pasitikrinti sveikatą ir įsirašyti į karinę įskaitą vietinėje teritorinėje karinėje įstaigoje.</text:span></text:p>
      <text:p text:style-name="P429"><text:span text:style-name="T430">5</text:span><text:span text:style-name="T431">. Lietuvos Respublikos piliečiai, kuriems nustatytas invalidumas, į karinę įskaitą neįrašomi arba iš jos išbraukiami.</text:span></text:p>
      <text:p text:style-name="P432"><text:span text:style-name="T433">6</text:span><text:span text:style-name="T434">. Įsirašydami į karinę įskaitą, karo prievolininkai privalo pateikti šauktinio arba kario liudijimą.</text:span></text:p>
      <text:p text:style-name="P435"><text:span text:style-name="T436">7</text:span><text:span text:style-name="T437">. Karo prievolininkai vietinei teritorinei karinei įstaigai per 30 dienų privalo pateikti duomenis apie:</text:span></text:p>
      <text:p text:style-name="P438"><text:span text:style-name="T439">1</text:span><text:span text:style-name="T440">) vardo ar pavardės pakeitimą;</text:span></text:p>
      <text:p text:style-name="P441"><text:span text:style-name="T442">2</text:span><text:span text:style-name="T443">) mokymo įstaigų baigimą;</text:span></text:p>
      <text:p text:style-name="P444"><text:span text:style-name="T445">3</text:span><text:span text:style-name="T446">) išvykimą iš nuolatinės gyvenamosios vietos ilgesniam negu 6 mėnesiai laikui ar atvykimą į naują gyvenamąją vietą ilgesniam negu 6 mėnesiai laikui;</text:span></text:p>
      <text:p text:style-name="P447"><text:span text:style-name="T448">4</text:span><text:span text:style-name="T449">) darbovietės pakeitimą;</text:span></text:p>
      <text:p text:style-name="P450"><text:span text:style-name="T451">5</text:span><text:span text:style-name="T452">) šeimyninės padėties pasikeitimus (vedybas, šeimos padidėjimą ar šeimos nario mirtį, skyrybas).</text:span></text:p>
      <text:p text:style-name="P453"><text:span text:style-name="T454">8</text:span><text:span text:style-name="T455">. Duomenis apie sveikatos būklės pasikeitimą karo prievolininkai privalo pateikti per 2 mėnesius nuo invalidumo nustatymo ar susirgimo (traumos) dienos.</text:span></text:p>
      <text:p text:style-name="P456"><text:span text:style-name="T457">9</text:span><text:span text:style-name="T458">. Atsargos karo prievolininkai, nuolat ar laikinai (ilgiau kaip 6 mėnesius) gyvenantys užsienio valstybėse, privalo įsirašyti į karinę įskaitą Lietuvos Respublikos atstovybėse ar konsulatuose.</text:span></text:p>
      <text:p text:style-name="Normal"/>
      <text:p text:style-name="P459"><text:span text:style-name="T460">III</text:span><text:span text:style-name="T461"><text:s/>SKYRIUS</text:span></text:p>
      <text:p text:style-name="P462"><text:span text:style-name="T463">TARNYBA</text:span></text:p>
      <text:p text:style-name="P464"/>
      <text:p text:style-name="P465"><text:span text:style-name="T466">PIRMASIS</text:span><text:span text:style-name="T467"><text:s/>SKIRSNIS</text:span></text:p>
      <text:p text:style-name="P468"><text:span text:style-name="T469">BŪTINOJI KARO TARNYBA</text:span></text:p>
      <text:p text:style-name="P470"/>
      <text:p text:style-name="P471"><text:span text:style-name="T472">16</text:span><text:span text:style-name="T473"><text:s/>straipsnis.<text:s/></text:span><text:span text:style-name="T474">Tarnybos vieta</text:span></text:p>
      <text:p text:style-name="P475"><text:span text:style-name="T476">Būtinosios karo tarnybos kariai tarnybą atlieka Lietuvos Respublikos kariuomenėje, kituose krašto apsaugos sistemos daliniuose, o Vyriausybės sprendimu – ir kituose junginiuose (daliniuose). Tarnybos vietą ir išvykimo į ją laiką nustato krašto apsaugos ministras kariuomenės vado teikimu.</text:span></text:p>
      <text:p text:style-name="Normal"/>
      <text:p text:style-name="P477"><text:span text:style-name="T478">17</text:span><text:span text:style-name="T479"><text:s/>straipsnis.<text:s/></text:span><text:span text:style-name="T480">Tarnybos trukmė</text:span></text:p>
      <text:p text:style-name="P481"><text:span text:style-name="T482">1</text:span><text:span text:style-name="T483">. Į būtinąją karo tarnybą gali būti pašaukti Lietuvos Respublikos piliečiai nuo 19 iki 27 metų. Piliečiai, parašę prašymą naujokų šaukimo komisijai, tarnybą gali pradėti ir būdami 18 metų, išskyrus šio įstatymo 8 straipsnyje nustatytus atvejus.</text:span></text:p>
      <text:p text:style-name="P484"><text:span text:style-name="T485">2</text:span><text:span text:style-name="T486">. Būtinoji karo tarnyba trunka 12 mėnesių.</text:span></text:p>
      <text:p text:style-name="P487"><text:span text:style-name="T488">3</text:span><text:span text:style-name="T489">. Į tarnybos laiką neįskaitomas laikas, kurį būtinosios karo tarnybos karys:</text:span></text:p>
      <text:p text:style-name="P490"><text:span text:style-name="T491">1</text:span><text:span text:style-name="T492">) buvo savavališkai palikęs dalinį;</text:span></text:p>
      <text:p text:style-name="P493"><text:span text:style-name="T494">2</text:span><text:span text:style-name="T495">) be pateisinamos priežasties pavėlavo sugrįžti iš komandiruotės ar atostogų;</text:span></text:p>
      <text:p text:style-name="P496"><text:span text:style-name="T497">3</text:span><text:span text:style-name="T498">) išbuvo areštinėje.</text:span></text:p>
      <text:p text:style-name="P499"><text:span text:style-name="T500">4</text:span><text:span text:style-name="T501">. Jei atsiranda šio įstatymo 9 straipsnio 1 dalies 5–10 punktuose nurodytų aplinkybių, būtinosios karo tarnybos karys, ištarnavęs mažiau kaip pusę šiame įstatyme nustatyto laiko, paleidžiamas iš tarnybos, iki minėtos aplinkybės išnyks.</text:span></text:p>
      <text:p text:style-name="Normal"/>
      <text:p text:style-name="P502"><text:span text:style-name="T503">18</text:span><text:span text:style-name="T504"><text:s/>straipsnis.<text:s/></text:span><text:span text:style-name="T505">Paleidimas į atsargą</text:span></text:p>
      <text:p text:style-name="P506"><text:span text:style-name="T507">Būtinosios karo tarnybos karys paleidžiamas į atsargą:</text:span></text:p>
      <text:p text:style-name="P508"><text:span text:style-name="T509">1</text:span><text:span text:style-name="T510">) ištarnavęs šio įstatymo nustatytą laiką;</text:span></text:p>
      <text:p text:style-name="P511"><text:span text:style-name="T512">2</text:span><text:span text:style-name="T513">) jei atsiranda nors viena iš šio įstatymo 8 straipsnio 1 dalies 1 ir 2 punktuose nurodytų aplinkybių;</text:span></text:p>
      <text:p text:style-name="P514"><text:span text:style-name="T515">3</text:span><text:span text:style-name="T516">) ištarnavęs daugiau kaip pusę šiame įstatyme nustatyto laiko, jei atsiranda 9 straipsnio 1 dalies 5–10 punktuose nurodytų aplinkybių, kurios neišnyksta iki kariui sukanka 27 metai.</text:span></text:p>
      <text:p text:style-name="Normal"/>
      <text:p text:style-name="P517"><text:span text:style-name="T518">19</text:span><text:span text:style-name="T519"><text:s/>straipsnis.<text:s/></text:span><text:span text:style-name="T520">Būtinieji kariniai mokymai</text:span></text:p>
      <text:p text:style-name="P521"><text:span text:style-name="T522">1</text:span><text:span text:style-name="T523">. Į būtinuosius karinius mokymus šaukiami karo prievolininkai nuo 19 iki 35 metų:</text:span></text:p>
      <text:p text:style-name="P524"><text:span text:style-name="T525">1</text:span><text:span text:style-name="T526">) šio įstatymo 9 straipsnio 2 dalyje nurodytais atvejais;</text:span></text:p>
      <text:p text:style-name="P527"><text:span text:style-name="T528">2</text:span><text:span text:style-name="T529">) nepašaukti į būtinąją karo tarnybą dėl priežasties, nurodytos šio įstatymo 8 straipsnio 1 dalies 2 punkte;</text:span></text:p>
      <text:p text:style-name="P530"><text:span text:style-name="T531">3</text:span><text:span text:style-name="T532">) dėl kitų priežasčių neatlikę būtinosios karo tarnybos.</text:span></text:p>
      <text:p text:style-name="P533"><text:span text:style-name="T534">2</text:span><text:span text:style-name="T535">. Būtinieji kariniai mokymai vyksta kariuomenės teritoriniuose daliniuose arba vietinėse teritorinėse krašto apsaugos ar kitose mokymo įstaigose, kuriose organizuoti būtinieji kariniai mokymai.</text:span></text:p>
      <text:p text:style-name="P536"><text:span text:style-name="T537">3</text:span><text:span text:style-name="T538">. Būtinieji kariniai mokymai trunka nuo 60 iki 150 parų per 3 metus, bet ne mažiau kaip 20 parų per metus.</text:span></text:p>
      <text:p text:style-name="P539"><text:span text:style-name="T540">4</text:span><text:span text:style-name="T541">. Būtinieji kariniai mokymai vyksta pagal kariuomenės vado patvirtintas programas.</text:span></text:p>
      <text:p text:style-name="P542"><text:span text:style-name="T543">5</text:span><text:span text:style-name="T544">. Į būtinuosius karinius mokymus siunčia naujokų šaukimo komisija. Mokymų pradžią ir pabaigą nustato kariuomenės vadas.</text:span></text:p>
      <text:p text:style-name="P545"><text:span text:style-name="T546">6</text:span><text:span text:style-name="T547">. Jei būtinųjų karinių mokymų pratybos vyksta ilgiau negu vieną parą, karo prievolininkams išduodama nustatyto pavyzdžio apranga ir užtikrinamas visiškas valstybės išlaikymas.</text:span></text:p>
      <text:p text:style-name="P548"/>
      <text:p text:style-name="P549"><text:span text:style-name="T550">ANTRASIS</text:span><text:span text:style-name="T551"><text:s/>SKIRSNIS</text:span></text:p>
      <text:p text:style-name="P552"><text:span text:style-name="T553">ALTERNATYVIOJI KRAŠTO APSAUGOS TARNYBA</text:span></text:p>
      <text:p text:style-name="P554"/>
      <text:p text:style-name="P555"><text:span text:style-name="T556">20</text:span><text:span text:style-name="T557"><text:s/>straipsnis.<text:s/></text:span><text:span text:style-name="T558">Alternatyviosios krašto apsaugos tarnybos pasirinkimo tvarka</text:span></text:p>
      <text:p text:style-name="P559"><text:span text:style-name="T560">1</text:span><text:span text:style-name="T561">. Alternatyviąją krašto apsaugos tarnybą pageidaujantys atlikti karo prievolininkai raštu kreipiasi pagal gyvenamąją vietą į naujokų šaukimo komisiją.</text:span></text:p>
      <text:p text:style-name="P562"><text:span text:style-name="T563">2</text:span><text:span text:style-name="T564">. Naujokų šaukimo komisija karo prievolininko prašymą leisti atlikti alternatyviąją krašto apsaugos tarnybą privalo apsvarstyti ir paskirti tarnybos atlikimo vietą. Jeigu prašantysis į naujokų šaukimo komisijos posėdį neatvyksta be pateisinamų priežasčių, komisija gali priimti sprendimą ir jam nedalyvaujant.</text:span></text:p>
      <text:p text:style-name="P565"><text:span text:style-name="T566">3</text:span><text:span text:style-name="T567">. Alternatyviosios krašto apsaugos tarnybos atlikimo vietą ir išvykimo į tarnybą laiką nustato krašto apsaugos ministras kariuomenės vado teikimu.</text:span></text:p>
      <text:p text:style-name="Normal"/>
      <text:p text:style-name="P568"><text:span text:style-name="T569">21</text:span><text:span text:style-name="T570"><text:s/>straipsnis.<text:s/></text:span><text:span text:style-name="T571">Atleidimas nuo alternatyviosios krašto apsaugos tarnybos</text:span></text:p>
      <text:p text:style-name="P572"><text:span text:style-name="T573">Nuo alternatyviosios krašto apsaugos tarnybos atleidžiami Lietuvos Respublikos piliečiai, pagal sveikatos būklę netinkami būtinajai karo tarnybai.</text:span></text:p>
      <text:p text:style-name="Normal"/>
      <text:p text:style-name="P574"><text:span text:style-name="T575">22</text:span><text:span text:style-name="T576"><text:s/>straipsnis.<text:s/></text:span><text:span text:style-name="T577">Alternatyviosios krašto apsaugos tarnybos atlikimo vieta</text:span></text:p>
      <text:p text:style-name="P578"><text:span text:style-name="T579">1</text:span><text:span text:style-name="T580">. Alternatyviąją krašto apsaugos tarnybą piliečiai atlieka Lietuvos Respublikos krašto apsaugos sistemoje. Jie prilyginami eiliniam kariui ir skiriami tarnauti į pareigas, nereikalaujančias naudoti prievartos ir ginklo. Piliečiams, atliekantiems alternatyviąją krašto apsaugos tarnybą, taikomi krašto apsaugos tarnybos ir drausmės statutai.</text:span></text:p>
      <text:p text:style-name="P581"><text:span text:style-name="T582">2</text:span><text:span text:style-name="T583">. Vyriausybės sprendimu alternatyvioji krašto apsaugos tarnyba, kaip civilinio pobūdžio visuomenei naudingas darbas, gali būti atliekama kitose valstybės institucijose. Šiuo atveju jos atlikimo tvarką ir prievolininkų materialinį aprūpinimą nustato Vyriausybė.</text:span></text:p>
      <text:p text:style-name="Normal"/>
      <text:p text:style-name="P584"><text:span text:style-name="T585">23</text:span><text:span text:style-name="T586"><text:s/>straipsnis.<text:s/></text:span><text:span text:style-name="T587">Alternatyviosios krašto apsaugos tarnybos trukmė</text:span></text:p>
      <text:p text:style-name="P588"><text:span text:style-name="T589">1</text:span><text:span text:style-name="T590">. Į alternatyviąją krašto apsaugos tarnybą šaukiami piliečiai nuo 19 iki 27 metų.</text:span></text:p>
      <text:p text:style-name="P591"><text:span text:style-name="T592">2</text:span><text:span text:style-name="T593">. Alternatyvioji krašto apsaugos tarnyba trunka 18 mėnesių.</text:span></text:p>
      <text:p text:style-name="Normal"/>
      <text:p text:style-name="P594"><text:span text:style-name="T595">24</text:span><text:span text:style-name="T596"><text:s/>straipsnis.<text:s/></text:span><text:span text:style-name="T597">Materialinis aprūpinimas</text:span></text:p>
      <text:p text:style-name="P598"><text:span text:style-name="T599">Asmenys, atliekantys alternatyviąją krašto apsaugos tarnybą Lietuvos Respublikos krašto apsaugos sistemoje, jos metu aprūpinami maistu, apranga, gyvenamuoju plotu ir kitkuo tokia pat tvarka kaip ir būtinosios karo tarnybos kariai.</text:span></text:p>
      <text:p text:style-name="Normal"/>
      <text:p text:style-name="P600"><text:span text:style-name="T601">TREČIASIS</text:span><text:span text:style-name="T602"><text:s/>SKIRSNIS</text:span></text:p>
      <text:p text:style-name="P603"><text:span text:style-name="T604">ATSARGOS TARNYBA</text:span></text:p>
      <text:p text:style-name="P605"/>
      <text:p text:style-name="P606"><text:span text:style-name="T607">25</text:span><text:span text:style-name="T608"><text:s/>straipsnis.<text:s/></text:span><text:span text:style-name="T609">Atsargos karo prievolininkų parengtys</text:span></text:p>
      <text:p text:style-name="P610"><text:span text:style-name="T611">1</text:span><text:span text:style-name="T612">. Atsargos karo prievolininkai: kareiviai, jūreiviai, seržantai, puskarininkiai, – pagal sveikatos būklę tinkantys būtinajai karo tarnybai, nuo 19 iki 35 metų imtinai įrašomi į pirmosios parengties atsargos grupę ir priskiriami aktyviajam rezervui, nuo 36 iki 45 metų imtinai, taip pat atsargos karo prievolininkės nuo 19 iki 45 metų – į antrosios parengties atsargos grupę.</text:span></text:p>
      <text:p text:style-name="P613"><text:span text:style-name="T614">2</text:span><text:span text:style-name="T615">. Atsargos karo prievolininkai, šauktinių medicinos ekspertizės komisijų pripažinti pagal sveikatos būklę netinkamais būtinajai karo tarnybai arba atlikę alternatyviąją krašto apsaugos tarnybą, įrašomi į trečiosios parengties atsargos grupę. Trečiosios parengties atsargos grupė rengiama pagal atskirą programą.</text:span></text:p>
      <text:p text:style-name="P616"><text:span text:style-name="T617">3</text:span><text:span text:style-name="T618">. Į pirmosios parengties atsargos grupę įrašomi jaunesnieji atsargos karininkai iki 45 metų, į antrosios parengties atsargos grupę – iki 55 metų. Į pirmosios parengties atsargos grupę įrašomi vyresnieji atsargos karininkai iki 50 metų, į antrosios parengties atsargos grupę – iki 60 metų.</text:span></text:p>
      <text:p text:style-name="Normal"/>
      <text:p text:style-name="P619"><text:span text:style-name="T620">26</text:span><text:span text:style-name="T621"><text:s/>straipsnis.<text:s/></text:span><text:span text:style-name="T622">Atsargos karo prievolininkų rengimo tvarka</text:span></text:p>
      <text:p text:style-name="P623"><text:span text:style-name="T624">1</text:span><text:span text:style-name="T625">. Į mokymus ar pratybas šaukiami atsargos karo prievolininkai, būdami įrašyti:</text:span></text:p>
      <text:p text:style-name="P626"><text:span text:style-name="T627">1</text:span><text:span text:style-name="T628">) į pirmosios parengties atsargos grupę – ne mažiau kaip du kartus;</text:span></text:p>
      <text:p text:style-name="P629"><text:span text:style-name="T630">2</text:span><text:span text:style-name="T631">) į antrosios parengties atsargos grupę – ne mažiau kaip vieną kartą.</text:span></text:p>
      <text:p text:style-name="P632"><text:span text:style-name="T633">2</text:span><text:span text:style-name="T634">. Mokymai ir pratybos negali trukti ilgiau kaip:</text:span></text:p>
      <text:p text:style-name="P635"><text:span text:style-name="T636">1</text:span><text:span text:style-name="T637">) 10 kalendorinių dienų pirmosios parengties atsargos grupės karo prievolininkams;</text:span></text:p>
      <text:p text:style-name="P638"><text:span text:style-name="T639">2</text:span><text:span text:style-name="T640">) 5 kalendorines dienas antrosios parengties atsargos grupės karo prievolininkams.</text:span></text:p>
      <text:p text:style-name="P641"><text:span text:style-name="T642">3</text:span><text:span text:style-name="T643">. Tarp mokymų ar pratybų turi būti ne trumpesnis kaip 2 metų laikotarpis. Asmenys, atlikę alternatyviąją krašto apsaugos tarnybą, į mokymus ar pratybas nešaukiami.</text:span></text:p>
      <text:p text:style-name="P644"><text:span text:style-name="T645">4</text:span><text:span text:style-name="T646">. Nuo eilinių karinių mokymų (pratybų) atleidžiami atsargos karo prievolininkai:</text:span></text:p>
      <text:p text:style-name="P647"><text:span text:style-name="T648">1</text:span><text:span text:style-name="T649">) ūkininkai, jų šeimų nariai ir žemės ūkyje dirbantys žemės ūkio specialistai sėjos, šienapjūtės ir derliaus nuėmimo metu;</text:span></text:p>
      <text:p text:style-name="P650"><text:span text:style-name="T651">2</text:span><text:span text:style-name="T652">) turintys 3 ir daugiau nepilnamečių vaikų;</text:span></text:p>
      <text:p text:style-name="P653"><text:span text:style-name="T654">3</text:span><text:span text:style-name="T655">) moterys;</text:span></text:p>
      <text:p text:style-name="P656"><text:span text:style-name="T657">4</text:span><text:span text:style-name="T658">) turintys vaiką iki vienerių metų arba kurių žmonoms likę ne daugiau kaip 60 kalendorinių dienų iki gimdymo.</text:span></text:p>
      <text:p text:style-name="P659"><text:span text:style-name="T660">5</text:span><text:span text:style-name="T661">. Pašaukti į mokymus ar pratybas atsargos karo prievolininkai išlaikomi valstybės.</text:span></text:p>
      <text:p text:style-name="P662"><text:span text:style-name="T663">6</text:span><text:span text:style-name="T664">. Policijos ir vidaus tarnybos pareigūnų – atsargos karo prievolininkų karinę įskaitą ir būtinuosius karinius mokymus šio įstatymo nustatyta tvarka organizuoja ir vykdo Vidaus reikalų ministerija.</text:span></text:p>
      <text:p text:style-name="P665"><text:span text:style-name="T666">7</text:span><text:span text:style-name="T667">. Atsargos karo prievolininkų pašaukimo į mokymus ar pratybas tvarką ir reikalavimus, keliamus kiekvienos parengties atsargos grupei, nustato krašto apsaugos ministras.</text:span></text:p>
      <text:p text:style-name="Normal"/>
      <text:p text:style-name="P668"><text:span text:style-name="T669">27</text:span><text:span text:style-name="T670"><text:s/>straipsnis.<text:s/></text:span><text:span text:style-name="T671">Mobilizacija ekstremalių situacijų atvejais</text:span></text:p>
      <text:p text:style-name="P672"><text:span text:style-name="T673">Ekologinių katastrofų, stichinių nelaimių metu, kai gresia pavojus valstybės saugumui, atsargos karo prievolininkai gali būti mobilizuojami Lietuvos Respublikos mobilizacijos ir mobilizacinio rezervo rengimo įstatymo nustatyta tvarka.</text:span></text:p>
      <text:p text:style-name="Normal"/>
      <text:p text:style-name="P674"><text:span text:style-name="T675">IV</text:span><text:span text:style-name="T676"><text:s/>SKYRIUS</text:span></text:p>
      <text:p text:style-name="P677"><text:span text:style-name="T678">KARO PRIEVOLĖS UŽTIKRINIMAS. ĮSTATYMĄ</text:span></text:p>
      <text:p text:style-name="P679"><text:span text:style-name="T680">VYKDANČIOS INSTITUCIJOS</text:span></text:p>
      <text:p text:style-name="P681"/>
      <text:p text:style-name="P682"><text:span text:style-name="T683">28</text:span><text:span text:style-name="T684"><text:s/>straipsnis.<text:s/></text:span><text:span text:style-name="T685">Vietinės teritorinės karinės įstaigos pareigos</text:span></text:p>
      <text:p text:style-name="P686"><text:span text:style-name="T687">Vietinė teritorinė karinė įstaiga be kitų funkcijų:</text:span></text:p>
      <text:p text:style-name="P688"><text:span text:style-name="T689">1</text:span><text:span text:style-name="T690">) tvarko karo prievolininkų karinę įskaitą;</text:span></text:p>
      <text:p text:style-name="P691"><text:span text:style-name="T692">2</text:span><text:span text:style-name="T693">) tvarko karo prievolininkų asmens bylas, išduoda karinius dokumentus;</text:span></text:p>
      <text:p text:style-name="P694"><text:span text:style-name="T695">3</text:span><text:span text:style-name="T696">) sutikrina karo prievolininkų sąrašus su gautaisiais iš savivaldybių, įmonių, įstaigų ir organizacijų;</text:span></text:p>
      <text:p text:style-name="P697"><text:span text:style-name="T698">4</text:span><text:span text:style-name="T699">) organizuoja karo prievolininkų pakvietimą ir atvykimą į šaukimo komisijas, mokymus bei naujokų nuvykimą į tarnybos vietas;</text:span></text:p>
      <text:p text:style-name="P700"><text:span text:style-name="T701">5</text:span><text:span text:style-name="T702">) pateikia šaukimo komisijoms karo prievolininkų asmens bylas ir kitus duomenis.</text:span></text:p>
      <text:p text:style-name="Normal"/>
      <text:p text:style-name="P703"><text:span text:style-name="T704">29</text:span><text:span text:style-name="T705"><text:s/>straipsnis.<text:s/></text:span><text:span text:style-name="T706">Savivaldybių, įmonių, įstaigų ir organizacijų pareigos</text:span></text:p>
      <text:p text:style-name="P707"><text:span text:style-name="T708">Savivaldybės, visų rūšių bei nuosavybės formų įmonės, įstaigos ir organizacijos:</text:span></text:p>
      <text:p text:style-name="P709"><text:span text:style-name="T710">1</text:span><text:span text:style-name="T711">) tvarko jose dirbančių karo prievolininkų apskaitą;</text:span></text:p>
      <text:p text:style-name="P712"><text:span text:style-name="T713">2</text:span><text:span text:style-name="T714">) vietinėms teritorinėms karinėms įstaigoms šių reikalavimu iki einamųjų metų gruodžio 31 d. pateikia jaunuolių ir šauktinių, kuriems sukako 16 ir 18 metų, sąrašus ir papildomus sąrašus;</text:span></text:p>
      <text:p text:style-name="P715"><text:span text:style-name="T716">3</text:span><text:span text:style-name="T717">) kas ketvirtį teikia vietinėms teritorinėms karinėms įstaigoms duomenis apie karo prievolininkų karinės įskaitos pasikeitimus;</text:span></text:p>
      <text:p text:style-name="P718"><text:span text:style-name="T719">4</text:span><text:span text:style-name="T720">) kartą per metus pagal vietinių teritorinių karinių įstaigų planą sutikrina karo prievolininkų įskaitos duomenis su vietinių teritorinių karinių įstaigų karo prievolininkų karinės įskaitos duomenimis ir įrašo pasikeitimus;</text:span></text:p>
      <text:p text:style-name="P721"><text:span text:style-name="T722">5</text:span><text:span text:style-name="T723">) priimdamos karo prievolininkus į darbą, reikalauja, kad šie būtų įsirašę į karinę įskaitą vietinėse teritorinėse karinėse įstaigose pagal gyvenamąją vietą.</text:span></text:p>
      <text:p text:style-name="Normal"/>
      <text:p text:style-name="P724"><text:span text:style-name="T725">30</text:span><text:span text:style-name="T726"><text:s/>straipsnis.<text:s/></text:span><text:span text:style-name="T727">Švietimo įstaigų ir aukštųjų mokyklų pareigos</text:span></text:p>
      <text:p text:style-name="P728"><text:span text:style-name="T729">1</text:span><text:span text:style-name="T730">. Švietimo įstaigos ir aukštosios mokyklos privalo ugdyti mokinių, moksleivių ir studentų pasiryžimą ginti Tėvynę.</text:span></text:p>
      <text:p text:style-name="P731"><text:span text:style-name="T732">2</text:span><text:span text:style-name="T733">. Švietimo įstaigų ir aukštųjų mokyklų vadovai kiekvienais metais per mėnesį nuo mokslo metų pradžios pateikia vietinėms teritorinėms karinėms įstaigoms duomenis apie besimokančius karo prievolininkus.</text:span></text:p>
      <text:p text:style-name="Normal"/>
      <text:p text:style-name="P734"><text:span text:style-name="T735">31</text:span><text:span text:style-name="T736"><text:s/>straipsnis.<text:s/></text:span><text:span text:style-name="T737">Asmens sveikatos priežiūros viešųjų ir biudžetinių įstaigų pareigos</text:span></text:p>
      <text:p text:style-name="P738"><text:span text:style-name="T739">1</text:span><text:span text:style-name="T740">. Lietuvos nacionalinės sveikatos sistemos antrinio ir tretinio lygio asmens sveikatos priežiūros viešosios ir biudžetinės įstaigos Sveikatos apsaugos ministerijos nustatyta tvarka privalo:</text:span></text:p>
      <text:p text:style-name="P741"><text:span text:style-name="T742">1</text:span><text:span text:style-name="T743">) atlikti visų ikišauktinio amžiaus jaunuolių medicininę apžiūrą;</text:span></text:p>
      <text:p text:style-name="P744"><text:span text:style-name="T745">2</text:span><text:span text:style-name="T746">) užpildyti privalomojo sveikatos tikrinimo kortelę;</text:span></text:p>
      <text:p text:style-name="P747"><text:span text:style-name="T748">3</text:span><text:span text:style-name="T749">) patikrintų ikišauktinio amžiaus jaunuolių sąrašus su išvadomis apie jų sveikatos būklę kas 6 mėnesiai pateikti vietinėms teritorinėms karinėms įstaigoms;</text:span></text:p>
      <text:p text:style-name="P750"><text:span text:style-name="T751">4</text:span><text:span text:style-name="T752">) į šauktinių medicinos ekspertizės komisijas paskirti gydytojus Vyriausybės nustatyta tvarka.</text:span></text:p>
      <text:p text:style-name="P753"><text:span text:style-name="T754">2</text:span><text:span text:style-name="T755">. Asmens sveikatos priežiūros viešosios ir biudžetinės įstaigos tikrina atsargos karo prievolininkų sveikatą pagal vietinių teritorinių karinių įstaigų siuntimus.</text:span></text:p>
      <text:p text:style-name="P756"/>
      <text:p text:style-name="P757"><text:span text:style-name="T758">32</text:span><text:span text:style-name="T759"><text:s/>straipsnis.<text:s/></text:span><text:span text:style-name="T760">Statistikos departamento prie Lietuvos Respublikos Vyriausybės pareigos</text:span></text:p>
      <text:p text:style-name="P761"><text:span text:style-name="T762">Statistikos departamentas prie Lietuvos Respublikos Vyriausybės, Krašto apsaugos ministerijai pareikalavus, nustatyta tvarka teikia jai informaciją apie karo prievolininkų gyvenamąją vietą, paso ir kitus duomenis.</text:span></text:p>
      <text:p text:style-name="Normal"/>
      <text:p text:style-name="P763"><text:span text:style-name="T764">33</text:span><text:span text:style-name="T765"><text:s/>straipsnis.<text:s/></text:span><text:span text:style-name="T766">Vidaus reikalų sistemos padalinių pareigos</text:span></text:p>
      <text:p text:style-name="P767"><text:span text:style-name="T768">1</text:span><text:span text:style-name="T769">. Savivaldybių policijos įstaigos, jei yra pagrindo, atlieka šauktinių paiešką ir atvesdina juos.</text:span></text:p>
      <text:p text:style-name="P770"><text:span text:style-name="T771">2</text:span><text:span text:style-name="T772">. Informatikos ir ryšių departamentas prie Vidaus reikalų ministerijos nustatyta tvarka teikia vietinėms teritorinėms karinėms įstaigoms duomenis apie tai, ar karo prievolininkas nėra patrauktas baudžiamojon atsakomybėn arba nuteistas.</text:span></text:p>
      <text:p text:style-name="Normal"/>
      <text:p text:style-name="P773"><text:span text:style-name="T774">34</text:span><text:span text:style-name="T775"><text:s/>straipsnis.<text:s/></text:span><text:span text:style-name="T776">Teismų pareigos</text:span></text:p>
      <text:p text:style-name="P777"><text:span text:style-name="T778">1</text:span><text:span text:style-name="T779">. Teismai apie įsiteisėjusius nuosprendžius nuteistiems laisvės atėmimu karo prievolininkams per 7 dienas nuo nuosprendžio įsiteisėjimo privalo pranešti vietinėms teritorinėms karinėms įstaigoms.</text:span></text:p>
      <text:p text:style-name="P780"><text:span text:style-name="T781">2</text:span><text:span text:style-name="T782">. Nuteistų laisvės atėmimu karo prievolininkų karių ar šauktinių liudijimai turi būti išsiųsti į vietines teritorines karines įstaigas, kuriose jie yra įrašyti į karinę įskaitą.</text:span></text:p>
      <text:p text:style-name="Normal"/>
      <text:p text:style-name="P783"><text:span text:style-name="T784">35</text:span><text:span text:style-name="T785"><text:s/>straipsnis.<text:s/></text:span><text:span text:style-name="T786">Civilinės metrikacijos įstaigų pareigos</text:span></text:p>
      <text:p text:style-name="P787"><text:span text:style-name="T788">Civilinės metrikacijos įstaigos privalo kas ketvirtį pateikti vietinėms teritorinėms karinėms įstaigoms karo prievolininkų (vyrų), pakeitusių vardus ir pavardes, sąrašus, šioms įstaigoms pareikalavus – papildomus sąrašus, o karo prievolininkui mirus, pranešti apie tai.</text:span></text:p>
      <text:p text:style-name="Normal"/>
      <text:p text:style-name="P789"><text:span text:style-name="T790">36</text:span><text:span text:style-name="T791"><text:s/>straipsnis.<text:s/></text:span><text:span text:style-name="T792">Socialinės apsaugos ir darbo institucijų įstaigų pareigos</text:span></text:p>
      <text:p text:style-name="P793"><text:span text:style-name="T794">Socialinės apsaugos ir darbo institucijų įstaigos privalo kas ketvirtį teikti vietinėms teritorinėms karinėms įstaigoms duomenis apie piliečius (vyrus) nuo 19 iki 27 metų, kuriems nustatytas invalidumas.</text:span></text:p>
      <text:p text:style-name="Normal"/>
      <text:p text:style-name="P795"><text:span text:style-name="T796">37</text:span><text:span text:style-name="T797"><text:s/>straipsnis.<text:s/></text:span><text:span text:style-name="T798">Asmenys, atsakingi už karo prievolės užtikrinimą</text:span></text:p>
      <text:p text:style-name="P799"><text:span text:style-name="T800">Už šiame skyriuje nustatytų pareigų atlikimą atsako atitinkamų įstaigų vadovai.</text:span></text:p>
      <text:p text:style-name="P801"/>
      <text:p text:style-name="P802"><text:span text:style-name="T803">V</text:span><text:span text:style-name="T804"><text:s/>SKYRIUS</text:span></text:p>
      <text:p text:style-name="P805"><text:span text:style-name="T806">BAIGIAMOSIOS NUOSTATOS</text:span></text:p>
      <text:p text:style-name="P807"/>
      <text:p text:style-name="P808"><text:span text:style-name="T809">38</text:span><text:span text:style-name="T810"><text:s/>straipsnis.<text:s/></text:span><text:span text:style-name="T811">Apribojimai būtinosios karo tarnybos kariams ir asmenims, atliekantiems alternatyviąją krašto apsaugos tarnybą</text:span></text:p>
      <text:p text:style-name="P812"><text:span text:style-name="T813">Būtinosios karo tarnybos kariai arba asmenys, atliekantys alternatyviąją krašto apsaugos tarnybą, negali būti Seimo nariais ir savivaldybių tarybų nariais. Jie negali eiti renkamų ar skiriamų pareigų civilinėje valstybinėje tarnyboje, dalyvauti politinių partijų ir politinių organizacijų veikloje.</text:span></text:p>
      <text:p text:style-name="Normal"/>
      <text:p text:style-name="P814"><text:span text:style-name="T815">39</text:span><text:span text:style-name="T816"><text:s/>straipsnis.<text:s/></text:span><text:span text:style-name="T817">Atsakomybė už šio įstatymo pažeidimą</text:span></text:p>
      <text:p text:style-name="P818"><text:span text:style-name="T819">Asmenys, pažeidę šį įstatymą, atsako įstatymų nustatyta tvarka.</text:span></text:p>
      <text:p text:style-name="Normal"/>
      <text:p text:style-name="P820"><text:span text:style-name="T821">40</text:span><text:span text:style-name="T822"><text:s/>straipsnis.<text:s/></text:span><text:span text:style-name="T823">Būtinosios karo tarnybos pratęsimas bei pašaukimas į ją pirma laiko</text:span></text:p>
      <text:p text:style-name="P824"><text:span text:style-name="T825">Įstatymų nustatytais atvejais būtinosios karo tarnybos trukmė gali būti pratęsta ir į būtinąją karo tarnybą gali būti pašaukti Lietuvos Respublikos piliečiai nuo 18 metų.</text:span></text:p>
      <text:p text:style-name="Normal"/>
      <text:p text:style-name="P826"><text:span text:style-name="T827">41</text:span><text:span text:style-name="T828"><text:s/>straipsnis.<text:s/></text:span><text:span text:style-name="T829">Karių aprūpinimas ir garantijos</text:span></text:p>
      <text:p text:style-name="P830"><text:span text:style-name="T831">Karių aprūpinimo tvarką ir su karo tarnyba susijusias garantijas nustato Krašto apsaugos tarnybos įstatymas.</text:span></text:p>
      <text:p text:style-name="Normal"/>
      <text:p text:style-name="P832"><text:span text:style-name="T833">42</text:span><text:span text:style-name="T834"><text:s/>straipsnis.<text:s/></text:span><text:span text:style-name="T835">Įstatymų ir kitų teisės aktų pripažinimas netekusiais galios</text:span></text:p>
      <text:p text:style-name="P836"><text:span text:style-name="T837">Įsigaliojus šiam įstatymui, netenka galios:</text:span></text:p>
      <text:p text:style-name="P838"><text:span text:style-name="T839">1</text:span><text:span text:style-name="T840">) Aukščiausiosios Tarybos nutarimas „Dėl Laikinojo krašto apsaugos prievolės įstatymo įgyvendinimo“ (Žin., 1990, Nr.<text:s/></text:span><text:a xlink:href="https://www.e-tar.lt/portal/lt/legalAct/TAR.513E86CF34EA" office:target-frame-name="_blank" xlink:show="new"><text:span text:style-name="T841">21-530</text:span></text:a><text:span text:style-name="T842">);</text:span></text:p>
      <text:p text:style-name="P843"><text:span text:style-name="T844">2</text:span><text:span text:style-name="T845">) Laikinasis krašto apsaugos prievolės įstatymas (Žin., 1990, Nr.<text:s/></text:span><text:a xlink:href="https://www.e-tar.lt/portal/lt/legalAct/TAR.070439D183CE" office:target-frame-name="_blank" xlink:show="new"><text:span text:style-name="T846">21-531</text:span></text:a><text:span text:style-name="T847">);</text:span></text:p>
      <text:p text:style-name="P848"><text:span text:style-name="T849">3</text:span><text:span text:style-name="T850">) Alternatyvios (darbo) tarnybos prievolės įstatymas (Žin., 1990, Nr.<text:s/></text:span><text:a xlink:href="https://www.e-tar.lt/portal/lt/legalAct/TAR.5879951E7DFB" office:target-frame-name="_blank" xlink:show="new"><text:span text:style-name="T851">30-726</text:span></text:a><text:span text:style-name="T852">);</text:span></text:p>
      <text:p text:style-name="P853"><text:span text:style-name="T854">4</text:span><text:span text:style-name="T855">) Aukščiausiosios Tarybos nutarimas „Dėl Lietuvos Respublikos alternatyvios (darbo) tarnybos prievolės įstatymo įsigaliojimo“ (Žin., 1990, Nr.<text:s/></text:span><text:a xlink:href="https://www.e-tar.lt/portal/lt/legalAct/TAR.3D04C7D96B40" office:target-frame-name="_blank" xlink:show="new"><text:span text:style-name="T856">30-727</text:span></text:a><text:span text:style-name="T857">);</text:span></text:p>
      <text:p text:style-name="P858"><text:span text:style-name="T859">5</text:span><text:span text:style-name="T860">) Įstatymas „Dėl Lietuvos Respublikos laikinojo krašto apsaugos prievolės įstatymo 32 straipsnio pakeitimo“ (Žin., 1990, Nr.<text:s/></text:span><text:a xlink:href="https://www.e-tar.lt/portal/lt/legalAct/TAR.45EB05B10111" office:target-frame-name="_blank" xlink:show="new"><text:span text:style-name="T861">30-728</text:span></text:a><text:span text:style-name="T862">);</text:span></text:p>
      <text:p text:style-name="P863"><text:span text:style-name="T864">6</text:span><text:span text:style-name="T865">) Švietimo įstatymo (Žin., 1991, Nr.<text:s/></text:span><text:a xlink:href="https://www.e-tar.lt/portal/lt/legalAct/TAR.9A3AD08EA5D0" office:target-frame-name="_blank" xlink:show="new"><text:span text:style-name="T866">23-593</text:span></text:a><text:span text:style-name="T867">) 26 straipsnio penktoji dalis;</text:span></text:p>
      <text:p text:style-name="P868"><text:span text:style-name="T869">7</text:span><text:span text:style-name="T870">) Įstatymo „Dėl Lietuvos Respublikos policijos įstatymo, Lietuvos Respublikos laikinojo krašto apsaugos prievolės įstatymo ir Lietuvos Respublikos krašto apsaugos tarnybos įstatymo pakeitimo ir papildymo“ (Žin.,1994, Nr.<text:s/></text:span><text:a xlink:href="https://www.e-tar.lt/portal/lt/legalAct/TAR.E4628D05BECC" office:target-frame-name="_blank" xlink:show="new"><text:span text:style-name="T871">53-994</text:span></text:a><text:span text:style-name="T872">) II dalis;</text:span></text:p>
      <text:p text:style-name="P873"><text:span text:style-name="T874">8</text:span><text:span text:style-name="T875">) Įstatymas „Dėl Lietuvos Respublikos alternatyvios (darbo) tarnybos prievolės įstatymo pakeitimo“ (Žin., 1994, Nr.<text:s/></text:span><text:a xlink:href="https://www.e-tar.lt/portal/lt/legalAct/TAR.298326878BB7" office:target-frame-name="_blank" xlink:show="new"><text:span text:style-name="T876">89-1721</text:span></text:a><text:span text:style-name="T877">).</text:span></text:p>
      <text:p text:style-name="P878"/>
      <text:p text:style-name="P879">Skelbiu šį Lietuvos Respublikos Seimo priimtą įstatymą.</text:p>
      <text:p text:style-name="Normal"/>
      <text:p text:style-name="Normal"/>
      <text:p text:style-name="P880">RESPUBLIKOS PREZIDENTAS<text:tab/>ALGIRDAS BRAZAUSKAS</text:p>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5T05:36:00Z</meta:creation-date>
    <dc:date>2024-07-05T05:36:00Z</dc:date>
    <meta:template xlink:href="Normal.dotm" xlink:type="simple"/>
    <meta:editing-cycles>2</meta:editing-cycles>
    <meta:editing-duration>PT0S</meta:editing-duration>
    <meta:document-statistic meta:page-count="3" meta:paragraph-count="151" meta:word-count="4151" meta:character-count="32647" meta:row-count="462" meta:non-whitespace-character-count="28647"/>
  </office:meta>
</office:document-meta>
</file>