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8 M. BIRŽELIO 30 D. NUTARIMO NR. 791 „DĖL LIETUVOS RESPUBLIKOS KELIŲ FONDO ĮSTATYMO ĮGYVENDINIMO“ PAPILDYMO</text:p>
      <text:p text:style-name="P9"/>
      <text:p text:style-name="P10">2000 m. rugpjūčio 21 d. Nr. 95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pildyti Lietuvos Respublikos Vyriausybės 1998 m. birželio 30 d. nutarimą Nr. 791 „Dėl Lietuvos Respublikos kelių fondo įstatymo įgyvendinimo“ (Žin., 1998, Nr.<text:s/></text:span><text:a xlink:href="https://www.e-tar.lt/portal/lt/legalAct/TAR.A8C0B266D2EC" office:target-frame-name="_blank" xlink:show="new"><text:span text:style-name="T20">60-1710</text:span></text:a><text:span text:style-name="T21">) šiuo 3.3 punktu (ankstesnįjį 3.3 punktą laikant 3.4 punktu):</text:span></text:p>
      <text:p text:style-name="P22"><text:span text:style-name="T23">„</text:span><text:span text:style-name="T24">3.3</text:span><text:span text:style-name="T25">. mokėtojai apskrities valstybinės mokesčių inspekcijos atitinkamam skyriui iki kito mėnesio 20 dienos privalo pateikti kiekvieno mėnesio atskaitymų į Kelių fondą deklaraciją. Šios deklaracijos formą ir užpildymo tvarką nustato centrinis mokesčio administratorius“.</text:span></text:p>
      <text:p text:style-name="P26"><text:span text:style-name="T27">2</text:span><text:span text:style-name="T28">. Šis nutarimas įsigalioja nuo 2000 m. spalio 1 dienos.</text:span></text:p>
      <text:p text:style-name="P29"/>
      <text:p text:style-name="P30"/>
      <text:p text:style-name="P31"/>
      <text:p text:style-name="P32">MINISTRAS PIRMININKAS<text:tab/>ANDRIUS KUBILIUS</text:p>
      <text:p text:style-name="P33"/>
      <text:p text:style-name="P34">ŪKIO MINISTRAS,</text:p>
      <text:p text:style-name="P35">PAVADUOJANTIS SUSISIEKIMO MINISTRĄ<text:tab/>VALENTINAS MILAK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09:14:00Z</meta:creation-date>
    <dc:date>2019-03-21T09:1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049" meta:row-count="45" meta:non-whitespace-character-count="919"/>
  </office:meta>
</office:document-meta>
</file>