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ATIKSLINIMAS</text:span></text:p>
      <text:p text:style-name="P9"/>
      <text:p text:style-name="P10"><text:span text:style-name="T11">Valstybinės mokesčių inspekcijos prie Lietuvos Respublikos finansų ministerijos viršininko 2002 m. birželio 19 d. įsakymu Nr. 165 (Žin., 2002, Nr.<text:s/></text:span><text:a xlink:href="https://www.e-tar.lt/portal/lt/legalAct/TAR.EE018B53CE88" office:target-frame-name="_blank" xlink:show="new"><text:span text:style-name="T12">63-2560</text:span></text:a><text:span text:style-name="T13">) patvirtintų PVM deklaracijos FR0335 formos, pridėtinės vertės mokesčio mokėtoju neįregistruoto asmens mokėtino PVM apyskaitos FR0340 formos ir kartu su jomis teikiamų FR0336, FR0337, FR0338, FR0339 formų užpildymo taisyklių 40<text:s/></text:span><text:span text:style-name="T14">punkto paskutiniame sakinyje vietoj skaičiaus „28“ turi būti skaičius „30“.</text:span></text:p>
      <text:p text:style-name="P15"/>
      <text:p text:style-name="P16"/>
      <text:p text:style-name="P17">VIRŠININKAS<text:tab/>JURGIS GURAUSKAS</text:p>
      <text:p text:style-name="P18">______________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9:20:00Z</meta:creation-date>
    <dc:date>2015-09-11T19:20:00Z</dc:date>
    <meta:template xlink:href="Normal" xlink:type="simple"/>
    <meta:editing-cycles>2</meta:editing-cycles>
    <meta:editing-duration>PT0S</meta:editing-duration>
    <meta:document-statistic meta:page-count="1" meta:paragraph-count="5" meta:word-count="76" meta:character-count="602" meta:row-count="21" meta:non-whitespace-character-count="531"/>
  </office:meta>
</office:document-meta>
</file>