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color="#000000" style:font-size-complex="6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fo:letter-spacing="0.0138in" style:font-size-complex="11pt"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style:snap-to-layout-grid="false" fo:text-align="center"/>
      <style:text-properties fo:color="#000000" style:font-size-complex="6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center"/>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style:snap-to-layout-grid="false" fo:text-align="center"/>
      <style:text-properties fo:color="#000000" style:font-size-complex="6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margin-left="0.2166in" fo:text-indent="0.4923in">
        <style:tab-stops/>
      </style:paragraph-properties>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margin-left="0.2166in" fo:text-indent="0.4923in">
        <style:tab-stops/>
      </style:paragraph-properties>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margin-left="0.2166in" fo:text-indent="0.4923in">
        <style:tab-stops/>
      </style:paragraph-properties>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margin-left="0.2166in" fo:text-indent="0.4923in">
        <style:tab-stops/>
      </style:paragraph-properties>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margin-left="0.2166in" fo:text-indent="0.4923in">
        <style:tab-stops/>
      </style:paragraph-properties>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margin-left="0.2166in" fo:text-indent="0.4923in">
        <style:tab-stops/>
      </style:paragraph-properties>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margin-left="0.2166in" fo:text-indent="0.4923in">
        <style:tab-stops/>
      </style:paragraph-properties>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margin-left="0.2166in" fo:text-indent="0.4923in">
        <style:tab-stops/>
      </style:paragraph-properties>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margin-left="0.2166in" fo:text-indent="0.4923in">
        <style:tab-stops/>
      </style:paragraph-properties>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margin-left="0.2166in" fo:text-indent="0.4923in">
        <style:tab-stops/>
      </style:paragraph-properties>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margin-left="0.2166in" fo:text-indent="0.4923in">
        <style:tab-stops/>
      </style:paragraph-properties>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margin-left="0.2166in" fo:text-indent="0.4923in">
        <style:tab-stops/>
      </style:paragraph-properties>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font-weight="bold" style:font-weight-asian="bold" style:font-weight-complex="bold"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margin-left="0.2166in" fo:text-indent="0.4923in">
        <style:tab-stops/>
      </style:paragraph-properties>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margin-left="0.2166in" fo:text-indent="0.4923in">
        <style:tab-stops/>
      </style:paragraph-properties>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style:snap-to-layout-grid="false" fo:margin-left="0.2166in" fo:text-indent="0.4923in">
        <style:tab-stops/>
      </style:paragraph-properties>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font-weight="bold" style:font-weight-asian="bold" style:font-weight-complex="bold" fo:color="#000000" style:font-size-complex="11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style:snap-to-layout-grid="false" fo:margin-left="0.2166in" fo:text-indent="0.4923in">
        <style:tab-stops/>
      </style:paragraph-properties>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style:snap-to-layout-grid="false" fo:margin-left="0.2166in" fo:text-indent="0.4923in">
        <style:tab-stops/>
      </style:paragraph-properties>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style:snap-to-layout-grid="false" fo:margin-left="0.2166in" fo:text-indent="0.4923in">
        <style:tab-stops/>
      </style:paragraph-properties>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font-weight="bold" style:font-weight-asian="bold" style:font-weight-complex="bold" fo:color="#000000" style:font-size-complex="11pt" style:language-asian="lt" style:country-asian="LT"/>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margin-left="0.2166in" fo:text-indent="0.4923in">
        <style:tab-stops/>
      </style:paragraph-properties>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style:snap-to-layout-grid="false" fo:margin-left="0.2166in" fo:text-indent="0.4923in">
        <style:tab-stops/>
      </style:paragraph-properties>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margin-left="0.2166in" fo:text-indent="0.4923in">
        <style:tab-stops/>
      </style:paragraph-properties>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font-weight="bold" style:font-weight-asian="bold" style:font-weight-complex="bold"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margin-left="0.2166in" fo:text-indent="0.4923in">
        <style:tab-stops/>
      </style:paragraph-properties>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margin-left="0.2166in" fo:text-indent="0.4923in">
        <style:tab-stops/>
      </style:paragraph-properties>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margin-left="0.2166in" fo:text-indent="0.4923in">
        <style:tab-stops/>
      </style:paragraph-properties>
    </style:style>
    <style:style style:name="P778" style:parent-style-name="Normal" style:family="paragraph">
      <style:paragraph-properties fo:text-align="justify" fo:margin-left="1.6736in" fo:text-indent="-1.181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margin-left="0.2166in" fo:text-indent="0.4923in">
        <style:tab-stops/>
      </style:paragraph-properties>
    </style:style>
    <style:style style:name="P793" style:parent-style-name="Normal" style:family="paragraph">
      <style:paragraph-properties fo:text-align="justify" fo:margin-left="1.6736in" fo:text-indent="-1.1812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margin-left="0.2166in" fo:text-indent="0.4923in">
        <style:tab-stops/>
      </style:paragraph-properties>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font-weight="bold" style:font-weight-asian="bold" style:font-weight-complex="bold"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style:snap-to-layout-grid="false" fo:margin-left="0.2166in" fo:text-indent="0.4923in">
        <style:tab-stops/>
      </style:paragraph-properties>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font-weight="bold" style:font-weight-asian="bold" style:font-weight-complex="bold" fo:color="#000000" style:font-size-complex="11pt" style:language-asian="lt" style:country-asian="LT"/>
    </style:style>
    <style:style style:name="T819" style:parent-style-name="DefaultParagraphFont" style:family="text">
      <style:text-properties fo:font-weight="bold" style:font-weight-asian="bold" style:font-weight-complex="bold" fo:color="#000000" style:font-size-complex="11pt" style:language-asian="lt" style:country-asian="LT"/>
    </style:style>
    <style:style style:name="T820" style:parent-style-name="DefaultParagraphFont" style:family="text">
      <style:text-properties fo:font-weight="bold" style:font-weight-asian="bold" style:font-weight-complex="bold" fo:color="#000000" style:font-size-complex="11pt" style:language-asian="lt" style:country-asian="LT"/>
    </style:style>
    <style:style style:name="T821" style:parent-style-name="DefaultParagraphFont" style:family="text">
      <style:text-properties fo:font-weight="bold" style:font-weight-asian="bold" style:font-weight-complex="bold"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center"/>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8" style:parent-style-name="Normal" style:family="paragraph">
      <style:paragraph-properties style:snap-to-layout-grid="false" fo:text-align="justify" fo:text-indent="0.4923in"/>
      <style:text-properties fo:font-weight="bold" style:font-weight-asian="bold" style:font-weight-complex="bold" fo:color="#000000" style:font-size-complex="11pt"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font-weight="bold" style:font-weight-asian="bold" style:font-weight-complex="bold"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style:snap-to-layout-grid="false" fo:margin-left="0.2166in" fo:text-indent="0.4923in">
        <style:tab-stops/>
      </style:paragraph-properties>
    </style:style>
    <style:style style:name="P864" style:parent-style-name="Normal" style:family="paragraph">
      <style:paragraph-properties fo:text-align="justify" fo:margin-left="1.6736in" fo:text-indent="-1.181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style:snap-to-layout-grid="false" fo:text-align="justify" fo:text-indent="0.4923in"/>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font-weight="bold" style:font-weight-asian="bold" style:font-weight-complex="bold" fo:color="#000000" style:font-size-complex="11pt" style:language-asian="lt" style:country-asian="L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style:snap-to-layout-grid="false" fo:text-align="center"/>
    </style:style>
    <style:style style:name="P899" style:parent-style-name="Normal" style:family="paragraph">
      <style:paragraph-properties style:snap-to-layout-grid="false" fo:text-align="center"/>
    </style:style>
    <style:style style:name="T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font-weight="bold" style:font-weight-asian="bold" style:font-weight-complex="bold" fo:color="#000000" style:font-size-complex="11pt" style:language-asian="lt" style:country-asian="L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style:snap-to-layout-grid="false" fo:margin-left="0.2166in" fo:text-indent="0.4923in">
        <style:tab-stops/>
      </style:paragraph-properties>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font-weight="bold" style:font-weight-asian="bold" style:font-weight-complex="bold" fo:color="#000000" style:font-size-complex="11pt" style:language-asian="lt" style:country-asian="L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style:snap-to-layout-grid="false" fo:margin-left="0.2166in" fo:text-indent="0.4923in">
        <style:tab-stops/>
      </style:paragraph-properties>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style:snap-to-layout-grid="false" fo:margin-left="0.2166in" fo:text-indent="0.4923in">
        <style:tab-stops/>
      </style:paragraph-properties>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font-weight="bold" style:font-weight-asian="bold" style:font-weight-complex="bold"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margin-left="0.2166in" fo:text-indent="0.4923in">
        <style:tab-stops/>
      </style:paragraph-properties>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font-weight="bold" style:font-weight-asian="bold" style:font-weight-complex="bold" fo:color="#000000" style:font-size-complex="11pt"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snap-to-layout-grid="false" fo:text-align="center"/>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3"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font-weight="bold" style:font-weight-asian="bold" style:font-weight-complex="bold" fo:color="#000000" style:font-size-complex="11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style:snap-to-layout-grid="false" fo:margin-left="0.2166in" fo:text-indent="0.4923in">
        <style:tab-stops/>
      </style:paragraph-properties>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style:snap-to-layout-grid="false" fo:margin-left="0.2166in" fo:text-indent="0.4923in">
        <style:tab-stops/>
      </style:paragraph-properties>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style:snap-to-layout-grid="false" fo:margin-left="0.2166in" fo:text-indent="0.4923in">
        <style:tab-stops/>
      </style:paragraph-properties>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font-weight="bold" style:font-weight-asian="bold" style:font-weight-complex="bold" fo:color="#000000" style:font-size-complex="11pt"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style:snap-to-layout-grid="false" fo:margin-left="0.2166in" fo:text-indent="0.4923in">
        <style:tab-stops/>
      </style:paragraph-properties>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font-weight="bold" style:font-weight-asian="bold" style:font-weight-complex="bold" fo:color="#000000" style:font-size-complex="11pt" style:language-asian="lt" style:country-asian="L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style:snap-to-layout-grid="false" fo:text-align="justify" fo:text-indent="0.4923in"/>
      <style:text-properties fo:color="#000000" style:font-size-complex="4pt" style:language-asian="lt" style:country-asian="L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style:snap-to-layout-grid="false" fo:text-align="justify" fo:text-indent="0.4923in"/>
      <style:text-properties fo:color="#000000" style:font-size-complex="4pt"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style:snap-to-layout-grid="false" fo:text-align="center"/>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break-before="page" style:snap-to-layout-grid="false" fo:text-align="center"/>
    </style:style>
    <style:style style:name="T10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6" style:parent-style-name="Normal" style:family="paragraph">
      <style:paragraph-properties style:snap-to-layout-grid="false" fo:text-align="center"/>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font-weight="bold" style:font-weight-asian="bold" style:font-weight-complex="bold" fo:color="#000000" style:font-size-complex="11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style:snap-to-layout-grid="false" fo:text-align="justify" fo:text-indent="0.4923in"/>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font-weight="bold" style:font-weight-asian="bold" style:font-weight-complex="bold"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style:snap-to-layout-grid="false" fo:text-align="justify" fo:text-indent="0.4923in"/>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5"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font-weight="bold" style:font-weight-asian="bold" style:font-weight-complex="bold" fo:color="#000000" style:font-size-complex="11pt"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font-weight="bold" style:font-weight-asian="bold" style:font-weight-complex="bold" fo:color="#000000" style:font-size-complex="11pt"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style:snap-to-layout-grid="false" fo:margin-left="0.2166in" fo:text-indent="0.4923in">
        <style:tab-stops/>
      </style:paragraph-properties>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font-weight="bold" style:font-weight-asian="bold" style:font-weight-complex="bold" fo:color="#000000" style:font-size-complex="11pt"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style:snap-to-layout-grid="false" fo:margin-left="0.2166in" fo:text-indent="0.4923in">
        <style:tab-stops/>
      </style:paragraph-properties>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font-weight="bold" style:font-weight-asian="bold" style:font-weight-complex="bold" fo:color="#000000" style:font-size-complex="11pt"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style:snap-to-layout-grid="false" fo:margin-left="0.2166in" fo:text-indent="0.4923in">
        <style:tab-stops/>
      </style:paragraph-properties>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font-weight="bold" style:font-weight-asian="bold" style:font-weight-complex="bold" fo:color="#000000" style:font-size-complex="11pt"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style:snap-to-layout-grid="false" fo:margin-left="0.2166in" fo:text-indent="0.4923in">
        <style:tab-stops/>
      </style:paragraph-properties>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font-weight="bold" style:font-weight-asian="bold" style:font-weight-complex="bold" fo:color="#000000" style:font-size-complex="11pt"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style:snap-to-layout-grid="false" fo:margin-left="0.2166in" fo:text-indent="0.4923in">
        <style:tab-stops/>
      </style:paragraph-properties>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weight="bold" style:font-weight-asian="bold" style:font-weight-complex="bold" fo:color="#000000" style:font-size-complex="11pt"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style:snap-to-layout-grid="false" fo:margin-left="0.2166in" fo:text-indent="0.4923in">
        <style:tab-stops/>
      </style:paragraph-properties>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font-weight="bold" style:font-weight-asian="bold" style:font-weight-complex="bold" fo:color="#000000" style:font-size-complex="11pt" style:language-asian="lt" style:country-asian="L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style:snap-to-layout-grid="false" fo:margin-left="0.2166in" fo:text-indent="0.4923in">
        <style:tab-stops/>
      </style:paragraph-properties>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font-weight="bold" style:font-weight-asian="bold" style:font-weight-complex="bold" fo:color="#000000" style:font-size-complex="11pt" style:language-asian="lt" style:country-asian="L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style:snap-to-layout-grid="false" fo:margin-left="0.2166in" fo:text-indent="0.4923in">
        <style:tab-stops/>
      </style:paragraph-properties>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font-weight="bold" style:font-weight-asian="bold" style:font-weight-complex="bold" fo:color="#000000" style:font-size-complex="11pt"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style:snap-to-layout-grid="false" fo:margin-left="0.2166in" fo:text-indent="0.4923in">
        <style:tab-stops/>
      </style:paragraph-properties>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font-weight="bold" style:font-weight-asian="bold" style:font-weight-complex="bold" fo:color="#000000" style:font-size-complex="11pt"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font-weight="bold" style:font-weight-asian="bold" style:font-weight-complex="bold" fo:color="#000000" style:font-size-complex="11pt" style:language-asian="lt" style:country-asian="LT"/>
    </style:style>
    <style:style style:name="T1184" style:parent-style-name="DefaultParagraphFont" style:family="text">
      <style:text-properties fo:font-weight="bold" style:font-weight-asian="bold" style:font-weight-complex="bold" fo:color="#000000" style:font-size-complex="11pt" style:language-asian="lt" style:country-asian="L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style:snap-to-layout-grid="false" fo:margin-left="0.2166in" fo:text-indent="0.4923in">
        <style:tab-stops/>
      </style:paragraph-properties>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font-weight="bold" style:font-weight-asian="bold" style:font-weight-complex="bold" fo:color="#000000" style:font-size-complex="11pt" style:language-asian="lt" style:country-asian="LT"/>
    </style:style>
    <style:style style:name="T1190" style:parent-style-name="DefaultParagraphFont" style:family="text">
      <style:text-properties fo:font-weight="bold" style:font-weight-asian="bold" style:font-weight-complex="bold" fo:color="#000000" style:font-size-complex="11pt"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style:snap-to-layout-grid="false" fo:margin-left="0.2166in" fo:text-indent="0.4923in">
        <style:tab-stops/>
      </style:paragraph-properties>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font-weight="bold" style:font-weight-asian="bold" style:font-weight-complex="bold" fo:color="#000000" style:font-size-complex="11pt" style:language-asian="lt" style:country-asian="L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font-weight="bold" style:font-weight-asian="bold" style:font-weight-complex="bold" fo:color="#000000" style:font-size-complex="11pt" style:language-asian="lt" style:country-asian="LT"/>
    </style:style>
    <style:style style:name="T1205" style:parent-style-name="DefaultParagraphFont" style:family="text">
      <style:text-properties fo:font-weight="bold" style:font-weight-asian="bold" style:font-weight-complex="bold" fo:color="#000000" style:font-size-complex="11pt"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font-style="italic" style:font-style-asian="italic" style:font-style-complex="italic"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style:snap-to-layout-grid="false" fo:margin-left="0.2166in" fo:text-indent="0.4923in">
        <style:tab-stops/>
      </style:paragraph-properties>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font-weight="bold" style:font-weight-asian="bold" style:font-weight-complex="bold" fo:color="#000000" style:font-size-complex="11pt" style:language-asian="lt" style:country-asian="L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style:snap-to-layout-grid="false" fo:margin-left="0.2166in" fo:text-indent="0.4923in">
        <style:tab-stops/>
      </style:paragraph-properties>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font-weight="bold" style:font-weight-asian="bold" style:font-weight-complex="bold" fo:color="#000000" style:font-size-complex="11pt" style:language-asian="lt" style:country-asian="LT"/>
    </style:style>
    <style:style style:name="T1253" style:parent-style-name="DefaultParagraphFont" style:family="text">
      <style:text-properties fo:font-weight="bold" style:font-weight-asian="bold" style:font-weight-complex="bold" fo:color="#000000" style:font-size-complex="11pt" style:language-asian="lt" style:country-asian="LT"/>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font-weight="bold" style:font-weight-asian="bold" style:font-weight-complex="bold" fo:color="#000000" style:font-size-complex="11pt"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style:snap-to-layout-grid="false" fo:margin-left="0.2166in" fo:text-indent="0.4923in">
        <style:tab-stops/>
      </style:paragraph-properties>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font-weight="bold" style:font-weight-asian="bold" style:font-weight-complex="bold" fo:color="#000000" style:font-size-complex="11pt" style:language-asian="lt" style:country-asian="LT"/>
    </style:style>
    <style:style style:name="T1266" style:parent-style-name="DefaultParagraphFont" style:family="text">
      <style:text-properties fo:font-weight="bold" style:font-weight-asian="bold" style:font-weight-complex="bold" fo:color="#000000" style:font-size-complex="11pt" style:language-asian="lt" style:country-asian="L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font-weight="bold" style:font-weight-asian="bold" style:font-weight-complex="bold" fo:color="#000000" style:font-size-complex="11pt" style:language-asian="lt" style:country-asian="LT"/>
    </style:style>
    <style:style style:name="T1272" style:parent-style-name="DefaultParagraphFont" style:family="text">
      <style:text-properties fo:font-weight="bold" style:font-weight-asian="bold" style:font-weight-complex="bold" fo:color="#000000" style:font-size-complex="11pt" style:language-asian="lt" style:country-asian="LT"/>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style:snap-to-layout-grid="false" fo:margin-left="0.2166in" fo:text-indent="0.4923in">
        <style:tab-stops/>
      </style:paragraph-properties>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font-weight="bold" style:font-weight-asian="bold" style:font-weight-complex="bold" fo:color="#000000" style:font-size-complex="11pt" style:language-asian="lt" style:country-asian="LT"/>
    </style:style>
    <style:style style:name="T1312" style:parent-style-name="DefaultParagraphFont" style:family="text">
      <style:text-properties fo:font-weight="bold" style:font-weight-asian="bold" style:font-weight-complex="bold" fo:color="#000000" style:font-size-complex="11pt"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style:snap-to-layout-grid="false" fo:margin-left="0.2166in" fo:text-indent="0.4923in">
        <style:tab-stops/>
      </style:paragraph-properties>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font-weight="bold" style:font-weight-asian="bold" style:font-weight-complex="bold" fo:color="#000000" style:font-size-complex="11pt" style:language-asian="lt" style:country-asian="LT"/>
    </style:style>
    <style:style style:name="T1339" style:parent-style-name="DefaultParagraphFont" style:family="text">
      <style:text-properties fo:font-weight="bold" style:font-weight-asian="bold" style:font-weight-complex="bold" fo:color="#000000" style:font-size-complex="11pt"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style:snap-to-layout-grid="false" fo:margin-left="0.2166in" fo:text-indent="0.4923in">
        <style:tab-stops/>
      </style:paragraph-properties>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font-weight="bold" style:font-weight-asian="bold" style:font-weight-complex="bold" fo:color="#000000" style:font-size-complex="11pt" style:language-asian="lt" style:country-asian="LT"/>
    </style:style>
    <style:style style:name="T1347" style:parent-style-name="DefaultParagraphFont" style:family="text">
      <style:text-properties fo:font-weight="bold" style:font-weight-asian="bold" style:font-weight-complex="bold" fo:color="#000000" style:font-size-complex="11pt" style:language-asian="lt" style:country-asian="LT"/>
    </style:style>
    <style:style style:name="P1348" style:parent-style-name="Normal" style:family="paragraph">
      <style:paragraph-properties style:snap-to-layout-grid="false"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style:snap-to-layout-grid="false" fo:margin-left="0.2166in" fo:text-indent="0.4923in">
        <style:tab-stops/>
      </style:paragraph-properties>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font-weight="bold" style:font-weight-asian="bold" style:font-weight-complex="bold" fo:color="#000000" style:font-size-complex="11pt" style:language-asian="lt" style:country-asian="LT"/>
    </style:style>
    <style:style style:name="T1355" style:parent-style-name="DefaultParagraphFont" style:family="text">
      <style:text-properties fo:font-weight="bold" style:font-weight-asian="bold" style:font-weight-complex="bold" fo:color="#000000" style:font-size-complex="11pt" style:language-asian="lt" style:country-asian="L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style:snap-to-layout-grid="false" fo:text-align="center"/>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font-weight="bold" style:font-weight-asian="bold" style:font-weight-complex="bold" fo:color="#000000" style:font-size-complex="11pt" style:language-asian="lt" style:country-asian="LT"/>
    </style:style>
    <style:style style:name="T1361" style:parent-style-name="DefaultParagraphFont" style:family="text">
      <style:text-properties fo:font-weight="bold" style:font-weight-asian="bold" style:font-weight-complex="bold" fo:color="#000000" style:font-size-complex="11pt" style:language-asian="lt" style:country-asian="LT"/>
    </style:style>
    <style:style style:name="P1362" style:parent-style-name="Normal" style:family="paragraph">
      <style:paragraph-properties style:snap-to-layout-grid="false" fo:text-align="center"/>
      <style:text-properties fo:color="#000000" style:font-size-complex="6pt"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font-weight="bold" style:font-weight-asian="bold" style:font-weight-complex="bold" fo:color="#000000" style:font-size-complex="11pt"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style:snap-to-layout-grid="false" fo:margin-left="0.2166in" fo:text-indent="0.4923in">
        <style:tab-stops/>
      </style:paragraph-properties>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font-weight="bold" style:font-weight-asian="bold" style:font-weight-complex="bold" fo:color="#000000" style:font-size-complex="11pt"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style:snap-to-layout-grid="false" fo:text-align="center"/>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font-weight="bold" style:font-weight-asian="bold" style:font-weight-complex="bold" fo:color="#000000" style:font-size-complex="11pt" style:language-asian="lt" style:country-asian="LT"/>
    </style:style>
    <style:style style:name="T1389" style:parent-style-name="DefaultParagraphFont" style:family="text">
      <style:text-properties fo:font-weight="bold" style:font-weight-asian="bold" style:font-weight-complex="bold" fo:color="#000000" style:font-size-complex="11pt" style:language-asian="lt" style:country-asian="LT"/>
    </style:style>
    <style:style style:name="P139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font-weight="bold" style:font-weight-asian="bold" style:font-weight-complex="bold" fo:color="#000000" style:font-size-complex="11pt" style:language-asian="lt" style:country-asian="L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font-weight="bold" style:font-weight-asian="bold" style:font-weight-complex="bold" fo:color="#000000" style:font-size-complex="11pt" style:language-asian="lt" style:country-asian="L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style:snap-to-layout-grid="false" fo:margin-left="0.2166in" fo:text-indent="0.4923in">
        <style:tab-stops/>
      </style:paragraph-properties>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font-weight="bold" style:font-weight-asian="bold" style:font-weight-complex="bold" fo:color="#000000" style:font-size-complex="11pt" style:language-asian="lt" style:country-asian="L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style:snap-to-layout-grid="false" fo:margin-left="0.2166in" fo:text-indent="0.4923in">
        <style:tab-stops/>
      </style:paragraph-properties>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font-weight="bold" style:font-weight-asian="bold" style:font-weight-complex="bold" fo:color="#000000" style:font-size-complex="11pt" style:language-asian="lt" style:country-asian="L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color="#000000"/>
    </style:style>
  </office:automatic-styles>
  <office:body>
    <office:text text:use-soft-page-breaks="true">
      <text:p text:style-name="P1"><text:span text:style-name="T7"/><text:span text:style-name="T8">EUROPOS SOCIALINĖ CHARTIJA (PATAISYTA)</text:span></text:p>
      <text:p text:style-name="P9"/>
      <text:p text:style-name="P10"><text:span text:style-name="T11">Preambulė</text:span></text:p>
      <text:p text:style-name="P12"/>
      <text:p text:style-name="P13"><text:span text:style-name="T14">Vyriausybės, šios Chartijos signatarės, būdamos Europos Tarybos narės,</text:span></text:p>
      <text:p text:style-name="P15"><text:span text:style-name="T16">atsižvelgdamos į tai, jog Europos Tarybos tikslas yra siekti didesnės savo narių vienybės, kad bū</text:span><text:span text:style-name="T17">tų apsaugoti ir įgyvendinti idealai bei principai, kurie yra bendras jų paveldas, taip pat prisidėti prie ekonominės ir socialinės jų pažangos, ypač išlaikant ir toliau įgyvendinant žmogaus teises ir pagrindines laisves,</text:span></text:p>
      <text:p text:style-name="P18"><text:span text:style-name="T19">atsižvelgdamos į tai, kad 1950 metų</text:span><text:span text:style-name="T20"><text:s/>lapkričio 4 dieną Romoje pasirašytoje Europos žmogaus teisių ir pagrindinių laisvių apsaugos konvencijoje ir jos papildomuose protokoluose Europos Tarybos valstybės narės susitarė garantuoti savo gyventojams šiuose dokumentuose apibrėžtas pilietines bei p</text:span><text:span text:style-name="T21">olitines teises ir laisves,</text:span></text:p>
      <text:p text:style-name="P22"><text:span text:style-name="T23">atsižvelgdamos į tai, kad 1961 metų spalio 18 dieną Turine pasirašyti pateiktoje Europos socialinėje chartijoje ir jos papildomuose protokoluose Europos Tarybos valstybės narės, siekdamos pagerinti savo gyventojų gyvenimo lygį i</text:span><text:span text:style-name="T24">r pakelti socialinę gerovę, susitarė garantuoti savo gyventojams šiuose dokumentuose apibrėžtas socialines teises,</text:span></text:p>
      <text:p text:style-name="P25"><text:span text:style-name="T26">prisimindamos, kad 1990 metų lapkričio 5 dieną Romoje vykusioje Ministrų konferencijoje, skirtoje žmogaus teisėms, buvo pabrėžtas poreikis, v</text:span><text:span text:style-name="T27">iena vertus, išsaugoti nedalomą visų žmogaus teisių – pilietinių, politinių, ekonominių, socialinių, kultūrinių – pobūdį ir, antra vertus, suteikti Europos socialinei chartijai naują impulsą,</text:span></text:p>
      <text:p text:style-name="P28"><text:span text:style-name="T29">pasiryžusios, vykdydamos 1991 metų spalio 21-22 dienomis Turine<text:s/></text:span><text:span text:style-name="T30">vykusios Ministrų konferencijos nutarimus, atnaujinti ir pritaikyti šios Chartijos materialųjį turinį, kad būtų atsižvelgta pirmiausia į esminius socialinius pokyčius, įvykusius nuo tada, kai buvo priimtas jos tekstas,</text:span></text:p>
      <text:p text:style-name="P31"><text:span text:style-name="T32">pripažindamos teisių, kurias garantuo</text:span><text:span text:style-name="T33">ja Chartija su pataisomis ir 1988 metų Papildomasis protokolas, taip pat naujų teisių įtvirtinimo pataisytoje Chartijoje, kuri palaipsniui turėtų pakeisti Europos socialinę chartiją, pranašumus,</text:span></text:p>
      <text:p text:style-name="P34"><text:span text:style-name="T35">susitar</text:span><text:span text:style-name="T36">ė:</text:span></text:p>
      <text:p text:style-name="P37"/>
      <text:p text:style-name="P38"><text:span text:style-name="T39">I</text:span><text:span text:style-name="T40"><text:s/>DALIS</text:span></text:p>
      <text:p text:style-name="P41"/>
      <text:p text:style-name="P42"><text:span text:style-name="T43">Šalys pripažįsta, kad jų visomis<text:s/></text:span><text:span text:style-name="T44">tinkamomis nacionalinėmis ir tarptautinėmis priemonėmis vykdytinos politikos tikslas yra sudaryti sąlygas, kuriomis būtų galima veiksmingai įgyvendinti šias teises ir principus:</text:span></text:p>
      <text:p text:style-name="P45"><text:span text:style-name="T46">1</text:span><text:span text:style-name="T47">. Kiekvienas žmogus privalo turėti galimybę savo laisvai pasirinktu darbu u</text:span><text:span text:style-name="T48">žsidirbti pragyvenimą.</text:span></text:p>
      <text:p text:style-name="P49"><text:span text:style-name="T50">2</text:span><text:span text:style-name="T51">. Visi darbuotojai turi teisę į tinkamas darbo sąlygas.</text:span></text:p>
      <text:p text:style-name="P52"><text:span text:style-name="T53">3</text:span><text:span text:style-name="T54">. Visi darbuotojai turi teisę į saugias ir sveikas darbo sąlygas.</text:span></text:p>
      <text:p text:style-name="P55"><text:span text:style-name="T56">4</text:span><text:span text:style-name="T57">. Visi darbuotojai turi teisę į teisingą atlyginimą, garantuojantį normalų jų pačių ir jų šeimų<text:s/></text:span><text:span text:style-name="T58">gyvenimo lygį.</text:span></text:p>
      <text:p text:style-name="P59"><text:span text:style-name="T60">5</text:span><text:span text:style-name="T61">. Visi darbuotojai ir darbdaviai, siekdami apsaugoti savo ekonominius ir socialinius interesus, turi teisę laisvai jungtis į nacionalines ir tarptautines organizacijas.</text:span></text:p>
      <text:p text:style-name="P62"><text:span text:style-name="T63">6</text:span><text:span text:style-name="T64">. Visi darbuotojai ir darbdaviai turi teisę į kolektyvines der</text:span><text:span text:style-name="T65">ybas.</text:span></text:p>
      <text:p text:style-name="P66"><text:span text:style-name="T67">7</text:span><text:span text:style-name="T68">. Vaikai ir paaugliai turi teisę būti ypač ginami nuo jiems iškylančių fizinių ir moralinių pavojų.</text:span></text:p>
      <text:p text:style-name="P69"><text:span text:style-name="T70">8</text:span><text:span text:style-name="T71">. Dirbančios moterys nėštumo metu turi teisę į specialią apsaugą.</text:span></text:p>
      <text:p text:style-name="P72"><text:span text:style-name="T73">9</text:span><text:span text:style-name="T74">. Kiekvienas žmogus turi teisę gauti atitinkamas profesinio orientavi</text:span><text:span text:style-name="T75">mo paslaugas, padedančias jam pasirinkti profesiją, kuri atitiktų jo asmeninius sugebėjimus ir interesus.</text:span></text:p>
      <text:p text:style-name="P76"><text:span text:style-name="T77">10</text:span><text:span text:style-name="T78">. Kiekvienas žmogus turi teisę į tinkamas profesinio rengimo sąlygas.</text:span></text:p>
      <text:p text:style-name="P79"><text:span text:style-name="T80">11</text:span><text:span text:style-name="T81">. Kiekvienas žmogus turi teisę naudotis visomis priemonėmis,<text:s/></text:span><text:span text:style-name="T82">leidžiančiomis pasiekti aukščiausią, kokį tik galima, sveikatingumo lygį.</text:span></text:p>
      <text:p text:style-name="P83"><text:span text:style-name="T84">12</text:span><text:span text:style-name="T85">. Visi darbuotojai ir jų išlaikytiniai turi teisę į socialinę apsaugą.</text:span></text:p>
      <text:p text:style-name="P86"><text:span text:style-name="T87">13</text:span><text:span text:style-name="T88">. Kiekvienas asmuo, neturintis pakankamai išteklių, turi teisę į socialinę paramą ir medicinos<text:s/></text:span><text:span text:style-name="T89">pagalbą.</text:span></text:p>
      <text:p text:style-name="P90"><text:span text:style-name="T91">14</text:span><text:span text:style-name="T92">. Kiekvienas žmogus turi teisę naudotis socialinės rūpybos tarnybų paslaugomis</text:span><text:span text:style-name="T93">.</text:span></text:p>
      <text:p text:style-name="P94"><text:span text:style-name="T95">15</text:span><text:span text:style-name="T96">. Neįgalieji turi teisę į savarankiškumą, socialinę integraciją ir dalyvavimą visuomenės gyvenime.</text:span></text:p>
      <text:p text:style-name="P97"><text:span text:style-name="T98">16</text:span><text:span text:style-name="T99">. Šeima, kaip pagrindinė visuomenės ląstelė, sieki</text:span><text:span text:style-name="T100">ant užtikrinti jos visapusišką vystymąsi, turi teisę į atitinkamą socialinę, teisinę ir ekonominę apsaugą.</text:span></text:p>
      <text:p text:style-name="P101"><text:span text:style-name="T102">17</text:span><text:span text:style-name="T103">. Vaikai ir paaugliai turi teisę į atitinkamą socialinę, teisinę ir ekonominę apsaugą.</text:span></text:p>
      <text:p text:style-name="P104"><text:span text:style-name="T105">18</text:span><text:span text:style-name="T106">. Kiekvienos Šalies piliečiai kiekvienos kitos Šal</text:span><text:span text:style-name="T107">ies teritorijoje turi teisę dirbti bet kurį mokamą darbą tokiomis pat teisėmis, kaip ir pastarosios šalies piliečiai, atsižvelgiant į apribojimus, kurie taikomi dėl pagrįstų ekonominių ir socialinių priežasčių.</text:span></text:p>
      <text:p text:style-name="P108"><text:span text:style-name="T109">19</text:span><text:span text:style-name="T110">. Darbuotojai migrantai, kurie yra vien</text:span><text:span text:style-name="T111">os iš Šalių piliečiai, ir jų šeimos turi teisę į apsaugą ir paramą kiekvienos kitos Šalies teritorijoje.</text:span></text:p>
      <text:p text:style-name="P112"><text:span text:style-name="T113">20</text:span><text:span text:style-name="T114">. Visi darbuotojai turi teisę į lygias galimybes ir vienodą padėtį darbo ir profesijos reikalais nediskriminuojant dėl lyties.</text:span></text:p>
      <text:p text:style-name="P115"><text:span text:style-name="T116">21</text:span><text:span text:style-name="T117">. Darbuotoja</text:span><text:span text:style-name="T118">i turi teisę į informaciją ir konsultaciją įmonėje.</text:span></text:p>
      <text:p text:style-name="P119"><text:span text:style-name="T120">22</text:span><text:span text:style-name="T121">. Darbuotojai turi teisę dalyvauti įmonėje nustatant ir gerinant darbo sąlygas bei darbo aplinką.</text:span></text:p>
      <text:p text:style-name="P122"><text:span text:style-name="T123">23</text:span><text:span text:style-name="T124">. Pagyvenę žmonės turi teisę į socialinę apsaugą.</text:span></text:p>
      <text:p text:style-name="P125"><text:span text:style-name="T126">24</text:span><text:span text:style-name="T127">. Visi darbuotojai turi teisę į apsaug</text:span><text:span text:style-name="T128">ą darbo sutarties nutraukimo atveju.</text:span></text:p>
      <text:p text:style-name="P129"><text:span text:style-name="T130">25</text:span><text:span text:style-name="T131">. Visi darbuotojai turi teisę ginti savo reikalavimus jų darbdavio bankroto atveju.</text:span></text:p>
      <text:p text:style-name="P132"><text:span text:style-name="T133">26</text:span><text:span text:style-name="T134">. Visi darbuotojai turi teisę į orumą darbe.</text:span></text:p>
      <text:p text:style-name="P135"><text:span text:style-name="T136">27</text:span><text:span text:style-name="T137">. Visi pareigų šeimai turintys asmenys, kurie dirba arba nori įsidarbint</text:span><text:span text:style-name="T138">i, turi teisę tai daryti nediskriminuojami ir, kiek tai įmanoma, jų darbas bei pareigos šeimai neturi vienas kitam prieštarauti.</text:span></text:p>
      <text:p text:style-name="P139"><text:span text:style-name="T140">28</text:span><text:span text:style-name="T141">. Darbuotojų atstovai įmonėse turi teisę į apsaugą nuo priešiškų veiksmų ir turėtų turėti atitinkamas sąlygas savo funkci</text:span><text:span text:style-name="T142">joms atlikti.</text:span></text:p>
      <text:p text:style-name="P143"><text:span text:style-name="T144">29</text:span><text:span text:style-name="T145">. Visi darbuotojai turi teisę į informaciją ir konsultacijas grupinio atleidimo atvejais.</text:span></text:p>
      <text:p text:style-name="P146"><text:span text:style-name="T147">30</text:span><text:span text:style-name="T148">. Kiekvienas žmogus turi teisę į apsaugą nuo skurdo ir socialinės atskirties.</text:span></text:p>
      <text:p text:style-name="P149"><text:span text:style-name="T150">31</text:span><text:span text:style-name="T151">. Kiekvienas žmogus turi teisę į būstą.</text:span></text:p>
      <text:p text:style-name="P152"/>
      <text:p text:style-name="P153"><text:span text:style-name="T154">II</text:span><text:span text:style-name="T155"><text:s/>DALIS</text:span></text:p>
      <text:p text:style-name="P156"/>
      <text:p text:style-name="P157"><text:span text:style-name="T158">Šalys įsipareigoja, kaip numatyta III dalyje, laikyti joms privalomais šiuose straipsniuose ir punktuose išdėstytus įsipareigojimus.</text:span></text:p>
      <text:p text:style-name="P159"/>
      <text:p text:style-name="P160"><text:span text:style-name="T161">1</text:span><text:span text:style-name="T162"><text:s/>straipsnis.<text:s/></text:span><text:span text:style-name="T163">Teisė į darbą</text:span></text:p>
      <text:p text:style-name="P164"><text:span text:style-name="T165">Siekdamos užtikrinti, kad būtų veiksmingai įgyvendinta teisė į darbą, Šalys įsipareigoja:</text:span></text:p>
      <text:p text:style-name="P166"><text:span text:style-name="T167">1</text:span><text:span text:style-name="T168">. Vienu iš pagrindinių savo tikslų ir pareigų laikyti kuo didesnio ir pastovesnio užimtumo siekimą ir išlaikymą, kad ateityje būtų pasiektas visiškas užimtumas.</text:span></text:p>
      <text:p text:style-name="P169"><text:span text:style-name="T170">2</text:span><text:span text:style-name="T171">. Veiksmingai ginti darbuotojo teisę savo laisvai pasirinktu darbu užsidirbti pragyv</text:span><text:span text:style-name="T172">enimą.</text:span></text:p>
      <text:p text:style-name="P173"><text:span text:style-name="T174">3</text:span><text:span text:style-name="T175">. Sukurti tarnybas, teikiančias visiems darbuotojams nemokamas paslaugas įsidarbinimo reikalais, arba palaikyti jų veiklą.</text:span></text:p>
      <text:p text:style-name="P176"><text:span text:style-name="T177">4</text:span><text:span text:style-name="T178">. Organizuoti arba skatinti atitinkamą profesinį orientavimą, rengimą ir perkvalifikavimą.</text:span></text:p>
      <text:p text:style-name="P179"/>
      <text:p text:style-name="P180"><text:span text:style-name="T181">2</text:span><text:span text:style-name="T182"><text:s/>straipsnis.<text:s/></text:span><text:span text:style-name="T183">Teisė į tinkamas darbo sąlygas</text:span></text:p>
      <text:p text:style-name="P184"><text:span text:style-name="T185">Siekdamos užtikrinti, kad būtų veiksmingai įgyvendinta teisė į tinkamas darbo sąlygas, Šalys įsipareigoja:</text:span></text:p>
      <text:p text:style-name="P186"><text:span text:style-name="T187">1</text:span><text:span text:style-name="T188">. Nustatyti priimtiną darbo dienos ir darbo savaitės laiką ir palaipsniui trumpinti darbo savaitę tiek, kiek le</text:span><text:span text:style-name="T189">idžia darbo našumo padidėjimas ir kiti su tuo susiję veiksniai.</text:span></text:p>
      <text:p text:style-name="P190"><text:span text:style-name="T191">2</text:span><text:span text:style-name="T192">. Nustatyti oficialias mokamas švenčių dienas.</text:span></text:p>
      <text:p text:style-name="P193"><text:span text:style-name="T194">3</text:span><text:span text:style-name="T195">. Nustatyti ne mažiau kaip keturių savaičių kasmetines mokamas atostogas.</text:span></text:p>
      <text:p text:style-name="P196"><text:span text:style-name="T197">4</text:span><text:span text:style-name="T198">. Pašalinti riziką esant pavojingoms arba kenksmingoms s</text:span><text:span text:style-name="T199">veikatai darbo sąlygoms, o ten, kur tokios rizikos neįmanoma pašalinti arba reikiamai sumažinti, sutrumpinti tokių sričių darbuotojų darbo dieną arba suteikti jiems papildomas mokamas atostogas.</text:span></text:p>
      <text:p text:style-name="P200"><text:span text:style-name="T201">5</text:span><text:span text:style-name="T202">. Garantuoti kartą per savaitę poilsio laiką, kuris, jei</text:span><text:span text:style-name="T203"><text:s/>įmanoma, turi sutapti su diena, kuri pagal tradiciją ar paprotį toje šalyje ar regione laikoma poilsio diena.</text:span></text:p>
      <text:p text:style-name="P204"><text:span text:style-name="T205">6</text:span><text:span text:style-name="T206">. Garantuoti, kad kiek galima greičiau ir jokiu būdu ne vėliau kaip per du mėnesius nuo jų priėmimo į darbą dienos darbuotojai būtų raštu in</text:span><text:span text:style-name="T207">formuojami svarbiausiais sutarties arba darbo santykių klausimais.</text:span></text:p>
      <text:p text:style-name="P208"><text:span text:style-name="T209">7</text:span><text:span text:style-name="T210">. Garantuoti, kad naktinį darbą dirbantys darbuotojai galėtų naudotis priemonėmis, numatytomis atsižvelgiant į šio darbo išskirtinumą.</text:span></text:p>
      <text:p text:style-name="P211"/>
      <text:p text:style-name="P212"><text:span text:style-name="T213">3</text:span><text:span text:style-name="T214"><text:s/>straipsnis.<text:s/></text:span><text:span text:style-name="T215">Teisė į sveikas ir saugias d</text:span><text:span text:style-name="T216">arbo sąlygas</text:span></text:p>
      <text:p text:style-name="P217"><text:span text:style-name="T218">Siekdamos užtikrinti, kad būtų veiksmingai įgyvendinta teisė į sveikas ir saugias darbo sąlygas, konsultuodamosi su darbdavių ir darbuotojų organizacijomis, Šalys įsipareigoja:</text:span></text:p>
      <text:p text:style-name="P219"><text:span text:style-name="T220">1</text:span><text:span text:style-name="T221">. Rengti, įgyvendinti ir nuolat tobulinti nuoseklią valstyb</text:span><text:span text:style-name="T222">ės politiką darbo saugos, profesinės sveikatos ir darbo aplinkos srityje. Pagrindinis šios politikos tikslas yra gerinti darbo saugą, sveikatos sąlygas ir užkirsti kelią nelaimingiems atsitikimams bei traumoms darbo metu, susijusioms su darbu arba tapusiom</text:span><text:span text:style-name="T223">s darbo padariniu, visų pirma šalinant su darbo aplinka susijusios rizikos priežastis.</text:span></text:p>
      <text:p text:style-name="P224"><text:span text:style-name="T225">2</text:span><text:span text:style-name="T226">. Priimti norminius aktus dėl darbo saugos ir sveikatos sąlygų.</text:span></text:p>
      <text:p text:style-name="P227"><text:span text:style-name="T228">3</text:span><text:span text:style-name="T229">. Imtis priemonių, kad būtų laikomasi tokių norminių aktų, organizuojant jų vykdymo kontrolę.</text:span></text:p>
      <text:p text:style-name="P230"><text:span text:style-name="T231">4</text:span><text:span text:style-name="T232">. Skatinti visiems darbuotojams prieinamų profesinės sveikatos tarnybų, kurių svarbiausios funkcijos būtų prevencija ir konsultavimas, laipsnišką plėtojimą.</text:span></text:p>
      <text:p text:style-name="P233"/>
      <text:p text:style-name="P234"><text:span text:style-name="T235">4</text:span><text:span text:style-name="T236"><text:s/>straipsnis.<text:s/></text:span><text:span text:style-name="T237">Teisė į teisingą atlyginimą</text:span></text:p>
      <text:p text:style-name="P238"><text:span text:style-name="T239">Siekdamos užtikrinti, kad būtų veiksmingai<text:s/></text:span><text:span text:style-name="T240">įgyvendinta teisė į teisingą atlyginimą už darbą, Šalys įsipareigoja:</text:span></text:p>
      <text:p text:style-name="P241"><text:span text:style-name="T242">1</text:span><text:span text:style-name="T243">. Pripažinti darbuotojų teisę į tokį atlyginimą, kuris garantuotų jiems ir jų šeimoms normalų gyvenimo lygį.</text:span></text:p>
      <text:p text:style-name="P244"><text:span text:style-name="T245">2</text:span><text:span text:style-name="T246">. Pripažinti darbuotojų teisę į padidintą darbo užmokestį už<text:s/></text:span><text:span text:style-name="T247">viršvalandžius, atsižvelgiant į išimtis kai kuriais ypatingais atvejais.</text:span></text:p>
      <text:p text:style-name="P248"><text:span text:style-name="T249">3</text:span><text:span text:style-name="T250">. Pripažinti vyrų ir moterų teisę į vienodą atlyginimą už vienodos vertės darbą.</text:span></text:p>
      <text:p text:style-name="P251"><text:span text:style-name="T252">4</text:span><text:span text:style-name="T253">. Pripažinti visų darbuotojų teisę į tinkamą išankstinio pranešimo apie atleidimą iš darbo l</text:span><text:span text:style-name="T254">aiką.</text:span></text:p>
      <text:p text:style-name="P255"><text:span text:style-name="T256">5</text:span><text:span text:style-name="T257">. Leisti atskaitymus iš darbo užmokesčio tiktai laikantis tokių sąlygų ir tokio dydžio, kuriuos numato vidaus įstatymai ar kiti teisės aktai, arba nustato kolektyvinės sutartys ar arbitražo sprendimai.</text:span></text:p>
      <text:p text:style-name="P258"><text:span text:style-name="T259">Įgyvendinti šias teises siekiama įtvirtinan</text:span><text:span text:style-name="T260">t jas laisvai sudaromomis kolektyvinėmis sutartimis, įstatymo nustatytu darbo užmokesčio reguliavimo mechanizmu arba kitomis priemonėmis, atitinkančiomis vidaus sąlygas.</text:span></text:p>
      <text:p text:style-name="P261"/>
      <text:p text:style-name="P262"><text:span text:style-name="T263">5</text:span><text:span text:style-name="T264"><text:s/>straipsnis.<text:s/></text:span><text:span text:style-name="T265">Teisė jungtis į organizacijas</text:span></text:p>
      <text:p text:style-name="P266"><text:span text:style-name="T267">Siekdamos užtikrinti arba skatint</text:span><text:span text:style-name="T268">i darbuotojų ir darbdavių laisvę kurti vietines, nacionalines ar tarptautines organizacijas savo ekonominiams ar socialiniams interesams ginti ir stoti į šias organizacijas, Šalys įsipareigoja savo nacionalinės teisės normomis nevaržyti šios laisvės arba j</text:span><text:span text:style-name="T269">ų netaikyti taip, kad ją varžytų. Kokiu mastu šiame straipsnyje numatomos garantijos turi būti taikomos policijai, nustato vidaus įstatymai arba kiti teisės aktai. Principą, kuriuo vadovaujamasi taikant šias garantijas kariškiams, ir mastą, kuriuo jos yra<text:s/></text:span><text:span text:style-name="T270">taikomos šios kategorijos asmenims, taip pat nustato vidaus įstatymai ar kiti teisės aktai.</text:span></text:p>
      <text:p text:style-name="P271"/>
      <text:p text:style-name="P272"><text:span text:style-name="T273">6</text:span><text:span text:style-name="T274"><text:s/>straipsnis.<text:s/></text:span><text:span text:style-name="T275">Teisė į kolektyvines derybas</text:span></text:p>
      <text:p text:style-name="P276"><text:span text:style-name="T277">Siekdamos užtikrinti, kad būtų veiksmingai įgyvendinta teisė į kolektyvines derybas, Šalys įsipareigoja:</text:span></text:p>
      <text:p text:style-name="P278"><text:span text:style-name="T279">1</text:span><text:span text:style-name="T280">.<text:s/></text:span><text:span text:style-name="T281">Skatinti rengti bendras darbuotojų ir darbdavių konsultacijas.</text:span></text:p>
      <text:p text:style-name="P282"><text:span text:style-name="T283">2</text:span><text:span text:style-name="T284">. Skatinti, kai yra būtina ir tikslinga, sukurti savanoriškų derybų tarp darbdavių arba darbdavių organizacijų ir darbuotojų organizacijų mechanizmą siekiant kolektyvinėmis sutartimis regu</text:span><text:span text:style-name="T285">liuoti darbo santykius ir darbo sąlygas.</text:span></text:p>
      <text:p text:style-name="P286"><text:span text:style-name="T287">3</text:span><text:span text:style-name="T288">. Skatinti sukurti ir panaudoti atitinkamą taikinimo ir savanoriško arbitražo mechanizmą darbo ginčams spręsti.</text:span></text:p>
      <text:p text:style-name="P289"><text:span text:style-name="T290">Ir pripažįsta:</text:span></text:p>
      <text:p text:style-name="P291"><text:span text:style-name="T292">4</text:span><text:span text:style-name="T293">. Darbuotojų ir darbdavių teisę veikti kolektyviai kilus interesų konfliktams,</text:span><text:span text:style-name="T294"><text:s/>taip pat teisę streikuoti, laikantis įsipareigojimų pagal anksčiau sudarytas kolektyvines sutartis.</text:span></text:p>
      <text:p text:style-name="P295"/>
      <text:p text:style-name="P296"><text:span text:style-name="T297">7</text:span><text:span text:style-name="T298"><text:s/>straipsnis.<text:s/></text:span><text:span text:style-name="T299">Vaikų ir paauglių teisė į apsaugą</text:span></text:p>
      <text:p text:style-name="P300"><text:span text:style-name="T301">Siekdamos užtikrinti, kad būtų veiksmingai įgyvendinta vaikų ir paauglių teisė į apsaugą, Šalys<text:s/></text:span><text:span text:style-name="T302">įsipareigoja:</text:span></text:p>
      <text:p text:style-name="P303"><text:span text:style-name="T304">1</text:span><text:span text:style-name="T305">. Nustatyti, kad minimalus priėmimo į darbą amžius būtų 15 metų, išskyrus tuos atvejus, kai vaikai dirba lengvą darbą, nekenkiantį jų sveikatai, dorovei ar mokymuisi.</text:span></text:p>
      <text:p text:style-name="P306"><text:span text:style-name="T307">2</text:span><text:span text:style-name="T308">. Nustatyti, kad minimalus priimamųjų į tam tikrus darbus, kurie<text:s/></text:span><text:span text:style-name="T309">yra laikomi pavojingais ir kenksmingais sveikatai, amžius būtų 18 metų.</text:span></text:p>
      <text:p text:style-name="P310"><text:span text:style-name="T311">3</text:span><text:span text:style-name="T312">. Nustatyti, kad asmenys, kuriems tebegalioja privalomas mokymas, nebūtų įdarbinami tokiose srityse, kur jie neturėtų galimybės sėkmingai mokytis.</text:span></text:p>
      <text:p text:style-name="P313"><text:span text:style-name="T314">4</text:span><text:span text:style-name="T315">. Nustatyti, kad asmenims i</text:span><text:span text:style-name="T316">ki 18 metų amžiaus darbo laikas būtų sutrumpintas atsižvelgiant į jų vystymosi ir ypač į jų profesinio pasirengimo poreikius.</text:span></text:p>
      <text:p text:style-name="P317"><text:span text:style-name="T318">5</text:span><text:span text:style-name="T319">. Pripažinti jaunų darbuotojų ir mokinių teisę į teisingą darbo užmokestį ar kitas atitinkamas išmokas.</text:span></text:p>
      <text:p text:style-name="P320"><text:span text:style-name="T321">6</text:span><text:span text:style-name="T322">. Nustatyti, kad</text:span><text:span text:style-name="T323"><text:s/>laikas, kurį paaugliai darbdavio sutikimu per įprastinę darbo dieną sugaišta profesiniam pasirengimui, būtų laikomas darbo dienos dalimi.</text:span></text:p>
      <text:p text:style-name="P324"><text:span text:style-name="T325">7</text:span><text:span text:style-name="T326">. Nustatyti, kad dirbantys asmenys iki 18 metų amžiaus turėtų teisę į ne mažiau kaip 4savaičių kasmetines mokama</text:span><text:span text:style-name="T327">s atostogas.</text:span></text:p>
      <text:p text:style-name="P328"><text:span text:style-name="T329">8</text:span><text:span text:style-name="T330">. Nustatyti, kad asmenys iki 18 metų amžiaus nebūtų skiriami dirbti naktinio darbo, išskyrus tam tikrus darbus, kuriuos nustato vidaus įstatymai ar kiti teisės aktai.</text:span></text:p>
      <text:p text:style-name="P331"><text:span text:style-name="T332">9</text:span><text:span text:style-name="T333">. Nustatyti, kad asmenys iki 18 metų amžiaus, dirbantys darbus,<text:s/></text:span><text:span text:style-name="T334">kuriuos nustato vidaus įstatymai ar kiti teisės aktai, reguliariai tikrintųsi sveikatą.</text:span></text:p>
      <text:p text:style-name="P335"><text:span text:style-name="T336">10</text:span><text:span text:style-name="T337">. Užtikrinti ypatingą apsaugą nuo vaikams ir paaugliams iškylančių fizinių ir moralinių pavojų, o ypač nuo tų, kurie tiesiogiai ar netiesiogiai yra susiję su jų d</text:span><text:span text:style-name="T338">arbu.</text:span></text:p>
      <text:p text:style-name="P339"/>
      <text:p text:style-name="P340"><text:span text:style-name="T341">8</text:span><text:span text:style-name="T342"><text:s/>straipsnis.<text:s/></text:span><text:span text:style-name="T343">Dirbančių moterų teisė į motinystės apsaugą</text:span></text:p>
      <text:p text:style-name="P344"><text:span text:style-name="T345">Siekdamos užtikrinti, kad būtų veiksmingai įgyvendinta dirbančių moterų teisė į motinystės apsaugą, Šalys įsipareigoja:</text:span></text:p>
      <text:p text:style-name="P346"><text:span text:style-name="T347">1</text:span><text:span text:style-name="T348">. Suteikti moterims prieš gimdymą ir po jo mokamas, ne<text:s/></text:span><text:span text:style-name="T349">trumpesnes kaip 14 savaičių bendros trukmės atostogas, arba pakankamas socialinio draudimo išmokas arba išmokas iš valstybės fondų tokioms atostogoms.</text:span></text:p>
      <text:p text:style-name="P350"><text:span text:style-name="T351">2</text:span><text:span text:style-name="T352">. Laikyti neteisėtu dalyku tai, kad darbdavys iš anksto įspėja moterį dėl atleidimo laikotarpiu nuo<text:s/></text:span><text:span text:style-name="T353">tada, kai ji savo darbdaviui praneša, jog yra nėščia, iki motinystės atostogų pabaigos, arba įspėja ją apie atleidimą tokiu metu, kai to įspėjimo laikas baigiasi tokių atostogų metu.</text:span></text:p>
      <text:p text:style-name="P354"><text:span text:style-name="T355">3</text:span><text:span text:style-name="T356">. Užtikrinti, kad savo kūdikius žindančioms motinoms darbo metu būtų</text:span><text:span text:style-name="T357"><text:s/>suteikiamos tam reikalingos pertraukos.</text:span></text:p>
      <text:p text:style-name="P358"><text:span text:style-name="T359">4</text:span><text:span text:style-name="T360">. Reglamentuoti nėščių, neseniai gimdžiusių ir žindančių moterų skyrimą naktiniam darbui.</text:span></text:p>
      <text:p text:style-name="P361"><text:span text:style-name="T362">5</text:span><text:span text:style-name="T363">. Uždrausti skirti nėščias, neseniai gimdžiusias ir žindančias moteris dirbti požeminius kasybos darbus ir, jei rei</text:span><text:span text:style-name="T364">kia, visus kitus darbus, kurie netinkami joms dėl to, kad yra pavojingi, kenksmingi sveikatai arba sunkūs, ir imtis reikiamų priemonių apsaugoti tokių moterų teisę į darbą.</text:span></text:p>
      <text:p text:style-name="P365"/>
      <text:p text:style-name="P366"><text:span text:style-name="T367">9</text:span><text:span text:style-name="T368"><text:s/>straipsnis.<text:s/></text:span><text:span text:style-name="T369">Teisė į profesinį orientavimą</text:span></text:p>
      <text:p text:style-name="P370"><text:span text:style-name="T371">Siekdamos užtikrinti, kad būtų</text:span><text:span text:style-name="T372"><text:s/>veiksmingai įgyvendinta teisė į profesinį orientavimą, Šalys įsipareigoja teikti arba prireikus skatinti paslaugas, kurios padėtų visiems asmenims, įskaitant neįgaliuosius, spręsti problemas, susijusias su profesijos pasirinkimu ir jos įgijimu, tinkamai a</text:span><text:span text:style-name="T373">tsižvelgiant į jų individualias savybes ir požiūrį į galimybę įgyti profesiją. Ši pagalba turi būti teikiama nemokamai tiek paaugliams, įskaitant moksleivius, tiek suaugusiesiems.</text:span></text:p>
      <text:p text:style-name="P374"/>
      <text:p text:style-name="P375"><text:span text:style-name="T376">10</text:span><text:span text:style-name="T377"><text:s/>straipsnis.<text:s/></text:span><text:span text:style-name="T378">Teisė į profesinį rengimą</text:span></text:p>
      <text:p text:style-name="P379"><text:span text:style-name="T380">Siekdamos užtikrinti, kad<text:s/></text:span><text:span text:style-name="T381">būtų veiksmingai įgyvendinta teisė į profesinį rengimą, Šalys įsipareigoja:</text:span></text:p>
      <text:p text:style-name="P382"><text:span text:style-name="T383">1</text:span><text:span text:style-name="T384">. Teikti arba prireikus skatinti visų asmenų, įskaitant neįgaliuosius, techninį ir profesinį rengimą konsultuojantis su darbdavių ir darbuotojų organizacijomis ir, atsižvelgia</text:span><text:span text:style-name="T385">nt tik į individualius gabumus, sudaryti galimybes įgyti aukštąjį techninį ir universitetinį išsilavinimą</text:span><text:span text:style-name="T386">.</text:span></text:p>
      <text:p text:style-name="P387"><text:span text:style-name="T388">2</text:span><text:span text:style-name="T389">. Kurti arba plėtoti mokinių rengimo sistemą ir imtis kitų nuolatinių priemonių parengti vaikinus ir merginas įvairioms specialybėms.</text:span></text:p>
      <text:p text:style-name="P390"><text:span text:style-name="T391">3</text:span><text:span text:style-name="T392">. Sud</text:span><text:span text:style-name="T393">aryti arba prireikus padėti sudaryti:</text:span></text:p>
      <text:p text:style-name="P394"><text:span text:style-name="T395">a) tinkamas ir nesunkiai prieinamas suaugusių darbuotojų mokymo sąlygas;</text:span></text:p>
      <text:p text:style-name="P396"><text:span text:style-name="T397">b) specialias galimybes suaugusiems darbuotojams perkvalifikuoti, kai tai reikalinga dėl technikos pažangos arba naujų tendencijų užimtumo srit</text:span><text:span text:style-name="T398">yje.</text:span></text:p>
      <text:p text:style-name="P399"><text:span text:style-name="T400">4</text:span><text:span text:style-name="T401">. Teikti arba prireikus remti specialias priemones ilgai nedirbusiems žmonėms perkvalifikuoti ir reintegruoti.</text:span></text:p>
      <text:p text:style-name="P402"><text:span text:style-name="T403">5</text:span><text:span text:style-name="T404">. Skatinti, kad būtų maksimaliai naudojamos galimybės, kurias teikia atitinkamos priemonės, tokios kaip:</text:span></text:p>
      <text:p text:style-name="P405"><text:span text:style-name="T406">a) visokių rinkliavų ar</text:span><text:span text:style-name="T407"><text:s/>mokesčių sumažinimas arba panaikinimas;</text:span></text:p>
      <text:p text:style-name="P408"><text:span text:style-name="T409">b) finansinės paramos atitinkamais atvejais suteikimas;</text:span></text:p>
      <text:p text:style-name="P410"><text:span text:style-name="T411">c) darbdavio prašymu laiko, sugaišto darbo metu papildomam profesiniam rengimui, įtraukimas į normalios darbo dienos laiką;</text:span></text:p>
      <text:p text:style-name="P412"><text:span text:style-name="T413">d) mokinių ir kitų jaunų<text:s/></text:span><text:span text:style-name="T414">darbuotojų rengimo sistemos efektyvumo užtikrinimas atitinkamomis kontrolės priemonėmis konsultuojantis su darbuotojų ir darbdavių organizacijomis ir apskritai atitinkama jaunų darbuotojų interesų apsauga.</text:span></text:p>
      <text:p text:style-name="P415"/>
      <text:p text:style-name="P416"><text:span text:style-name="T417">11</text:span><text:span text:style-name="T418"><text:s/>straipsnis.<text:s/></text:span><text:span text:style-name="T419">Teisė į sveikatos apsaugą</text:span></text:p>
      <text:p text:style-name="P420"><text:span text:style-name="T421">Siekdamos užtikrinti, kad būtų veiksmingai įgyvendinta teisė į sveikatos apsaugą, Šalys įsipareigoja tiesiogiai ar bendradarbiaudamos su valstybinėmis ar privačiomis organizacijomis imtis reikiamų priemonių, skirtų, be kita ko:</text:span></text:p>
      <text:p text:style-name="P422"><text:span text:style-name="T423">1</text:span><text:span text:style-name="T424">. Kiek įmanoma prasto</text:span><text:span text:style-name="T425">s sveikatos priežastims šalinti.</text:span></text:p>
      <text:p text:style-name="P426"><text:span text:style-name="T427">2</text:span><text:span text:style-name="T428">. Konsultacijoms teikti ir rūpintis švietimo priemonėmis, kuriomis propaguojama sveika gyvensena bei skatinama asmeninė atsakomybė už savo sveikatą.</text:span></text:p>
      <text:p text:style-name="P429"><text:span text:style-name="T430">3</text:span><text:span text:style-name="T431">. Kiek įmanoma užkirsti kelią epideminėms, endeminėms ir kitoms<text:s/></text:span><text:span text:style-name="T432">ligoms, taip pat nelaimingiems atsitikimams.</text:span></text:p>
      <text:p text:style-name="P433"/>
      <text:p text:style-name="P434"><text:span text:style-name="T435">12</text:span><text:span text:style-name="T436"><text:s/>straipsnis.<text:s/></text:span><text:span text:style-name="T437">Teisė į socialinę apsaugą</text:span></text:p>
      <text:p text:style-name="P438"><text:span text:style-name="T439">Siekdamos užtikrinti, kad būtų veiksmingai įgyvendinta teisė į socialinę apsaugą, Šalys įsipareigoja:</text:span></text:p>
      <text:p text:style-name="P440"><text:span text:style-name="T441">1</text:span><text:span text:style-name="T442">. Sukurti arba toliau išlaikyti socialinės apsaugos si</text:span><text:span text:style-name="T443">stemą.</text:span></text:p>
      <text:p text:style-name="P444"><text:span text:style-name="T445">2</text:span><text:span text:style-name="T446">. Išlaikyti tinkamo lygio socialinės apsaugos sistemą – bent tokio, kuris yra būtinas Europos socialinės apsaugos kodeksui ratifikuoti.</text:span></text:p>
      <text:p text:style-name="P447"><text:span text:style-name="T448">3</text:span><text:span text:style-name="T449">. Stengtis, kad socialinės apsaugos sistema nuolat tobulėtų, pasiektų aukštesnį lygį.</text:span></text:p>
      <text:p text:style-name="P450"><text:span text:style-name="T451">4</text:span><text:span text:style-name="T452">. Imtis prie</text:span><text:span text:style-name="T453">monių sudarant atitinkamus dvišalius ar daugiašalius susitarimus ar kitais būdais ir laikantis tokiuose susitarimuose nustatytų sąlygų, kad būtų užtikrintas:</text:span></text:p>
      <text:p text:style-name="P454"><text:span text:style-name="T455">a) vienodas kitų Šalių piliečių ir jų pačių piliečių naudojimasis teisėmis į socialinę apsaugą, įs</text:span><text:span text:style-name="T456">kaitant pagal socialinės apsaugos įstatymus teikiamų lengvatų išlaikymą nepriklausomai nuo asmenų, kurie naudojasi teise į socialinę apsaugą, kilnojimosi Šalių teritorijose;</text:span></text:p>
      <text:p text:style-name="P457"><text:span text:style-name="T458">b) teisių į socialinę apsaugą suteikimas, išlaikymas ir atnaujinimas tokiomis pr</text:span><text:span text:style-name="T459">iemonėmis kaip draudimo laikotarpio ar darbo stažo, įgyto pagal kiekvienos Šalies įstatymus, susumavimas.</text:span></text:p>
      <text:p text:style-name="P460"/>
      <text:p text:style-name="P461"><text:span text:style-name="T462">13</text:span><text:span text:style-name="T463"><text:s/>straipsnis.<text:s/></text:span><text:span text:style-name="T464">Teisė į socialinę paramą ir medicinos pagalbą</text:span></text:p>
      <text:p text:style-name="P465"><text:span text:style-name="T466">Siekdamos užtikrinti, kad būtų veiksmingai įgyvendinta teisė į socialinę<text:s/></text:span><text:span text:style-name="T467">paramą ir medicinos pagalbą, Šalys įsipareigoja:</text:span></text:p>
      <text:p text:style-name="P468"><text:span text:style-name="T469">1</text:span><text:span text:style-name="T470">. Užtikrinti, kad kiekvienas asmuo, kuris neturi pakankamai lėšų pragyvenimui ir kuris negali gauti tokių lėšų savo pastangomis ar iš kitų šaltinių, ypač iš socialinės apsaugos sistemos, gautų reikiamą<text:s/></text:span><text:span text:style-name="T471">paramą, o susirgęs – priežiūrą, būtiną pagal jo sveikatos būklę.</text:span></text:p>
      <text:p text:style-name="P472"><text:span text:style-name="T473">2</text:span><text:span text:style-name="T474">. Užtikrinti, kad asmenims, kurie gauna tokią pagalbą, dėl šios priežasties nebūtų ribojamos politinės ir socialinės teisės.</text:span></text:p>
      <text:p text:style-name="P475"><text:span text:style-name="T476">3</text:span><text:span text:style-name="T477">. Imtis priemonių, kad kiekvienas žmogus galėtų gauti iš</text:span><text:span text:style-name="T478"><text:s/>atitinkamų valstybinių ar privačių tarnybų tokią konsultaciją ir asmeninę pagalbą, kokios gali prireikti, kad būtų galima išvengti jo paties ar šeimos nepritekliaus, pašalinti jį ar palengvinti.</text:span></text:p>
      <text:p text:style-name="P479"><text:span text:style-name="T480">4</text:span><text:span text:style-name="T481">. Taikyti teisėtai esantiems jų teritorijose kitų Šalių</text:span><text:span text:style-name="T482"><text:s/>piliečiams šio straipsnio 1, 2 ir 3punktuose nurodytas nuostatas tokiomis pat kaip ir savo piliečiams sąlygomis pagal įsipareigojimus, kurie yra apibrėžti 1953 metų gruodžio 11 dieną Paryžiuje pasirašytoje Europos socialinės paramos ir medicinos pagalbos<text:s/></text:span><text:span text:style-name="T483">konvencijoje.</text:span></text:p>
      <text:p text:style-name="P484"/>
      <text:p text:style-name="P485"><text:span text:style-name="T486">14</text:span><text:span text:style-name="T487"><text:s/>straipsnis.<text:s/></text:span><text:span text:style-name="T488">Teisė naudotis socialinės rūpybos tarnybų paslaugomis</text:span></text:p>
      <text:p text:style-name="P489"><text:span text:style-name="T490">Siekdamos užtikrinti, kad būtų veiksmingai įgyvendinta teisė naudotis socialinės rūpybos tarnybų paslaugomis, Šalys įsipareigoja:</text:span></text:p>
      <text:p text:style-name="P491"><text:span text:style-name="T492">1</text:span><text:span text:style-name="T493">. Remti arba steigti tarnybas</text:span><text:span text:style-name="T494">, kurios tam tikrais socialinės veiklos būdais prisidėtų tiek prie pavienių asmenų, tiek prie visuomenės grupių vystymosi bei gerovės kėlimo ir padėtų jiems prisitaikyti prie socialinės aplinkos.</text:span></text:p>
      <text:p text:style-name="P495"><text:span text:style-name="T496">2</text:span><text:span text:style-name="T497">. Skatinti pavienius asmenis ir savanoriškas ar kitas o</text:span><text:span text:style-name="T498">rganizacijas prisidėti prie tokių tarnybų steigimo ir jų veiklos palaikymo.</text:span></text:p>
      <text:p text:style-name="P499"/>
      <text:p text:style-name="P500"><text:span text:style-name="T501">15</text:span><text:span text:style-name="T502"><text:s/>straipsnis.</text:span><text:span text:style-name="T503"><text:tab/></text:span><text:span text:style-name="T504">Neįgaliųjų teisė į savarankiškumą, socialinę integraciją ir dalyvavimą visuomenės gyvenime</text:span></text:p>
      <text:p text:style-name="P505"><text:span text:style-name="T506">Siekdamos užtikrinti, kad būtų veiksmingai įgyvendinta neįgalių<text:s/></text:span><text:span text:style-name="T507">asmenų, nepaisant amžiaus ir negalios pobūdžio bei kilmės, teisė į savarankiškumą, socialinę integraciją ir dalyvavimą visuomenės gyvenime, Šalys įsipareigoja, visų pirma:</text:span></text:p>
      <text:p text:style-name="P508"><text:span text:style-name="T509">1</text:span><text:span text:style-name="T510">. Imtis reikiamų priemonių, kad būtų užtikrintas neįgalių asmenų konsultavimas,</text:span><text:span text:style-name="T511"><text:s/>mokymas ir profesinis rengimas, kur tai įmanoma, bendrų įstaigų sistemoje, o jei nėra tokių galimybių – naudojantis specializuotų valstybinių ar privačių įstaigų pagalba.</text:span></text:p>
      <text:p text:style-name="P512"><text:span text:style-name="T513">2</text:span><text:span text:style-name="T514">. Padėti jiems įsidarbinti naudojantis visomis priemonėmis, kurios skatintų dar</text:span><text:span text:style-name="T515">bdavius priimti ir aprūpinti darbu neįgaliuosius įprastoje darbo aplinkoje arba pritaikyti darbo sąlygas prie neįgaliųjų poreikių, arba, jeigu tai neįmanoma dėl neįgalumo pobūdžio, nustatant arba sukuriant užimtumo garantijas pagal neįgalumo laipsnį. Tam t</text:span><text:span text:style-name="T516">ikrais atvejais įgyvendinant tokias priemones gali reikėti specializuotų institucijų ir pagalbos tarnybų paramos.</text:span></text:p>
      <text:p text:style-name="P517"><text:span text:style-name="T518">3</text:span><text:span text:style-name="T519">. Remti jų visišką socialinę integraciją ir dalyvavimą visuomenės gyvenime, ypač naudojant priemones, įskaitant techninę įrangą, kurios p</text:span><text:span text:style-name="T520">adeda įveikti bendravimo bei judėjimo kliūtis ir sudaro sąlygas, kad jiems būtų prieinamas transportas, būstas, kultūrinė veikla bei laisvalaikis.</text:span></text:p>
      <text:p text:style-name="P521"/>
      <text:p text:style-name="P522"><text:span text:style-name="T523">16</text:span><text:span text:style-name="T524"><text:s/>straipsnis.<text:s/></text:span><text:span text:style-name="T525">Šeimos teisė į socialinę, teisinę ir ekonominę apsaugą</text:span></text:p>
      <text:p text:style-name="P526"><text:span text:style-name="T527">Siekdamos užtikrinti būtinas<text:s/></text:span><text:span text:style-name="T528">sąlygas visapusiškam šeimos, kaip pagrindinės visuomenės ląstelės, vystymuisi, Šalys įsipareigoja prisidėti prie šeimos gyvenimo ekonominės, teisinės ir socialinės apsaugos tokiomis priemonėmis kaip socialinės ir šeimos pašalpos, palanki valstybės mokesčių</text:span><text:span text:style-name="T529"><text:s/>politika, šeimos aprūpinimas būstu, lengvatos jaunavedžiams ir kitomis reikiamomis priemonėmis.</text:span></text:p>
      <text:p text:style-name="P530"/>
      <text:p text:style-name="P531"><text:span text:style-name="T532">17</text:span><text:span text:style-name="T533"><text:s/>straipsnis.<text:s/></text:span><text:span text:style-name="T534">Vaikų ir paauglių teisė į socialinę, teisinę ir ekonominę apsaugą</text:span></text:p>
      <text:p text:style-name="P535"><text:span text:style-name="T536">Siekdamos užtikrinti, kad būtų veiksmingai įgyvendinta vaikų ir paaug</text:span><text:span text:style-name="T537">lių teisė augti aplinkoje, kuri skatina visapusišką jų asmenybės ir fizinių bei protinių galių vystymąsi, Šalys įsipareigoja tiesiogiai arba bendradarbiaudamos su viešosiomis ir privačiomis organizacijomis imtis visų tinkamų ir reikiamų priemonių, kuriomis</text:span><text:span text:style-name="T538"><text:s/>siekiama:</text:span></text:p>
      <text:p text:style-name="P539"><text:span text:style-name="T540">1</text:span><text:span text:style-name="T541">. a) užtikrinti, kad vaikai ir paaugliai, atsižvelgiant į jų tėvų teises ir pareigas, turėtų reikalingą priežiūrą ir pagalbą, būtų tinkamai mokomi ir lavinami, ypač nustatant tokiems tikslams tinkamų institucijų bei tarnybų steigimą ir pala</text:span><text:span text:style-name="T542">ikymą;</text:span></text:p>
      <text:p text:style-name="P543"><text:span text:style-name="T544">b) apsaugoti vaikus ir paauglius nuo apleidimo, smurto ir išnaudojimo;</text:span></text:p>
      <text:p text:style-name="P545"><text:span text:style-name="T546">c) teikti valstybės apsaugą ir specialią pagalbą vaikams ir paaugliams, laikinai arba visiškai netekusiems savo šeimos paramos.</text:span></text:p>
      <text:p text:style-name="P547"><text:span text:style-name="T548">2</text:span><text:span text:style-name="T549">. Suteikti vaikams ir paaugliams nemokamą</text:span><text:span text:style-name="T550"><text:s/>pradinį bei vidurinį išsilavinimą ir skatinti juos tvarkingai lankyti mokyklą.</text:span></text:p>
      <text:p text:style-name="P551"/>
      <text:p text:style-name="P552"><text:span text:style-name="T553">18</text:span><text:span text:style-name="T554"><text:s/>straipsnis.<text:s/></text:span><text:span text:style-name="T555">Teisė dirbti mokamą darbą kitų Šalių teritorijoje</text:span></text:p>
      <text:p text:style-name="P556"><text:span text:style-name="T557">Siekdamos užtikrinti, kad būtų veiksmingai įgyvendinta teisė dirbti mokamą darbą kiekvienos kitos Šali</text:span><text:span text:style-name="T558">es teritorijoje, Šalys įsipareigoja:</text:span></text:p>
      <text:p text:style-name="P559"><text:span text:style-name="T560">1</text:span><text:span text:style-name="T561">. Taikyti galiojančias taisykles vadovaudamosi liberalumo dvasia.</text:span></text:p>
      <text:p text:style-name="P562"><text:span text:style-name="T563">2</text:span><text:span text:style-name="T564">. Supaprastinti esamus formalumus ir sumažinti ar panaikinti žyminius mokesčius arba kitas rinkliavas, kurias moka darbuotojai užsieniečiai ar<text:s/></text:span><text:span text:style-name="T565">jų darbdaviai.</text:span></text:p>
      <text:p text:style-name="P566"><text:span text:style-name="T567">3</text:span><text:span text:style-name="T568">. Individualiai ar kolektyviai liberalizuoti taisykles, reglamentuojančiasdarbuotojųužsieniečių darbą.</text:span></text:p>
      <text:p text:style-name="P569"><text:span text:style-name="T570">Ir pripažįsta:</text:span></text:p>
      <text:p text:style-name="P571"><text:span text:style-name="T572">4</text:span><text:span text:style-name="T573">. Savo piliečių teisę išvykti iš savo šalies, kad galėtų dirbti mokamą darbą kitų Šalių teritorijose.</text:span></text:p>
      <text:p text:style-name="P574"/>
      <text:p text:style-name="P575"><text:span text:style-name="T576">19</text:span><text:span text:style-name="T577"><text:s/>straipsnis.<text:s/></text:span><text:span text:style-name="T578">Darbuotojų migrantų ir jų šeimų teisė į apsaugą ir paramą</text:span></text:p>
      <text:p text:style-name="P579"><text:span text:style-name="T580">Siekdamos užtikrinti, kad būtų veiksmingai įgyvendinta darbuotojų migrantų ir jų šeimų teisė į apsaugą ir paramą kiekvienos kitos Šalies teritorijoje, Šalys įsipareigoja:</text:span></text:p>
      <text:p text:style-name="P581"><text:span text:style-name="T582">1</text:span><text:span text:style-name="T583">.<text:s/></text:span><text:span text:style-name="T584">Padėti sukurti arba paremti veiklą atitinkamų tarnybų, teikiančių reikiamas ir nemokamas paslaugas, kurios padėtų tokiems darbuotojams visų pirma gauti tikslią informaciją, ir imtis visų reikiamų priemonių, kiek leidžia vidaus įstatymai ir kiti teisės akta</text:span><text:span text:style-name="T585">i, prieš klaidinamą propagandą emigracijos ir imigracijos klausimais.</text:span></text:p>
      <text:p text:style-name="P586"><text:span text:style-name="T587">2</text:span><text:span text:style-name="T588">. Imtis atitinkamų jų jurisdikcijai priklausančių priemonių, kurios palengvintų tokių darbuotojų ir jų šeimų išvykimą, persikėlimą ir priėmimą, ir pagal savo jurisdikciją suteikti r</text:span><text:span text:style-name="T589">eikiamas paslaugas sveikatos, medicininio aptarnavimo srityje bei sudaryti geras higienos sąlygas persikėlimo metu.</text:span></text:p>
      <text:p text:style-name="P590"><text:span text:style-name="T591">3</text:span><text:span text:style-name="T592">. Prireikus skatinti valstybinių ir privačių socialinių tarnybų bendradarbiavimą emigracijos ir imigracijos šalyse.</text:span></text:p>
      <text:p text:style-name="P593"><text:span text:style-name="T594">4</text:span><text:span text:style-name="T595">. Garantuoti t</text:span><text:span text:style-name="T596">okiems darbuotojams, teisėtai esantiems jų teritorijose, kai tokias sritis reglamentuoja įstatymai ar kiti teisės aktai arba kontroliuoja administracinės tarnybos, ne mažiau palankią padėtį už tą, kuria naudojasi jų pačių piliečiai šiose srityse:</text:span></text:p>
      <text:p text:style-name="P597"><text:span text:style-name="T598">a) atlygi</text:span><text:span text:style-name="T599">nimo ir kitų įdarbinimo bei darbo sąlygų;</text:span></text:p>
      <text:p text:style-name="P600"><text:span text:style-name="T601">b) narystės profesinėse sąjungose ir naudojimosi kolektyvinių derybų teikiamais pranašumais;</text:span></text:p>
      <text:p text:style-name="P602"><text:span text:style-name="T603">c) būsto.</text:span></text:p>
      <text:p text:style-name="P604"><text:span text:style-name="T605">5</text:span><text:span text:style-name="T606">. Garantuoti tokiems darbuotojams, teisėtai esantiems jų teritorijose, ne mažiau palankią padėtį už<text:s/></text:span><text:span text:style-name="T607">tą, kuria naudojasi jų pačių piliečiai mokesčių, rinkliavų ar draudimo įmokų, kuriuos moka dirbantys asmenys, atžvilgiu.</text:span></text:p>
      <text:p text:style-name="P608"><text:span text:style-name="T609">6</text:span><text:span text:style-name="T610">. Kiek įmanoma padėti susijungti darbuotojo užsieniečio, kuriam leista įsikurti toje teritorijoje, šeimai.</text:span></text:p>
      <text:p text:style-name="P611"><text:span text:style-name="T612">7</text:span><text:span text:style-name="T613">. Garantuoti tokie</text:span><text:span text:style-name="T614">ms darbuotojams, teisėtai esantiems jų teritorijose, padėtį, ne mažiau palankią už tą, kuria naudojasi jų pačių piliečiai, šiame straipsnyje paminėtų klausimų teisminio nagrinėjimo atžvilgiu.</text:span></text:p>
      <text:p text:style-name="P615"><text:span text:style-name="T616">8</text:span><text:span text:style-name="T617">. Garantuoti tokiems darbuotojams, teisėtai gyvenantiems jų</text:span><text:span text:style-name="T618"><text:s/>teritorijoje, kad jie nebus išsiųsti, išskyrus atvejus, kai jie kelia grėsmę nacionaliniam saugumui arba daro žalą visuomenės interesams ar dorovei.</text:span></text:p>
      <text:p text:style-name="P619"><text:span text:style-name="T620">9</text:span><text:span text:style-name="T621">. Leisti tokiems darbuotojams, neviršijant teisėtų dydžių, pervesti tiek savo uždarbio ir santaupų, k</text:span><text:span text:style-name="T622">iek jie pageidauja.</text:span></text:p>
      <text:p text:style-name="P623"><text:span text:style-name="T624">10</text:span><text:span text:style-name="T625">. Taikyti šiame straipsnyje numatytą apsaugą ir paramą savarankiškai dirbantiems migrantams, kai tokios priemonės taikytinos šios kategorijos darbuotojams.</text:span></text:p>
      <text:p text:style-name="P626"><text:span text:style-name="T627">11</text:span><text:span text:style-name="T628">. Skatinti darbuotojus migrantus ir jų šeimų narius bei jiems padėti</text:span><text:span text:style-name="T629"><text:s/>mokytis priimančiosios valstybės nacionalinės kalbos, o jeigu tokių kalbų yra kelios – vienos iš tų kalbų.</text:span></text:p>
      <text:p text:style-name="P630"><text:span text:style-name="T631">12</text:span><text:span text:style-name="T632">. Kiek įmanoma skatinti darbuotojų migrantų vaikus ir jiems padėti mokytis migrantų gimtosios kalbos.</text:span></text:p>
      <text:p text:style-name="P633"/>
      <text:p text:style-name="P634"><text:span text:style-name="T635">20</text:span><text:span text:style-name="T636"><text:s/>straipsnis.</text:span><text:span text:style-name="T637"><text:tab/></text:span><text:span text:style-name="T638">Teisė į lygias gal</text:span><text:span text:style-name="T639">imybes ir vienodą padėtį darbo ir profesijos reikalais nediskriminuojant dėl lyties</text:span></text:p>
      <text:p text:style-name="P640"><text:span text:style-name="T641">Siekdamos užtikrinti, kad būtų veiksmingai įgyvendinta teisė į lygias galimybes ir vienodą padėtį darbo ir profesijos reikalais nediskriminuojant dėl lyties, Šalys įsipar</text:span><text:span text:style-name="T642">eigoja pripažinti tą teisę ir imtis reikiamų priemonių, kad užtikrintų arba skatintų ją įgyvendinti šiose srityse:</text:span></text:p>
      <text:p text:style-name="P643"><text:span text:style-name="T644">a) darbo prieinamumo, apsaugos nuo atleidimo iš darbo irperkėlimo darbe;</text:span></text:p>
      <text:p text:style-name="P645"><text:span text:style-name="T646">b) profesinio orientavimo, rengimo, perkvalifikavimo ir prisitaiky</text:span><text:span text:style-name="T647">mo;</text:span></text:p>
      <text:p text:style-name="P648"><text:span text:style-name="T649">c) įsidarbinimo ir darbo sąlygų, įskaitant atlyginimą už darbą;</text:span></text:p>
      <text:p text:style-name="P650"><text:span text:style-name="T651">d) karjeros, įskaitant paaukštinimą darbe.</text:span></text:p>
      <text:p text:style-name="P652"/>
      <text:p text:style-name="P653"><text:span text:style-name="T654">21</text:span><text:span text:style-name="T655"><text:s/>straipsnis.<text:s/></text:span><text:span text:style-name="T656">Teisė į informaciją ir konsultaciją</text:span></text:p>
      <text:p text:style-name="P657"><text:span text:style-name="T658">Siekdamos užtikrinti, kad būtų veiksmingai įgyvendinta darbuotojų teisė gauti<text:s/></text:span><text:span text:style-name="T659">informaciją ir konsultaciją įmonėje, Šalys įsipareigoja imtis tam tikrų priemonių ar remti jas, kad darbuotojai ar jų atstovai pagal vidaus įstatymus ar praktiką:</text:span></text:p>
      <text:p text:style-name="P660"><text:span text:style-name="T661">a) būtų nuolat ar tam tikrais laikotarpiais ir jiems suprantamai informuojami apie įmonės, ku</text:span><text:span text:style-name="T662">rioje jie dirba, ekonominę bei finansinę būklę, susitarus, kad tam tikra informacija, kurios atskleidimas pakenktų įmonei, gali būti neteikiama arba viešai neskelbtina; ir</text:span></text:p>
      <text:p text:style-name="P663"><text:span text:style-name="T664">b) būtų laiku konsultuojami apie numatomus sprendimus, kurie galėtų turėti esminę<text:s/></text:span><text:span text:style-name="T665">įtaką darbuotojų interesams, ypač apie tuos sprendimus, kurie gali gerokai paveikti užimtumą įmonėje.</text:span></text:p>
      <text:p text:style-name="P666"/>
      <text:p text:style-name="P667"><text:span text:style-name="T668">22</text:span><text:span text:style-name="T669"><text:s/>straipsnis.<text:s/></text:span><text:span text:style-name="T670">Teisė dalyvauti nustatant ir gerinant darbo sąlygas bei darbo aplinką</text:span></text:p>
      <text:p text:style-name="P671"><text:span text:style-name="T672">Siekdamos užtikrinti, kad būtų veiksmingai įgyvendinta dar</text:span><text:span text:style-name="T673">buotojų teisė dalyvauti nustatant ir gerinant darbo sąlygas bei darbo aplinką įmonėje, Šalys įsipareigoja imtis priemonių ar remti jas, kad darbuotojai ar jų atstovai pagal vidaus įstatymus ir praktiką dalyvautų:</text:span></text:p>
      <text:p text:style-name="P674"><text:span text:style-name="T675">a) nustatant ir gerinant darbo sąlygas, dar</text:span><text:span text:style-name="T676">bo organizavimą ir darbo aplinką;</text:span></text:p>
      <text:p text:style-name="P677"><text:span text:style-name="T678">b) ginant sveikatą ir saugą įmonėje;</text:span></text:p>
      <text:p text:style-name="P679"><text:span text:style-name="T680">c) organizuojant socialines ir socialines kultūrines paslaugas ir sąlygas įmonėje;</text:span></text:p>
      <text:p text:style-name="P681"><text:span text:style-name="T682">d) kontroliuojant, kaip laikomasi šioje srityje galiojančių norminių aktų.</text:span></text:p>
      <text:p text:style-name="P683"/>
      <text:p text:style-name="P684"><text:span text:style-name="T685">23</text:span><text:span text:style-name="T686"><text:s/>straipsni</text:span><text:span text:style-name="T687">s.<text:s/></text:span><text:span text:style-name="T688">Pagyvenusių žmonių teisė į socialinę apsaugą</text:span></text:p>
      <text:p text:style-name="P689"><text:span text:style-name="T690">Siekdamos užtikrinti, kad būtų veiksmingai įgyvendinta pagyvenusių žmonių teisė į socialinę apsaugą, Šalys įsipareigoja tiek tiesiogiai, tiek bendradarbiaudamos su viešosiomis ar privačiomis organizacijomis</text:span><text:span text:style-name="T691"><text:s/>imtis atitinkamų priemonių arba remti jas, ypač tų, kuriomis:</text:span></text:p>
      <text:p text:style-name="P692"><text:span text:style-name="T693">- sudaromos sąlygos pagyvenusiems žmonėms kuo ilgiau būti naudingais visuomenės nariais šiais būdais:</text:span></text:p>
      <text:p text:style-name="P694"><text:span text:style-name="T695">a) skiriant pakankamai lėšų, leidžiančių jiems normaliai gyventi ir aktyviai dalyvauti vi</text:span><text:span text:style-name="T696">suomenės, socialiniame ir kultūriniame gyvenime;</text:span></text:p>
      <text:p text:style-name="P697"><text:span text:style-name="T698">b) teikiant informaciją apie paslaugas ir lengvatas, kurios numatytos pagyvenusiems žmonėms, ir apie jų galimybes naudotis jomis;</text:span></text:p>
      <text:p text:style-name="P699"><text:span text:style-name="T700">- sudaromos sąlygos pagyvenusiems žmonėms laisvai pasirinkti gyvenimo b</text:span><text:span text:style-name="T701">ūdą ir gyventi nepriklausomiems jiems įprastoje aplinkoje tiek, kiek jie norės ir galės, šiais būdais:</text:span></text:p>
      <text:p text:style-name="P702"><text:span text:style-name="T703">a) aprūpinant juos gyvenamuoju plotu, atitinkančiu jų poreikius ir sveikatos būklę, arba teikiant pakankamą paramą jų būstui tinkamai pertvarkyti;</text:span></text:p>
      <text:p text:style-name="P704"><text:span text:style-name="T705">b) t</text:span><text:span text:style-name="T706">eikiant medicinos priežiūrą ir paslaugas atsižvelgiant į jų sveikatos būklę;</text:span></text:p>
      <text:p text:style-name="P707"><text:span text:style-name="T708">- garantuojama įstaigose gyvenantiems pagyvenusiems žmonėms atitinkama globa, kartu gerbiant jų asmeninį gyvenimą, ir dalyvavimas priimant sprendimus dėl jų gyvenimo sąlygų ši</text:span><text:span text:style-name="T709">ose įstaigose.</text:span></text:p>
      <text:p text:style-name="P710"/>
      <text:p text:style-name="P711"><text:span text:style-name="T712">24</text:span><text:span text:style-name="T713"><text:s/>straipsnis.<text:s/></text:span><text:span text:style-name="T714">Teisė į apsaugą darbo sutarties nutraukimo atveju</text:span></text:p>
      <text:p text:style-name="P715"><text:span text:style-name="T716">Siekdamos užtikrinti, kad būtų veiksmingai įgyvendinta darbuotojų teisė į apsaugą darbo sutarties nutraukimo atveju, Šalys pripažįsta, jog:</text:span></text:p>
      <text:p text:style-name="P717"><text:span text:style-name="T718">a) visi darbuotojai turi<text:s/></text:span><text:span text:style-name="T719">teisę, kad jų darbo sutartis nebūtų nutraukta be svarbių priežasčių, nesusijusių su jų sugebėjimais ar elgesiu arba pagrįstų įmonės, įstaigos ar tarnybos veiklos reikalavimais;</text:span></text:p>
      <text:p text:style-name="P720"><text:span text:style-name="T721">b) darbuotojai, kurių darbo sutartis buvo nutraukta be svarbios priežasties,<text:s/></text:span><text:span text:style-name="T722">turi teisę į atitinkamą kompensaciją arba kitus tinkamus atlyginimo būdus.</text:span></text:p>
      <text:p text:style-name="P723"><text:span text:style-name="T724">Šiuo tikslu Šalys įsipareigoja užtikrinti, kad darbuotojai, kurie mano, jog jų darbo sutartis buvo nutraukta be svarbios priežasties, turėtų teisę kreiptis į nešališką instituci</text:span><text:span text:style-name="T725">ją.</text:span></text:p>
      <text:p text:style-name="P726"/>
      <text:p text:style-name="P727"><text:span text:style-name="T728">25</text:span><text:span text:style-name="T729"><text:s/>straipsnis.<text:s/></text:span><text:span text:style-name="T730">Darbuotojų teisė į savo reikalavimų gynimą darbdavio bankroto atveju</text:span></text:p>
      <text:p text:style-name="P731"><text:span text:style-name="T732">Siekdamos užtikrinti, kad būtų veiksmingai įgyvendinta darbuotojų teisė į savo reikalavimų gynimą darbdavio bankroto atveju, Šalys įsipareigoja užtikrinti, kad</text:span><text:span text:style-name="T733"><text:s/>darbuotojų reikalavimus, susijusius su darbo sutartimis arba darbo santykiais, užtikrintų garantinė institucija arba būtų numatyta kita veiksminga gynimo forma.</text:span></text:p>
      <text:p text:style-name="P734"/>
      <text:p text:style-name="P735"><text:span text:style-name="T736">26</text:span><text:span text:style-name="T737"><text:s/>straipsnis.<text:s/></text:span><text:span text:style-name="T738">Teisė į orumą darbe</text:span></text:p>
      <text:p text:style-name="P739"><text:span text:style-name="T740">Siekdamos užtikrinti, kad būtų veiksmingai įgyvend</text:span><text:span text:style-name="T741">inta darbuotojų teisė į orumą darbe, Šalys, konsultuodamosi su darbdavių ir darbuotojų organizacijomis, įsipareigoja:</text:span></text:p>
      <text:p text:style-name="P742"><text:span text:style-name="T743">1</text:span><text:span text:style-name="T744">. Skatinti jautrumą ir informuotumą, padedančius užkirsti kelią seksualiniam priekabiavimui darbe arba kitaip susijusiam su darbu, ir</text:span><text:span text:style-name="T745"><text:s/>imtis visų reikiamų priemonių, kad darbuotojai būtų apsaugoti nuo tokio elgesio.</text:span></text:p>
      <text:p text:style-name="P746"><text:span text:style-name="T747">2</text:span><text:span text:style-name="T748">. Skatinti jautrumą ir informuotumą, padedančius užkirsti kelią nuolatiniams smerktiniems ar aiškiai neigiamiems ir įžeidžiamiems veiksmams, nukreiptiems prieš pavienius</text:span><text:span text:style-name="T749"><text:s/>darbuotojus darbe ar kitaip susijusiems su darbu, ir imtis visų reikiamų priemonių, kad darbuotojai būtų apsaugoti nuo tokio elgesio.</text:span></text:p>
      <text:p text:style-name="P750"/>
      <text:p text:style-name="P751"><text:span text:style-name="T752">27</text:span><text:span text:style-name="T753"><text:s/>straipsnis.</text:span><text:span text:style-name="T754"><text:tab/></text:span><text:span text:style-name="T755">Pareigų šeimai turinčių darbuotojų teisė į lygias galimybes ir vienodą padėtį</text:span></text:p>
      <text:p text:style-name="P756"><text:span text:style-name="T757">Siekdamos užtikrint</text:span><text:span text:style-name="T758">i, kad būtų veiksmingai įgyvendinta pareigų šeimai turinčių darbuotojų vyrų ir moterų teisė į lygias galimybes ir vienodą padėtį tarp jų ir kitų darbuotojų, Šalys įsipareigoja:</text:span></text:p>
      <text:p text:style-name="P759"><text:span text:style-name="T760">1</text:span><text:span text:style-name="T761">. Imtis reikiamų priemonių, kurios leistų:</text:span></text:p>
      <text:p text:style-name="P762"><text:span text:style-name="T763">a) pareigų šeimai turintiems da</text:span><text:span text:style-name="T764">rbuotojams įsidarbinti ir dirbti, taip pat grįžti į darbą po pertraukos, kurios priežastis buvo tokios pareigos, įskaitant priemones, susijusias su profesiniu konsultavimu ir mokymu;</text:span></text:p>
      <text:p text:style-name="P765"><text:span text:style-name="T766">b) atsižvelgti į jų darbo sąlygų ir socialinės apsaugos poreikius;</text:span></text:p>
      <text:p text:style-name="P767"><text:span text:style-name="T768">c)</text:span><text:span text:style-name="T769"><text:s/>plėtoti arba remti valstybines ir privačias paslaugas, ypač dieninės globos ir kitas vaikų priežiūros paslaugas.</text:span></text:p>
      <text:p text:style-name="P770"><text:span text:style-name="T771">2</text:span><text:span text:style-name="T772">. Suteikti galimybę bet kuriam iš tėvų, pasibaigus nėštumo ir gimdymo atostogoms, gauti atostogas vaiko priežiūrai, kurių trukmė ir sąl</text:span><text:span text:style-name="T773">ygos nustatomos remiantis vidaus įstatymais, kolektyvinėmis sutartimis ar praktika.</text:span></text:p>
      <text:p text:style-name="P774"><text:span text:style-name="T775">3</text:span><text:span text:style-name="T776">. Užtikrinti, kad pareigos šeimai netaptų svarbia priežastimi nutraukti darbo sutartį.</text:span></text:p>
      <text:p text:style-name="P777"/>
      <text:p text:style-name="P778"><text:span text:style-name="T779">28</text:span><text:span text:style-name="T780"><text:s/>straipsnis.</text:span><text:span text:style-name="T781"><text:tab/></text:span><text:span text:style-name="T782">Darbuotojų atstovų teisė į apsaugą įmonėje ir jiems<text:s/></text:span><text:span text:style-name="T783">palankių sąlygų sudarymą</text:span></text:p>
      <text:p text:style-name="P784"><text:span text:style-name="T785">Siekdamos užtikrinti, kad būtų veiksmingai įgyvendinta darbuotojų atstovų teisė vykdyti savo funkcijas, Šalys įsipareigoja užtikrinti, kad įmonėje:</text:span></text:p>
      <text:p text:style-name="P786"><text:span text:style-name="T787">a) jie naudotųsi veiksminga apsauga nuo priešiškų veiksmų, įskaitant atleidimą iš</text:span><text:span text:style-name="T788"><text:s/>darbo, dėl jų statuso arba jų, kaip darbuotojų atstovų, veiklos įmonėje;</text:span></text:p>
      <text:p text:style-name="P789"><text:span text:style-name="T790">b) jiems būtų sudarytos reikiamos sąlygos, kurios leistų greitai ir efektyviai vykdyti savo funkcijas, atsižvelgiant į darbo santykių sistemą šalyje bei atitinkamos įmonės reikmes,</text:span><text:span text:style-name="T791"><text:s/>dydį ir galimybes.</text:span></text:p>
      <text:p text:style-name="P792"/>
      <text:p text:style-name="P793"><text:span text:style-name="T794">29</text:span><text:span text:style-name="T795"><text:s/>straipsnis.</text:span><text:span text:style-name="T796"><text:tab/></text:span><text:span text:style-name="T797">Teisė į informaciją ir konsultacijas, kai atliekamos grupinio atleidimo procedūros</text:span></text:p>
      <text:p text:style-name="P798"><text:span text:style-name="T799">Siekdamos užtikrinti, kad būtų sėkmingai įgyvendinta darbuotojų teisė į informaciją ir konsultacijas grupinio atleidimo atveju,</text:span><text:span text:style-name="T800"><text:s/>Šalys įsipareigoja užtikrinti, kad darbdaviai iš anksto informuotų ir konsultuotų darbuotojų atstovus dėl būdų ir priemonių, kurios padėtų išvengti grupinių atleidimų, juos riboti arba sušvelninti tokių atleidimų padarinius, pavyzdžiui, kartu taikant<text:s/></text:span><text:soft-page-break/><text:span text:style-name="T801">soci</text:span><text:span text:style-name="T802">alines priemones, ypač tas, kuriomis siekiama atitinkamų darbuotojų įdarbinimo kitose darbo vietose arba perkvalifikavimo.</text:span></text:p>
      <text:p text:style-name="P803"/>
      <text:p text:style-name="P804"><text:span text:style-name="T805">30</text:span><text:span text:style-name="T806"><text:s/>straipsnis.<text:s/></text:span><text:span text:style-name="T807">Teisė į apsaugą nuo skurdo ir socialinės atskirties</text:span></text:p>
      <text:p text:style-name="P808"><text:span text:style-name="T809">Siekdamos užtikrinti, kad būtų veiksmingai įgyvendinta<text:s/></text:span><text:span text:style-name="T810">teisė į apsaugą nuo skurdo ir socialinės atskirties, Šalys įsipareigoja:</text:span></text:p>
      <text:p text:style-name="P811"><text:span text:style-name="T812">a) laikydamosi visuotinai priimtino ir suderinto požiūrio, imtis priemonių ir plėsti veiksmingas galimybes, kad darbas, būstas, mokymas, išsilavinimas, kultūra, socialinė ir medicinos</text:span><text:span text:style-name="T813"><text:s/>pagalba būtų prieinami skurdo ir socialinės atskirties sąlygomis gyvenantiems asmenims bei jų šeimoms arba tiems, kuriems gresia pavojus patekti į tokią padėtį;</text:span></text:p>
      <text:p text:style-name="P814"><text:span text:style-name="T815">b) peržiūrėti šias priemones, kad prireikus jos būtų pertvarkytos.</text:span></text:p>
      <text:p text:style-name="P816"/>
      <text:p text:style-name="P817"><text:span text:style-name="T818">31</text:span><text:span text:style-name="T819"><text:s/>straipsnis.<text:s/></text:span><text:span text:style-name="T820">T</text:span><text:span text:style-name="T821">eisė į būstą</text:span></text:p>
      <text:p text:style-name="P822"><text:span text:style-name="T823">Siekdamos užtikrinti, kad būtų veiksmingai įgyvendinta teisė į būstą, Šalys įsipareigoja imtis priemonių, skirtų:</text:span></text:p>
      <text:p text:style-name="P824"><text:span text:style-name="T825">1</text:span><text:span text:style-name="T826">. Remti galimybes turėti atitinkamo standarto būstą.</text:span></text:p>
      <text:p text:style-name="P827"><text:span text:style-name="T828">2</text:span><text:span text:style-name="T829">. Neleisti plisti benamystei ir ją mažinti, kol palaipsniui ji b</text:span><text:span text:style-name="T830">us panaikinta.</text:span></text:p>
      <text:p text:style-name="P831"><text:span text:style-name="T832">3</text:span><text:span text:style-name="T833">. Padaryti būsto kainą prieinamą tiems, kurie neturi pakankamai lėšų.</text:span></text:p>
      <text:p text:style-name="P834"/>
      <text:p text:style-name="P835"><text:span text:style-name="T836">III</text:span><text:span text:style-name="T837"><text:s/>DALIS</text:span></text:p>
      <text:p text:style-name="P838"/>
      <text:p text:style-name="P839"><text:span text:style-name="T840">A straipsnis. Įsipareigojimai</text:span></text:p>
      <text:p text:style-name="P841"><text:span text:style-name="T842">1</text:span><text:span text:style-name="T843">. Atsižvelgiant į toliau išdėstyto B straipsnio nuostatas kiekviena Šalis įsipareigoja:</text:span></text:p>
      <text:p text:style-name="P844"><text:span text:style-name="T845">a) laikyti šios<text:s/></text:span><text:span text:style-name="T846">Chartijos I dalį tikslų, kurių ji sieks visomis tinkamomis priemonėmis, deklaracija, kaip pažymėta tos dalies įžanginiame punkte;</text:span></text:p>
      <text:p text:style-name="P847"><text:span text:style-name="T848">b) laikytis ne mažiau kaip šešių iš šių devynių šios Chartijos II dalies straipsnių: 1, 5, 6, 7, 12, 13, 16, 19 ir 20;</text:span></text:p>
      <text:p text:style-name="P849"><text:span text:style-name="T850">c)<text:s/></text:span><text:span text:style-name="T851">dar laikytis Chartijos II dalies straipsnių arba numeruotų punktų, kuriuos ji gali pasirinkti, tik bendras straipsnių arba numeruotų punktų, kurių įsipareigojama laikytis, skaičius turi būti ne mažesnis kaip 16 straipsnių arba 63 numeruoti punktai.</text:span></text:p>
      <text:p text:style-name="P852"><text:span text:style-name="T853">2</text:span><text:span text:style-name="T854">. Apie straipsnius arba punktus, pasirinktus pagal šio straipsnio 1 punkto b ir c papunkčius, Europos Tarybos Generaliniam Sekretoriui pranešama atiduodant saugoti ratifikavimo, priėmimo ar patvirtinimo dokumentą.</text:span></text:p>
      <text:p text:style-name="P855"><text:span text:style-name="T856">3</text:span><text:span text:style-name="T857">. Kiekviena Šalis gali kada nors vėli</text:span><text:span text:style-name="T858">au Generaliniam Sekretoriui pranešti, kad ji įsipareigoja laikytis šios Chartijos II dalies kurio nors straipsnio arba numeruoto punkto, jos dar nepriimto pagal šio straipsnio 1 punkto sąlygas. Tokie vėliau prisiimti įsipareigojimai yra laikomi Chartijos r</text:span><text:span text:style-name="T859">atifikavimo, priėmimo ar patvirtinimo sudedamąja dalimi ir įsigalioja pirmąją mėnesio dieną praėjus mėnesiui nuo tokio pranešimo gavimo dienos.</text:span></text:p>
      <text:p text:style-name="P860"><text:span text:style-name="T861">4</text:span><text:span text:style-name="T862">. Kiekviena Šalis naudojasi tokia darbo inspekcijos sistema, kuri atitinka nacionalines sąlygas.</text:span></text:p>
      <text:p text:style-name="P863"/>
      <text:p text:style-name="P864"><text:span text:style-name="T865">B strai</text:span><text:span text:style-name="T866">psnis. Sąsajos su Europos socialine chartija ir su 1988 metų Papildomuoju protokolu</text:span></text:p>
      <text:p text:style-name="P867"><text:span text:style-name="T868">1</text:span><text:span text:style-name="T869">. Jokia Europos socialinės chartijos Susitariančioji Šalis arba 1988 metų gegužės 5 dienos Papildomojo protokolo Šalis negali ratifikuoti, priimti arba patvirtinti šio</text:span><text:span text:style-name="T870">s Chartijos, jeigu ji neįsipareigoja laikytis bent jau nuostatų, atitinkančių Europos socialinės chartijos ir, kai reikia, Papildomojo protokolo nuostatas, kurių ji buvo įsipareigojusi laikytis.</text:span></text:p>
      <text:p text:style-name="P871"><text:span text:style-name="T872">2</text:span><text:span text:style-name="T873">. Įsipareigojimo laikytis kurios nors šios Chartijos<text:s/></text:span><text:span text:style-name="T874">nuostatos nuo šių įsipareigojimų įsigaliojimo dienos atitinkamoje Šalyje padarinys yra tas, kad tokia Šalis nustoja taikyti atitinkamą Europos socialinės chartijos arba, kai reikia, 1988 metų Papildomojo protokolo nuostatą, jei<text:s/></text:span><text:soft-page-break/><text:span text:style-name="T875">atitinkama Šalis buvo prisiė</text:span><text:span text:style-name="T876">musi įsipareigojimus pagal pirmąjį dokumentą arba pagal abu šiuos dokumentus.</text:span></text:p>
      <text:p text:style-name="P877"/>
      <text:p text:style-name="P878"><text:span text:style-name="T879">IV</text:span><text:span text:style-name="T880"><text:s/>DALIS</text:span></text:p>
      <text:p text:style-name="P881"/>
      <text:p text:style-name="P882"><text:span text:style-name="T883">C straipsnis. Šioje Chartijoje numatytų įsipareigojimų įgyvendinimo kontrolė</text:span></text:p>
      <text:p text:style-name="P884"><text:span text:style-name="T885">Šioje Chartijoje numatytų teisinių įsipareigojimų įgyvendinimo kontrolė vykdoma<text:s/></text:span><text:span text:style-name="T886">tomis pačiomis priemonėmis kaip ir Europos socialinės chartijos.</text:span></text:p>
      <text:p text:style-name="P887"/>
      <text:p text:style-name="P888"><text:span text:style-name="T889">D straipsnis. Kolektyviniai skundai</text:span></text:p>
      <text:p text:style-name="P890"><text:span text:style-name="T891">1</text:span><text:span text:style-name="T892">. Europos socialinės chartijos Papildomojo protokolo nuostatos, nustatančios kolektyvinių skundų sistemą, yra taikomos minėtą protokolą ratifikavusio</text:span><text:span text:style-name="T893">ms valstybėms pagal šioje Chartijoje išvardytus įsipareigojimus.</text:span></text:p>
      <text:p text:style-name="P894"><text:span text:style-name="T895">2</text:span><text:span text:style-name="T896">. Kiekviena valstybė, neprisiėmusi įsipareigojimų pagal Europos socialinės chartijos Papildomąjį protokolą, nustatantį kolektyvinių skundų sistemą, gali deponuodama ratifikavimo, priėmim</text:span><text:span text:style-name="T897">o ar patvirtinimo dokumentą arba kada nors vėliau Europos Tarybos Generaliniam Sekretoriui pranešti, kad ji sutinka dėl savo įsipareigojimų pagal šią Chartiją kontrolės minėtame protokole nustatyta tvarka.</text:span></text:p>
      <text:p text:style-name="P898"/>
      <text:p text:style-name="P899"><text:span text:style-name="T900">V</text:span><text:span text:style-name="T901"><text:s/>DALIS</text:span></text:p>
      <text:p text:style-name="P902"/>
      <text:p text:style-name="P903"><text:span text:style-name="T904">E straipsnis. Nediskriminavimas</text:span></text:p>
      <text:p text:style-name="P905"><text:span text:style-name="T906">Naudojimasis šioje Chartijoje įtvirtintomis teisėmis yra garantuojamas nediskriminuojant dėl rasės, odos spalvos, lyties, kalbos, religijos, politinių ar kitokių įsitikinimų, nacionalinės ar socialinės kilmės, sveikatos būklės, priklausymo nacionalinei m</text:span><text:span text:style-name="T907">ažumai, gimimo ar kitokios padėties.</text:span></text:p>
      <text:p text:style-name="P908"/>
      <text:p text:style-name="P909"><text:span text:style-name="T910">F straipsnis. Nukrypimai nuo įsipareigojimų karo ar nepaprastosios padėties metu</text:span></text:p>
      <text:p text:style-name="P911"><text:span text:style-name="T912">1</text:span><text:span text:style-name="T913">. Kilus karui ar susidarius nepaprastajai padėčiai, dėl kurios iškilo grėsmė tautos išlikimui, kiekviena Šalis gali imtis priemonių,</text:span><text:span text:style-name="T914"><text:s/>kuriomis nukrypstama nuo įsipareigojimų pagal šią Chartiją, kiek tai reikalinga dėl kritiškos padėties, jei tokios priemonės neprieštarauja kitiems jos įsipareigojimams pagal tarptautinę teisę.</text:span></text:p>
      <text:p text:style-name="P915"><text:span text:style-name="T916">2</text:span><text:span text:style-name="T917">. Kiekviena Šalis, pasinaudojusi šia nukrypimo nuo<text:s/></text:span><text:span text:style-name="T918">įsipareigojimų teise, priimtinais terminais Europos Tarybos Generalinį Sekretorių išsamiai informuoja, kokių priemonių imtasi ir dėl kokių priežasčių. Ji taip pat Generalinį Sekretorių informuoja, kai šios priemonės yra nutraukiamos ir anksčiau priimtos Ch</text:span><text:span text:style-name="T919">artijos nuostatos vėl visiškai vykdomos.</text:span></text:p>
      <text:p text:style-name="P920"/>
      <text:p text:style-name="P921"><text:span text:style-name="T922">G straipsnis. Apribojimai</text:span></text:p>
      <text:p text:style-name="P923"><text:span text:style-name="T924">1</text:span><text:span text:style-name="T925">. I dalyje išdėstytų teisių ir principų veiksmingas taikymas ir II dalyje numatytas praktinis jų įgyvendinimas negali būti varžomas ar ribojamas, išskyrus apribojimus, kuriuos nus</text:span><text:span text:style-name="T926">tato įstatymas ir kurie yra būtini demokratinėje visuomenėje siekiant apsaugoti kitų teises ir laisves arba viešąją tvarką, nacionalinį saugumą, žmonių sveikatą ar dorovę.</text:span></text:p>
      <text:p text:style-name="P927"><text:span text:style-name="T928">2</text:span><text:span text:style-name="T929">. Apribojimai, kurie šioje Chartijoje numatyti joje išdėstytoms teisėms ir įsip</text:span><text:span text:style-name="T930">areigojimams, neturi būti taikomi siekiant kokių nors kitų tikslų, išskyrus numatytuosius.</text:span></text:p>
      <text:p text:style-name="P931"/>
      <text:p text:style-name="P932"><text:span text:style-name="T933">H straipsnis. Chartijos sąsaja su vidaus įstatymais ir tarptautiniais susitarimais</text:span></text:p>
      <text:p text:style-name="P934"><text:span text:style-name="T935">Šios Chartijos nuostatos neprieštarauja vidaus teisės nuostatoms ar nuostat</text:span><text:span text:style-name="T936">oms kokių nors dvišalių ar daugiašalių sutarčių, konvencijų ar susitarimų, kurie jau galioja ar gali įsigalioti ir pagal kuriuos apsaugomiems asmenims yra taikomas didesnis palankumas.</text:span></text:p>
      <text:p text:style-name="P937"/>
      <text:p text:style-name="P938"><text:span text:style-name="T939">I straipsnis. Prisiimtų įsipareigojimų įgyvendinimas</text:span></text:p>
      <text:p text:style-name="P940"><text:span text:style-name="T941">1</text:span><text:span text:style-name="T942">.<text:s/></text:span><text:span text:style-name="T943">Nepažeidžiant šios Chartijos II dalies 1-31 straipsniuose numatytų įgyvendinimo būdų, atitinkamos šių straipsnių nuostatos yra įgyvendinamos:</text:span></text:p>
      <text:p text:style-name="P944"><text:span text:style-name="T945">a) įstatymais ar kitais norminiais aktais;</text:span></text:p>
      <text:p text:style-name="P946"><text:span text:style-name="T947">b) sutartimis tarp darbdavių ar darbdavių organizacijų ir darbuotojų<text:s/></text:span><text:span text:style-name="T948">organizacijų;</text:span></text:p>
      <text:p text:style-name="P949"><text:span text:style-name="T950">c) derinant abu aukščiau nurodytus būdus; arba</text:span></text:p>
      <text:p text:style-name="P951"><text:span text:style-name="T952">d) kitomis tinkamomis priemonėmis.</text:span></text:p>
      <text:p text:style-name="P953"><text:span text:style-name="T954">2</text:span><text:span text:style-name="T955">. Pripažįstama, kad įsipareigojimų pagal šios Chartijos II dalies 2 straipsnio 1, 2, 3, 4, 5 ir 7 punktų, 7 straipsnio 4, 6 ir 7 punktų, 10 straipsni</text:span><text:span text:style-name="T956">o 1, 2, 3 ir 5 punktų, 21 ir 22 straipsnių nuostatas yra veiksmingai laikomasi, jeigu pagal šio straipsnio 1 punktą šios nuostatos yra taikomos didelei atitinkamų darbuotojų daugumai.</text:span></text:p>
      <text:p text:style-name="P957"/>
      <text:p text:style-name="P958"><text:span text:style-name="T959">J straipsnis. Pataisos</text:span></text:p>
      <text:p text:style-name="P960"><text:span text:style-name="T961">1</text:span><text:span text:style-name="T962">. Kiekviena kurios nors Šalies arba Vyr</text:span><text:span text:style-name="T963">iausybių komiteto siūloma šios Chartijos I ir II dalių pataisa, kuria siekiama išplėsti šioje Chartijoje garantuojamas teises, ir kiekviena III-VI dalių pataisa yra perduodama Europos Tarybos Generaliniam Sekretoriui, o Generalinis Sekretorius ją persiunči</text:span><text:span text:style-name="T964">a šios Chartijos Šalims.</text:span></text:p>
      <text:p text:style-name="P965"><text:span text:style-name="T966">2</text:span><text:span text:style-name="T967">. Kiekvieną pataisą, pateiktą pagal ankstesniojo punkto nuostatas, svarsto Vyriausybių komitetas, kuris, pasikonsultavęs su Parlamentine asamblėja, perduoda priimtą tekstą tvirtinti Ministrų komitetui. Kai tekstą patvirtina Mi</text:span><text:span text:style-name="T968">nistrų komitetas, jis yra perduodamas Šalims.</text:span></text:p>
      <text:p text:style-name="P969"><text:span text:style-name="T970">3</text:span><text:span text:style-name="T971">. Kiekviena šios Chartijos I ir II dalių pataisa ją pripažinusioje Šalyje įsigalioja pirmąją mėnesio dieną praėjus mėnesiui nuo tos dienos, kai trys Šalys yra pranešusios Generaliniam Sekretoriui, kad jos<text:s/></text:span><text:span text:style-name="T972">pripažino šią pataisą.</text:span></text:p>
      <text:p text:style-name="P973"><text:span text:style-name="T974">Kiekvienoje kitoje Šalyje, kuri pataisą pripažįsta vėliau, ji įsigalioja pirmąją mėnesio dieną praėjus mėnesiui nuo tos dienos, kai ta Šalis Generaliniam Sekretoriui pranešė apie jos pripažinimą.</text:span></text:p>
      <text:p text:style-name="P975"><text:span text:style-name="T976">4</text:span><text:span text:style-name="T977">. Kiekviena šios Chartijos III<text:s/></text:span><text:span text:style-name="T978">ir IV dalių pataisa įsigalioja pirmąją mėnesio dieną praėjus mėnesiui nuo tos dienos, kai visos Šalys Generaliniam Sekretoriui pranešė apie pataisos pripažinimą.</text:span></text:p>
      <text:p text:style-name="P979"/>
      <text:p text:style-name="P980"><text:span text:style-name="T981">VI</text:span><text:span text:style-name="T982"><text:s/>DALIS</text:span></text:p>
      <text:p text:style-name="P983"/>
      <text:p text:style-name="P984"><text:span text:style-name="T985">K straipsnis. Pasirašymas, ratifikavimas ir įsigaliojimas</text:span></text:p>
      <text:p text:style-name="P986"><text:span text:style-name="T987">1</text:span><text:span text:style-name="T988">. Šią Charti</text:span><text:span text:style-name="T989">ją gali pasirašyti Europos Tarybos valstybės narės. Ji turi būti ratifikuota, priimta arba patvirtinta. Ratifikavimo, priėmimo ar tvirtinimo dokumentai yra atiduodami saugoti Europos Tarybos Generaliniam Sekretoriui.</text:span></text:p>
      <text:p text:style-name="P990"><text:span text:style-name="T991">2</text:span><text:span text:style-name="T992">. Ši Chartija įsigalioja pirmąją m</text:span><text:span text:style-name="T993">ėnesio dieną praėjus mėnesiui nuo tos dienos, kai trys Europos Tarybos valstybės narės pagal ankstesnįjį punktą įsipareigojo laikytis šios Chartijos.</text:span></text:p>
      <text:p text:style-name="P994"><text:span text:style-name="T995">3</text:span><text:span text:style-name="T996">. Kiekvienai Europos Tarybos valstybei narei, įsipareigojusiai laikytis šios Chartijos, ji įsigalioja</text:span><text:span text:style-name="T997"><text:s/>pirmąją mėnesio dieną praėjus mėnesiui nuo tos dienos, kai buvo atiduotas saugoti ratifikavimo, priėmimo ar patvirtinimo dokumentas.</text:span></text:p>
      <text:p text:style-name="P998"/>
      <text:p text:style-name="P999"><text:span text:style-name="T1000">L straipsnis. Taikymas teritorijoms</text:span></text:p>
      <text:p text:style-name="P1001"><text:span text:style-name="T1002">1</text:span><text:span text:style-name="T1003">. Ši Chartija yra taikoma kiekvienos Šalies metropolijos teritorijai. Kiekvien</text:span><text:span text:style-name="T1004">a signatarė, pasirašydama ar atiduodama saugoti ratifikavimo, priėmimo ar patvirtinimo dokumentą, gali pareiškime Europos Tarybos Generaliniam Sekretoriui nurodyti teritoriją, kuri šiam tikslui yra laikoma jos metropolijos teritorija.</text:span></text:p>
      <text:p text:style-name="P1005"><text:span text:style-name="T1006">2</text:span><text:span text:style-name="T1007">. Kiekviena sign</text:span><text:span text:style-name="T1008">atarė, pasirašydama ar atiduodama saugoti ratifikavimo, priėmimo ar patvirtinimo dokumentą arba kada nors vėliau, gali pareiškime Europos Tarybos Generaliniam Sekretoriui pareikšti, kad visa Chartija arba jos dalys taikomos minėtame pareiškime nurodytai ne</text:span><text:span text:style-name="T1009">metropolinei teritorijai ar teritorijoms, už kurių tarptautinius santykius ji atsako ar už kurias ji<text:s/></text:span><text:soft-page-break/><text:span text:style-name="T1010">prisiima tarptautinę atsakomybę. Pareiškime ji nurodo šios Chartijos II dalies straipsnius ir punktus, kuriuos laiko privalomais pareiškime nurodytoms teri</text:span><text:span text:style-name="T1011">torijoms.</text:span></text:p>
      <text:p text:style-name="P1012"><text:span text:style-name="T1013">3</text:span><text:span text:style-name="T1014">. Chartija įsigalioja minėtame pareiškime nurodytoje teritorijoje ar teritorijose pirmąją mėnesio dieną praėjus mėnesiui nuo tos dienos, kai Generalinis Sekretorius gavo tokį pareiškimą.</text:span></text:p>
      <text:p text:style-name="P1015"><text:span text:style-name="T1016">4</text:span><text:span text:style-name="T1017">. Kiekviena Šalis gali kada nors vėliau pranešime</text:span><text:span text:style-name="T1018"><text:s/>Europos Tarybos Generaliniam Sekretoriui pranešti, kad vienoje ar daugiau teritorijų, kuriose ši Chartija jau taikoma pagal šio straipsnio 2 punktą, ji įsipareigoja laikytis tų straipsnių ar numeruotų punktų, kurių ji dar nėra priėmusi tai teritorijai ar<text:s/></text:span><text:span text:style-name="T1019">toms teritorijoms. Tokie vėliau prisiimti įsipareigojimai laikomi ankstesnio pareiškimo dėl atitinkamos teritorijos sudedamąja dalimi ir taip pat įsigalioja pirmąją mėnesio dieną praėjus mėnesiui nuo tos dienos, kai Generalinis sekretorius gavo tokį pareiš</text:span><text:span text:style-name="T1020">kimą.</text:span></text:p>
      <text:p text:style-name="P1021"/>
      <text:p text:style-name="P1022"><text:span text:style-name="T1023">M straipsnis. Denonsavimas</text:span></text:p>
      <text:p text:style-name="P1024"><text:span text:style-name="T1025">1</text:span><text:span text:style-name="T1026">. Kiekviena Šalis gali denonsuoti šią Chartiją tiktai praėjus penkeriems metams nuo datos, kai Chartija jai įsigaliojo, arba praėjus kiekvienam paskesniam dvejų metų laikotarpiui, ir visuomet praėjus šešiems<text:s/></text:span><text:span text:style-name="T1027">mėnesiams po to, kai apie tai buvo pranešta Europos Tarybos Generaliniam Sekretoriui, kuris atitinkamai informuoja kitas Šalis.</text:span></text:p>
      <text:p text:style-name="P1028"><text:span text:style-name="T1029">2</text:span><text:span text:style-name="T1030">. Kiekviena Šalis gali pagal nuostatas, išdėstytas ankstesniame punkte, denonsuoti kiekvieną Chartijos II dalies straipsnį<text:s/></text:span><text:span text:style-name="T1031">arba punktą, kuriuos ji yra priėmusi, jeigu tokių straipsnių ar punktų nebus mažiau kaip 16 pirmuoju atveju ir 63 antruoju atveju, ir į šį straipsnių ar punktų skaičių, kaip ir anksčiau, įeis šios Šalies atsirinkti straipsniai iš tų, kurie yra specialiai p</text:span><text:span text:style-name="T1032">aminėti A straipsnio 1 punkto b papunktyje.</text:span></text:p>
      <text:p text:style-name="P1033"><text:span text:style-name="T1034">3</text:span><text:span text:style-name="T1035">. Kiekviena Šalis gali denonsuoti šią Chartiją arba kurį nors Chartijos II dalies straipsnį ar punktą pagal šio straipsnio 1 punkte apibrėžtas sąlygas kiekvienai teritorijai, kuriai minėta Chartija yra taiko</text:span><text:span text:style-name="T1036">ma remiantis pareiškimu, padarytu pagal L straipsnio 2 punktą.</text:span></text:p>
      <text:p text:style-name="P1037"/>
      <text:p text:style-name="P1038"><text:span text:style-name="T1039">N straipsnis. Priedas</text:span></text:p>
      <text:p text:style-name="P1040"><text:span text:style-name="T1041">Šios Chartijos priedas yra jos sudedamoji dalis.</text:span></text:p>
      <text:p text:style-name="P1042"/>
      <text:p text:style-name="P1043"><text:span text:style-name="T1044">O straipsnis. Pranešimai</text:span></text:p>
      <text:p text:style-name="P1045"><text:span text:style-name="T1046">Europos Tarybos Generalinis Sekretorius Europos Tarybos valstybėms narėms ir Tarptaut</text:span><text:span text:style-name="T1047">inio darbo biuro generaliniam direktoriui praneša apie:</text:span></text:p>
      <text:p text:style-name="P1048"><text:span text:style-name="T1049">a) kiekvieną pasirašymą;</text:span></text:p>
      <text:p text:style-name="P1050"><text:span text:style-name="T1051">b) kiekvieno ratifikavimo, priėmimo ar patvirtinimo dokumento atidavimą saugoti;</text:span></text:p>
      <text:p text:style-name="P1052"><text:span text:style-name="T1053">c) kiekvieną šios Chartijos įsigaliojimo datą pagal K straipsnį;</text:span></text:p>
      <text:p text:style-name="P1054"><text:span text:style-name="T1055">d) kiekvieną pareiškimą</text:span><text:span text:style-name="T1056">, gautą pagal A straipsnio 2 ir 3 punktus, D straipsnio 1 ir 2 punktus, F straipsnio 2 punktą ir L straipsnio 1, 2, 3 ir 4 punktus;</text:span></text:p>
      <text:p text:style-name="P1057"><text:span text:style-name="T1058">e) kiekvieną pataisą pagal J straipsnį;</text:span></text:p>
      <text:p text:style-name="P1059"><text:span text:style-name="T1060">f) kiekvieną denonsavimą pagal M straipsnį;</text:span></text:p>
      <text:p text:style-name="P1061"><text:span text:style-name="T1062">g) kiekvieną kitą dokumentą, parei</text:span><text:span text:style-name="T1063">škimą ar pranešimą, susijusį su šia Chartija.</text:span></text:p>
      <text:p text:style-name="P1064"/>
      <text:p text:style-name="P1065"><text:span text:style-name="T1066">Tai patvirtindami, toliau nurodyti tinkamai įgalioti asmenys pasirašė šią Chartiją.</text:span></text:p>
      <text:p text:style-name="P1067"/>
      <text:p text:style-name="P1068"><text:span text:style-name="T1069">Sudaryta 1996 metų gegužės 3 dieną Strasbūre anglų ir prancūzų kalbomis. Abu tekstai yra vienodai autentiški ir sudaro vieną</text:span><text:span text:style-name="T1070"><text:s/>egzempliorių, kuris saugomas Europos Tarybos archyvuose. Europos Tarybos Generalinis Sekretorius patvirtintas kopijas perduoda kiekvienai Europos Tarybos valstybei narei ir Tarptautinio darbo biuro generaliniam direktoriui.</text:span></text:p>
      <text:p text:style-name="P1071"><text:span text:style-name="T1072">______________</text:span></text:p>
      <text:p text:style-name="P1073"><text:span text:style-name="T1074">PATAISYTOS<text:s/></text:span><text:span text:style-name="T1075">EUROPOS SOCIALINĖS CHARTIJOS PRIEDAS</text:span></text:p>
      <text:p text:style-name="P1076"/>
      <text:p text:style-name="P1077"><text:span text:style-name="T1078">Pataisytos Europos socialinės chartijos taikymo sritis jos apsaugomiems asmenims</text:span></text:p>
      <text:p text:style-name="P1079"><text:span text:style-name="T1080">1</text:span><text:span text:style-name="T1081">. Nepažeidžiant 12 straipsnio 4 punkto ir 13 straipsnio 4 punkto prie asmenų, kuriems taikomi 1-17 ir 20-31 straipsniai,<text:s/></text:span><text:span text:style-name="T1082">užsieniečiai priskiriami tiktai tada, kai jie yra kitų Šalių piliečiai, teisėtai gyvenantys ar nuolatos dirbantys atitinkamos Šalies teritorijoje, susitarus, kad šie straipsniai turi būti aiškinami pagal 18 ir 19 straipsnių nuostatas.</text:span></text:p>
      <text:p text:style-name="P1083"><text:span text:style-name="T1084">Šis aiškinimas neturi</text:span><text:span text:style-name="T1085"><text:s/>trukdyti kuriai nors iš Šalių sudaryti panašias sąlygas kitiems asmenims.</text:span></text:p>
      <text:p text:style-name="P1086"><text:span text:style-name="T1087">2</text:span><text:span text:style-name="T1088">. Kiekviena Šalis pabėgėliams, apibūdintiems 1951 metų liepos 28 dieną Ženevoje pasirašytoje Konvencijoje dėl pabėgėlių statuso bei 1967 metų sausio 31 dienos Protokole dėl pab</text:span><text:span text:style-name="T1089">ėgėlių statuso ir teisėtai gyvenantiems jos teritorijoje, suteikia kuo palankesnę padėtį ir visada ne mažiau palankią už numatytąją pagal įsipareigojimus, kuriuos kiekviena Šalis yra priėmusi pagal minėtą Konvenciją ir pagal kitus galiojančius tarptautiniu</text:span><text:span text:style-name="T1090">s susitarimus, kurie taikomi tokiems pabėgėliams.</text:span></text:p>
      <text:p text:style-name="P1091"><text:span text:style-name="T1092">3</text:span><text:span text:style-name="T1093">. Kiekviena Šalis asmenims be pilietybės, apibūdintiems 1954 metų rugsėjo 28 dieną Niujorke pasirašytoje Konvencijoje dėl asmenų be pilietybės statuso ir teisėtai gyvenantiems jos teritorijoje, suteiki</text:span><text:span text:style-name="T1094">a kuo palankesnę padėtį ir visada ne mažiau palankią už numatytąją pagal įsipareigojimus, kuriuos kiekviena Šalis yra priėmusi pagal minėtą Konvenciją ir pagal kitus galiojančius tarptautinius susitarimus, kurie taikomi tokiems asmenims be pilietybės.</text:span></text:p>
      <text:p text:style-name="P1095"/>
      <text:p text:style-name="P1096"><text:span text:style-name="T1097">I dalies 18 punktas ir II dalies 18 straipsnio 1 punktas</text:span></text:p>
      <text:p text:style-name="P1098"><text:span text:style-name="T1099">Susitariama, kad šios nuostatos netaikomos įvažiavimui į Šalių teritoriją ir nepažeidžia 1955 metų gruodžio 13 dieną Paryžiuje pasirašytos Europos konvencijos dėl apsigyvenimo nuostatų.</text:span></text:p>
      <text:p text:style-name="P1100"/>
      <text:p text:style-name="P1101"><text:span text:style-name="T1102">II</text:span><text:span text:style-name="T1103"><text:s/></text:span><text:span text:style-name="T1104">dalis</text:span></text:p>
      <text:p text:style-name="P1105"/>
      <text:p text:style-name="P1106"><text:span text:style-name="T1107">1 straipsnio 2 punktas</text:span></text:p>
      <text:p text:style-name="P1108"><text:span text:style-name="T1109">Ši nuostata neturi būti aiškinama kaip draudimas ar leidimas profesinėms sąjungoms turėti kokias nors išlygų ar praktikos garantijas.</text:span></text:p>
      <text:p text:style-name="P1110"/>
      <text:p text:style-name="P1111"><text:span text:style-name="T1112">2 straipsnio 6 punktas</text:span></text:p>
      <text:p text:style-name="P1113"><text:span text:style-name="T1114">Šalys gali numatyti, kad ši nuostata netaikoma:</text:span></text:p>
      <text:p text:style-name="P1115"><text:span text:style-name="T1116">a) darbuotojams,</text:span><text:span text:style-name="T1117"><text:s/>kurių sutarties arba darbo santykių bendra trukmė ne ilgesnė kaip vienas mėnuo ir/arba darbo savaitė ne ilgesnė kaip 8 valandos;</text:span></text:p>
      <text:p text:style-name="P1118"><text:span text:style-name="T1119">b) kai sutartis arba darbo santykiai yra atsitiktiniai ir/arba išskirtiniai, jei tokiais atvejais nuostata netaikoma dėl<text:s/></text:span><text:span text:style-name="T1120">objektyvių priežasčių.</text:span></text:p>
      <text:p text:style-name="P1121"/>
      <text:p text:style-name="P1122"><text:span text:style-name="T1123">3 straipsnio 4 punktas</text:span></text:p>
      <text:p text:style-name="P1124"><text:span text:style-name="T1125">Susitariama, kad taikant šią nuostatą šių tarnybų organizavimą, funkcijas ir sąlygas, pagal kurias jos teikia paslaugas, nustato vidaus įstatymai arba kiti teisės aktai, kolektyvinės sutartys ir kitos pr</text:span><text:span text:style-name="T1126">iemonės, atitinkančios nacionalines sąlygas.</text:span></text:p>
      <text:p text:style-name="P1127"/>
      <text:p text:style-name="P1128"><text:span text:style-name="T1129">4 straipsnio 4 punktas</text:span></text:p>
      <text:p text:style-name="P1130"><text:span text:style-name="T1131">Ši nuostata neturi būti aiškinama kaip draudžianti nedelsiant atleisti už rimtą nusižengimą.</text:span></text:p>
      <text:p text:style-name="P1132"/>
      <text:p text:style-name="P1133"><text:span text:style-name="T1134">4 straipsnio 5 punktas</text:span></text:p>
      <text:p text:style-name="P1135"><text:span text:style-name="T1136">Susitariama, kad Šalis gali prisiimti įsipareigojimą pagal šį<text:s/></text:span><text:span text:style-name="T1137">punktą, jeigu vidaus įstatymai ar kiti teisės aktai, kolektyvinės sutartys arba arbitražo sprendimai neleidžia, kad būtų atskaitoma iš didelės daugumos darbuotojų darbo užmokesčio, išskyrus asmenis, kuriems tai netaikoma.</text:span></text:p>
      <text:p text:style-name="P1138"/>
      <text:p text:style-name="P1139"><text:span text:style-name="T1140">6 straipsnio 4 punktas</text:span></text:p>
      <text:p text:style-name="P1141"><text:span text:style-name="T1142">Susita</text:span><text:span text:style-name="T1143">riama, kad kiekviena Šalis, jei reikia, gali įstatymu reglamentuoti naudojimąsi teise streikuoti, jeigu kiekvienas įtvirtintas šios teisės apribojimas gali būti pateisintas pagal G straipsnio nuostatas.</text:span></text:p>
      <text:p text:style-name="P1144"/>
      <text:p text:style-name="P1145"><text:span text:style-name="T1146">7 straipsnio 2 punktas</text:span></text:p>
      <text:p text:style-name="P1147"><text:span text:style-name="T1148">Ši nuostata nedraudžia Ša</text:span><text:span text:style-name="T1149">lims savo įstatymuose numatyti, kad paaugliai, neturintys minimalaus nustatyto amžiaus, gali dirbti tokius darbus, kurie neišvengiamai reikalingi jų profesiniam rengimui, jeigu tokie darbai yra dirbami laikantis sąlygų, nustatytų kompetentingos institucijo</text:span><text:span text:style-name="T1150">s, ir imantis priemonių šių paauglių sveikatai bei darbo saugai užtikrinti.</text:span></text:p>
      <text:p text:style-name="P1151"/>
      <text:p text:style-name="P1152"><text:span text:style-name="T1153">7 straipsnio 8 punktas</text:span></text:p>
      <text:p text:style-name="P1154"><text:span text:style-name="T1155">Susitariama, kad Šalis gali prisiimti įsipareigojimą pagal šį punktą, jeigu jišį įsipareigojimą įgyvendina, įstatymu nustatydama, kad dauguma asmenų iki</text:span><text:span text:style-name="T1156"><text:s/>18 metų amžiaus nebus skiriami dirbti naktinio darbo.</text:span></text:p>
      <text:p text:style-name="P1157"/>
      <text:p text:style-name="P1158"><text:span text:style-name="T1159">8 straipsnio 2 punktas</text:span></text:p>
      <text:p text:style-name="P1160"><text:span text:style-name="T1161">Ši nuostata neturi būti aiškinama kaip reiškianti absoliutų draudimą. Išimtis galima daryti, pavyzdžiui, tokiais atvejais:</text:span></text:p>
      <text:p text:style-name="P1162"><text:span text:style-name="T1163">a) jeigu dirbanti moteris padaro pražangą, dėl kur</text:span><text:span text:style-name="T1164">ios gali būti nutraukti darbo santykiai;</text:span></text:p>
      <text:p text:style-name="P1165"><text:span text:style-name="T1166">b) jeigu nutraukiama atitinkamos įmonės veikla;</text:span></text:p>
      <text:p text:style-name="P1167"><text:span text:style-name="T1168">c) jeigu baigėsi darbo sutartyje numatytas laikotarpis.</text:span></text:p>
      <text:p text:style-name="P1169"/>
      <text:p text:style-name="P1170"><text:span text:style-name="T1171">12 straipsnio 4 punktas</text:span></text:p>
      <text:p text:style-name="P1172"><text:span text:style-name="T1173">Žodžiai „ir laikantis tokiuose susitarimuose nustatytų sąlygų“ šio punkto įž</text:span><text:span text:style-name="T1174">angoje, be kita ko, reiškia, jog dėl išmokų, kurios mokamos nepriklausomai nuo jokių draudimo įmokų, Šalis gali reikalauti, kad iki tokių išmokų gavimo kitos Šalies piliečiai jos teritorijoje gyventų nustatytą laiką.</text:span></text:p>
      <text:p text:style-name="P1175"/>
      <text:p text:style-name="P1176"><text:span text:style-name="T1177">13 straipsnio 4 punktas</text:span></text:p>
      <text:p text:style-name="P1178"><text:span text:style-name="T1179">Vyriausybė</text:span><text:span text:style-name="T1180">s, kurios nėra Europos konvencijos dėl socialinės paramos ir medicinos pagalbos dalyvės, gali ratifikuoti Chartiją pagal šį punktą, jeigu jos garantuoja kitų Šalių piliečiams sąlygas, atitinkančias minėtos Konvencijos nuostatas.</text:span></text:p>
      <text:p text:style-name="P1181"/>
      <text:p text:style-name="P1182"><text:span text:style-name="T1183">16</text:span><text:span text:style-name="T1184"><text:s/>straipsnis</text:span></text:p>
      <text:p text:style-name="P1185"><text:span text:style-name="T1186">Susitariama, kad pagal šią nuostatą teikiama apsauga yra taikoma ir nepilnoms šeimoms.</text:span></text:p>
      <text:p text:style-name="P1187"/>
      <text:p text:style-name="P1188"><text:span text:style-name="T1189">17</text:span><text:span text:style-name="T1190"><text:s/>straipsnis</text:span></text:p>
      <text:p text:style-name="P1191"><text:span text:style-name="T1192">Susitariama, kad ši nuostata taikoma visiems asmenims, jaunesniems nei 18 metų, nebent pagal taikomus įstatymus vaikai anksčiau tampa pilnamečiai,<text:s/></text:span><text:span text:style-name="T1193">nepažeidžiant kitų konkrečių Chartijos, ypač 7 straipsnio, nuostatų.</text:span></text:p>
      <text:p text:style-name="P1194"><text:span text:style-name="T1195">Tai nereiškia įsipareigojimo nustatyti privalomą švietimą iki aukščiau nurodyto amžiaus.</text:span></text:p>
      <text:p text:style-name="P1196"/>
      <text:p text:style-name="P1197"><text:span text:style-name="T1198">19 straipsnio 6 punktas</text:span></text:p>
      <text:p text:style-name="P1199"><text:span text:style-name="T1200">Šioje nuostatoje terminas „darbuotojo užsieniečio šeima“ supran</text:span><text:span text:style-name="T1201">tamas bent jau kaip darbuotojo sutuoktinis ir nevedę vaikai, kai šie priimančiojoje valstybėje yra laikomi nepilnamečiais ir yra darbuotojo migranto išlaikomi.</text:span></text:p>
      <text:p text:style-name="P1202"/>
      <text:p text:style-name="P1203"><text:span text:style-name="T1204">20</text:span><text:span text:style-name="T1205"><text:s/>straipsnis</text:span></text:p>
      <text:p text:style-name="P1206"><text:span text:style-name="T1207">1</text:span><text:span text:style-name="T1208">. Susitariama, kad socialinės apsaugos dalykai, taip pat kitos nuostatos, su</text:span><text:span text:style-name="T1209">sijusios su bedarbio išmoka, senatvės pensija ar maitintojo netekties išmoka, gali neįeiti į šio straipsnio taikymo sritį.</text:span></text:p>
      <text:p text:style-name="P1210"><text:span text:style-name="T1211">2</text:span><text:span text:style-name="T1212">. Remiantis šiuo straipsniu nuostatos dėl moterų apsaugos, ypač nėštumo, gimdymo laikotarpiu ir po gimdymo, nėra laikomos diskri</text:span><text:span text:style-name="T1213">minacija.</text:span></text:p>
      <text:p text:style-name="P1214"><text:span text:style-name="T1215">3</text:span><text:span text:style-name="T1216">. Šis straipsnis nedraudžia imtis konkrečių priemonių<text:s/></text:span><text:span text:style-name="T1217">de facto</text:span><text:span text:style-name="T1218"><text:s/>nelygybei pašalinti.</text:span></text:p>
      <text:p text:style-name="P1219"><text:span text:style-name="T1220">4</text:span><text:span text:style-name="T1221">. Profesinė veikla, kuri dėl savo pobūdžio ar vertimosi ja sąlygų gali būti patikėta tam tikros lyties asmeniui, gali būti neįtraukiama į šio straipsnio</text:span><text:span text:style-name="T1222"><text:s/>ir kai kurių jo nuostatų taikymo sritį. Ši nuostata neturi būti aiškinama kaip reikalavimas Šaliai įstatymuose ar kituose teisės aktuose pateikti sąrašą profesijų, pagal kurias dėl jų pobūdžio ar vertimosi jomis sąlygų gali dirbti tik tam tikros lyties as</text:span><text:span text:style-name="T1223">menys.</text:span></text:p>
      <text:p text:style-name="P1224"/>
      <text:p text:style-name="P1225"><text:span text:style-name="T1226">21 ir 22 straipsniai</text:span></text:p>
      <text:p text:style-name="P1227"><text:span text:style-name="T1228">1</text:span><text:span text:style-name="T1229">. Šiuose straipsniuose terminas „darbuotojų atstovai“ reiškia asmenis, kurie tokiais pripažįstami pagal vidaus įstatymus ir praktiką.</text:span></text:p>
      <text:p text:style-name="P1230"><text:span text:style-name="T1231">2</text:span><text:span text:style-name="T1232">. Terminai „vidaus įstatymai ir praktika“ priklausomai nuo konkrečios situaci</text:span><text:span text:style-name="T1233">jos, be įstatymų ir kitų teisės aktų, apima kolektyvines sutartis, kitus darbdavių ir darbuotojų atstovų susitarimus, papročius bei atitinkamą precedentinę teisę.</text:span></text:p>
      <text:p text:style-name="P1234"><text:span text:style-name="T1235">3</text:span><text:span text:style-name="T1236">. Šiuose straipsniuose terminas „įmonė“ yra suprantamas kaip materialių ir nematerialių<text:s/></text:span><text:span text:style-name="T1237">elementų visuma, turinti juridinio asmens statusą arba jo neturinti, kuri yra įkurta, kad gamintų produkciją ar teiktų paslaugas siekiant pelno, ir galinti nustatyti savo rinkos politiką.</text:span></text:p>
      <text:p text:style-name="P1238"><text:span text:style-name="T1239">4</text:span><text:span text:style-name="T1240">. Susitariama, kad religinėms bendruomenėms ir jų institucijoms</text:span><text:span text:style-name="T1241"><text:s/>šie straipsniai gali būti netaikomi, net jei šios institucijos yra „įmonės“ pagal 3 punktą. Institucijoms, vykdančioms veiklą, kurią skatina tam tikri idealai, arba besivadovaujančioms tam tikromis nuostatomis, kai šiuos idealus ir nuostatas saugo vidaus<text:s/></text:span><text:span text:style-name="T1242">įstatymai, šie straipsniai gali būti netaikomi, jei tai būtina įmonės orientacijai apsaugoti.</text:span></text:p>
      <text:p text:style-name="P1243"><text:span text:style-name="T1244">5</text:span><text:span text:style-name="T1245">. Susitariama, kad kai šiuose straipsniuose nurodytos teisės valstybėje yra įgyvendinamos įvairiuose įmonės padaliniuose, pripažįstama, jog Šalis vykdo savo<text:s/></text:span><text:span text:style-name="T1246">įsipareigojimus pagal šias nuostatas.</text:span></text:p>
      <text:p text:style-name="P1247"><text:span text:style-name="T1248">6</text:span><text:span text:style-name="T1249">. Šalys gali netaikyti šių straipsnių įmonėms, kuriose dirba mažiau nei tam tikras darbuotojų skaičius, kurį nustato vidaus įstatymai ar praktika.</text:span></text:p>
      <text:p text:style-name="P1250"/>
      <text:p text:style-name="P1251"><text:span text:style-name="T1252">22</text:span><text:span text:style-name="T1253"><text:s/>straipsnis</text:span></text:p>
      <text:p text:style-name="P1254"><text:span text:style-name="T1255">1</text:span><text:span text:style-name="T1256">. Ši nuostata neturi įtakos nei valstybių ga</text:span><text:span text:style-name="T1257">liai ar pareigoms priimti saugaus darbo ir higienos reikalavimus darbo vietose nustatančias taisykles, nei už jų įgyvendinimo kontrolę atsakingų institucijų galiai ir pareigoms</text:span><text:span text:style-name="T1258">.</text:span></text:p>
      <text:p text:style-name="P1259"><text:span text:style-name="T1260">2</text:span><text:span text:style-name="T1261">. Terminai“socialinės ir socialinės kultūrinės paslaugos ir sąlygos“ reiš</text:span><text:span text:style-name="T1262">kia socialines ir/arba kultūrines galimybes, kurias tam tikra įmonė sudaro ir teikia savo darbuotojams, pavyzdžiui, socialinė parama, sporto aikštynai, patalpos žindančioms motinoms, bibliotekos, vaikų vasaros stovyklos ir kt.</text:span></text:p>
      <text:p text:style-name="P1263"/>
      <text:p text:style-name="P1264"><text:span text:style-name="T1265">23 straipsnio 1 punkta</text:span><text:span text:style-name="T1266">s</text:span></text:p>
      <text:p text:style-name="P1267"><text:span text:style-name="T1268">Šiame punkte žodžiai „kuo ilgiau“ yra siejami su pagyvenusių asmenų fizinėmis, fiziologinėmis ir proto galiomis.</text:span></text:p>
      <text:p text:style-name="P1269"/>
      <text:p text:style-name="P1270"><text:span text:style-name="T1271">24</text:span><text:span text:style-name="T1272"><text:s/>straipsnis</text:span></text:p>
      <text:p text:style-name="P1273"><text:span text:style-name="T1274">1</text:span><text:span text:style-name="T1275">. Susitariama, kad šiame straipsnyje terminai „darbo sutarties nutraukimas“ ir „nutraukta“ reiškia darbdavio inicijuotą</text:span><text:span text:style-name="T1276"><text:s/>darbo sutarties nutraukimą.</text:span></text:p>
      <text:p text:style-name="P1277"><text:span text:style-name="T1278">2</text:span><text:span text:style-name="T1279">. Susitariama, kad šis straipsnis taikomas visiems darbuotojams, tačiau Šalis gali visiškai arba iš dalies netaikyti šios apsaugos šioms samdomų asmenų kategorijoms:</text:span></text:p>
      <text:p text:style-name="P1280"><text:span text:style-name="T1281">a) darbuotojams, kurie yra įdarbinti pagal darbo sutartį</text:span><text:span text:style-name="T1282"><text:s/>tiksliai nustatytam laikotarpiui arba darbui atlikti;</text:span></text:p>
      <text:p text:style-name="P1283"><text:span text:style-name="T1284">b) darbuotojams, kurie yra priimti bandomajam arba mokomajam laikotarpiui, jeigu tai yra nustatyta iš anksto ir šis laikotarpis yra pakankamos trukmės;</text:span></text:p>
      <text:p text:style-name="P1285"><text:span text:style-name="T1286">c) darbuotojams, kurie laikinai įdarbinami tr</text:span><text:span text:style-name="T1287">umpam laikotarpiui.</text:span></text:p>
      <text:p text:style-name="P1288"><text:span text:style-name="T1289">3</text:span><text:span text:style-name="T1290">. Šiame straipsnyje žemiau išvardyti dalykai negali būti laikomi svarbiomis priežastimis nutraukti darbo sutartį:</text:span></text:p>
      <text:p text:style-name="P1291"><text:span text:style-name="T1292">a) narystė profesinėje sąjungoje arba dalyvavimas sąjungos veikloje nedarbo metu arba darbdavio leidimu – darbo met</text:span><text:span text:style-name="T1293">u;</text:span></text:p>
      <text:p text:style-name="P1294"><text:span text:style-name="T1295">b) siekimas būti darbuotojų atstovu, buvimas juo tuo metu arba praeityje;</text:span></text:p>
      <text:p text:style-name="P1296"><text:span text:style-name="T1297">c) skundo pateikimas arba dalyvavimas byloje prieš darbdavį dėl įstatymų ar kitų teisės aktų pažeidimo ar kreipimasis į atitinkamas kompetentingas administracijos<text:s/></text:span><text:span text:style-name="T1298">institucijas;</text:span></text:p>
      <text:p text:style-name="P1299"><text:span text:style-name="T1300">d) rasė, odos spalva, santuokinė padėtis, pareigos šeimai, nėštumas, religija, politiniai įsitikinimai, tautybė ar socialinė kilmė;</text:span></text:p>
      <text:p text:style-name="P1301"><text:span text:style-name="T1302">e) nėštumo ir gimdymo ar vaiko priežiūros atostogos;</text:span></text:p>
      <text:p text:style-name="P1303"><text:span text:style-name="T1304">f) laikinas nebuvimas darbe dėl ligos ar traumos.</text:span></text:p>
      <text:p text:style-name="P1305"><text:span text:style-name="T1306">4</text:span><text:span text:style-name="T1307">. Susitariama, kad kompensacijos dydį ar kitą atitinkamą atlyginimo formą už darbo sutarties nutraukimą be svarbios priežasties nustato vidaus įstatymai ar kiti teisės aktai, kolektyvinės sutartys ar kiti dokumentai, atitinkantys nacionalines sąlygas</text:span><text:span text:style-name="T1308">.</text:span></text:p>
      <text:p text:style-name="P1309"/>
      <text:p text:style-name="P1310"><text:span text:style-name="T1311">25</text:span><text:span text:style-name="T1312"><text:s/>straipsnis</text:span></text:p>
      <text:p text:style-name="P1313"><text:span text:style-name="T1314">1</text:span><text:span text:style-name="T1315">. Susitariama, kad kompetentinga valstybinės valdžios institucija gali išimties tvarka ir pasikonsultavusi su darbdavių ir darbuotojų organizacijomis tam tikroms darbuotojų kategorijoms dėl specifinio jų darbo santykių pobūdžio ne</text:span><text:span text:style-name="T1316">teikti pagal šią nuostatą taikomos apsaugos.</text:span></text:p>
      <text:p text:style-name="P1317"><text:span text:style-name="T1318">2</text:span><text:span text:style-name="T1319">. Susitariama, kad termino „bankrotas“ apibrėžimas turi būti nustatomas pagal vidaus įstatymus ir praktiką.</text:span></text:p>
      <text:p text:style-name="P1320"><text:span text:style-name="T1321">3</text:span><text:span text:style-name="T1322">. Darbuotojų reikalavimai pagal šią nuostatą apima:</text:span></text:p>
      <text:p text:style-name="P1323"><text:span text:style-name="T1324">a) darbuotojų reikalavimus dėl atlyginimo</text:span><text:span text:style-name="T1325"><text:s/>už nustatytą laikotarpį, kuris negali būti trumpesnis nei 3 mėnesiai pagal lengvatinę sistemą ir 8 savaitės pagal draudimo sistemą iki bankroto arba darbo sutarties nutraukimo;</text:span></text:p>
      <text:p text:style-name="P1326"><text:span text:style-name="T1327">b) darbuotojų reikalavimus dėl atlyginimo už mokamas atostogas, kurios prikl</text:span><text:span text:style-name="T1328">auso už darbą tais metais, kai buvo paskelbtas bankrotas arba nutraukta darbo sutartis;</text:span></text:p>
      <text:p text:style-name="P1329"><text:span text:style-name="T1330">c) darbuotojų reikalavimus atlyginti sumas, kurios negautos už kitą priklausantį apmokėti laiką per nustatytą laikotarpį, kuris negali būti trumpesnis nei 3 mėnesiai<text:s/></text:span><text:span text:style-name="T1331">pagal lengvatinę sistemą ir 8 savaitės pagal draudimo sistemą iki bankroto arba darbo sutarties nutraukimo.</text:span></text:p>
      <text:p text:style-name="P1332"><text:span text:style-name="T1333">4</text:span><text:span text:style-name="T1334">. Vidaus įstatymai arba kiti teisės aktai gali nustatyti garantuojamą darbuotojų reikalavimų padengimo sumą, kuri turi būti socialiai priimti</text:span><text:span text:style-name="T1335">no lygio.</text:span></text:p>
      <text:p text:style-name="P1336"/>
      <text:p text:style-name="P1337"><text:span text:style-name="T1338">26</text:span><text:span text:style-name="T1339"><text:s/>straipsnis</text:span></text:p>
      <text:p text:style-name="P1340"><text:span text:style-name="T1341">Susitariama, kad šis straipsnis nereikalauja, jog Šalys tai įteisintų įstatymu.</text:span></text:p>
      <text:p text:style-name="P1342"><text:span text:style-name="T1343">Susitariama, kad 2 punktas neapima seksualinio priekabiavimo.</text:span></text:p>
      <text:p text:style-name="P1344"/>
      <text:p text:style-name="P1345"><text:span text:style-name="T1346">27</text:span><text:span text:style-name="T1347"><text:s/>straipsnis</text:span></text:p>
      <text:p text:style-name="P1348"><text:span text:style-name="T1349">Susitariama, kad šis straipsnis taikomas pareigų šeimai<text:s/></text:span><text:span text:style-name="T1350">turintiems darbuotojams, vyrams ir moterims, kurie yra susiję su savo išlaikomais vaikais bei kitais artimiausiais savo šeimos nariais, kuriems aiškiai reikalinga globa arba parama, tais atvejais, kai tokios pareigos varžo jų galimybes rengtis ekonominei v</text:span><text:span text:style-name="T1351">eiklai, ją pradėti, joje dalyvauti ar daryti pažangą. Terminai „išlaikomi vaikai“ ir „kiti artimiausi šeimos nariai, kuriems aiškiai reikalinga jų globa arba parama“ reiškia asmenis, kuriuos taip apibrėžia atitinkamų Šalių vidaus įstatymai.</text:span></text:p>
      <text:p text:style-name="P1352"/>
      <text:p text:style-name="P1353"><text:span text:style-name="T1354">28 ir 29</text:span><text:span text:style-name="T1355"><text:s/>straipsniai</text:span></text:p>
      <text:p text:style-name="P1356"><text:span text:style-name="T1357">Šiuose straipsniuose terminas „darbuotojų atstovai“ reiškia asmenis, kurie pripažįstami tokiais pagal vidaus įstatymus ar praktiką.</text:span></text:p>
      <text:p text:style-name="P1358"/>
      <text:p text:style-name="P1359"><text:span text:style-name="T1360">III</text:span><text:span text:style-name="T1361"><text:s/>DALIS</text:span></text:p>
      <text:p text:style-name="P1362"/>
      <text:p text:style-name="P1363"><text:span text:style-name="T1364">Susitariama, kad Chartija aprėpia tarptautinius teisinius įsipareigojimus, kurių įgyvendini</text:span><text:span text:style-name="T1365">mo kontrolę nustato tik šios Chartijos IV dalis.</text:span></text:p>
      <text:p text:style-name="P1366"/>
      <text:p text:style-name="P1367"><text:span text:style-name="T1368">A straipsnio 1 punktas</text:span></text:p>
      <text:p text:style-name="P1369"><text:span text:style-name="T1370">Susitariama, kad numeruoti punktai gali reikšti straipsnius, kuriuos sudaro tik vienas punktas.</text:span></text:p>
      <text:p text:style-name="P1371"/>
      <text:p text:style-name="P1372"><text:span text:style-name="T1373">B straipsnio 2 punktas</text:span></text:p>
      <text:p text:style-name="P1374"><text:span text:style-name="T1375">B straipsnio 2 punkte pataisytos Chartijos nuostatos atit</text:span><text:span text:style-name="T1376">inka tais pačiais numeriais pažymėtų straipsnių ar punktų nuostatas, išskyrus:</text:span></text:p>
      <text:p text:style-name="P1377"><text:span text:style-name="T1378">a) pataisytos Chartijos 3 straipsnio 2 punktą, kuris atitinka Chartijos 3 straipsnio 1 ir 3 punktus;</text:span></text:p>
      <text:p text:style-name="P1379"><text:span text:style-name="T1380">b) pataisytos Chartijos 3 straipsnio 3 punktą, kuris atitinka Chartijos 3<text:s/></text:span><text:span text:style-name="T1381">straipsnio 2 ir 3 punktus;</text:span></text:p>
      <text:p text:style-name="P1382"><text:span text:style-name="T1383">c) pataisytos Chartijos 10 straipsnio 5 punktą, kuris atitinka Chartijos 10 straipsnio 4 punktą;</text:span></text:p>
      <text:p text:style-name="P1384"><text:span text:style-name="T1385">d) pataisytos Chartijos 17 straipsnio 1 punktą, kuris atitinka Chartijos 17 straipsnį.</text:span></text:p>
      <text:p text:style-name="P1386"/>
      <text:p text:style-name="P1387"><text:span text:style-name="T1388">V</text:span><text:span text:style-name="T1389"><text:s/>DALIS</text:span></text:p>
      <text:p text:style-name="P1390"/>
      <text:p text:style-name="P1391"><text:span text:style-name="T1392">E straipsnis</text:span></text:p>
      <text:p text:style-name="P1393"><text:span text:style-name="T1394">Skirting</text:span><text:span text:style-name="T1395">as požiūris dėl objektyvių ar pateisinamų priežasčių nelaikomas diskriminacija.</text:span></text:p>
      <text:p text:style-name="P1396"/>
      <text:p text:style-name="P1397"><text:span text:style-name="T1398">F straipsnis</text:span></text:p>
      <text:p text:style-name="P1399"><text:span text:style-name="T1400">Terminas „kilus karui arba susidarius nepaprastajai padėčiai“ yra suprantamas taip, kad apima ir karo grėsmę.</text:span></text:p>
      <text:p text:style-name="P1401"/>
      <text:p text:style-name="P1402"><text:span text:style-name="T1403">I straipsnis</text:span></text:p>
      <text:p text:style-name="P1404"><text:span text:style-name="T1405">Susitariama, kad į darbuotojus,<text:s/></text:span><text:span text:style-name="T1406">nurodytus 21 ir 22 straipsnių priede, nėra atsižvelgiama nustatant atitinkamų darbuotojų skaičių.</text:span></text:p>
      <text:p text:style-name="P1407"/>
      <text:p text:style-name="P1408"><text:span text:style-name="T1409">J straipsnis</text:span></text:p>
      <text:p text:style-name="P1410"><text:span text:style-name="T1411">Terminas „pataisa“ yra išplečiamas taip, kad apimtų ir naujai pridedamus Chartijos straipsnius.</text:span></text:p>
      <text:p text:style-name="P1412"><text:span text:style-name="T14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51:00Z</meta:creation-date>
    <dc:date>2015-07-05T07:51:00Z</dc:date>
    <meta:template xlink:href="Normal" xlink:type="simple"/>
    <meta:editing-cycles>2</meta:editing-cycles>
    <meta:editing-duration>PT0S</meta:editing-duration>
    <meta:document-statistic meta:page-count="19" meta:paragraph-count="487" meta:word-count="7799" meta:character-count="59490" meta:row-count="1739" meta:non-whitespace-character-count="52178"/>
  </office:meta>
</office:document-meta>
</file>