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center"/>
      <style:text-properties fo:color="#000000" style:font-size-complex="4pt" style:language-asian="lt" style:country-asian="LT"/>
    </style:style>
    <style:style style:name="P26" style:parent-style-name="Normal" style:family="paragraph">
      <style:paragraph-properties style:snap-to-layout-grid="false" fo:text-align="center"/>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style>
    <style:style style:name="T31" style:parent-style-name="DefaultParagraphFont" style:family="text">
      <style:text-properties fo:color="#000000" style:font-size-complex="6pt" style:language-asian="lt" style:country-asian="LT"/>
    </style:style>
    <style:style style:name="P32" style:parent-style-name="Normal" style:family="paragraph">
      <style:paragraph-properties fo:break-before="page" style:snap-to-layout-grid="false" fo:text-indent="3.54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indent="3.543in"/>
      <style:text-properties fo:color="#000000" style:language-asian="lt" style:country-asian="LT"/>
    </style:style>
    <style:style style:name="P36" style:parent-style-name="Normal" style:family="paragraph">
      <style:paragraph-properties style:snap-to-layout-grid="false" fo:text-indent="3.543in"/>
      <style:text-properties fo:color="#000000" style:language-asian="lt" style:country-asian="LT"/>
    </style:style>
    <style:style style:name="P37" style:parent-style-name="Normal" style:family="paragraph">
      <style:paragraph-properties style:snap-to-layout-grid="false" fo:text-align="center"/>
      <style:text-properties fo:color="#000000" style:font-size-complex="4pt" style:language-asian="lt" style:country-asian="L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style:snap-to-layout-grid="false" fo:text-align="center"/>
      <style:text-properties fo:color="#000000" style:font-size-complex="4pt"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center"/>
      <style:text-properties fo:color="#000000" style:font-size-complex="4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center"/>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text-properties fo:color="#000000" style:font-size-complex="6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center"/>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style:snap-to-layout-grid="false" fo:text-align="center"/>
      <style:text-properties fo:color="#000000" style:font-size-complex="6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center"/>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style:snap-to-layout-grid="false" fo:text-align="center"/>
      <style:text-properties fo:color="#000000" style:font-size-complex="6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center"/>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P214" style:parent-style-name="Normal" style:family="paragraph">
      <style:paragraph-properties style:snap-to-layout-grid="false" fo:text-align="center"/>
      <style:text-properties fo:color="#000000" style:font-size-complex="4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center"/>
      <style:text-properties fo:color="#000000" style:font-size-complex="4pt" style:language-asian="lt" style:country-asian="LT"/>
    </style:style>
    <style:style style:name="P219" style:parent-style-name="Normal" style:family="paragraph">
      <style:paragraph-properties style:snap-to-layout-grid="false"/>
      <style:text-properties fo:color="#000000" style:font-size-complex="4pt" style:language-asian="lt" style:country-asian="LT"/>
    </style:style>
    <style:style style:name="P22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KLIENTŲ VERTYBINIŲ POPIERIŲ IR PINIGŲ SĄSKAITŲ TVARKYMO FINANSŲ MAKLERIO ĮMONĖS LICENCIJOS PANAIKINIMO ATVEJU TAISYKLIŲ</text:p>
      <text:p text:style-name="P15"/>
      <text:p text:style-name="P16">1999 m. gruodžio 22 d. Nr.<text:s/>25</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tvirtinti Klientų vertybinių popierių ir pinigų sąskaitų tvarkymo finansų maklerio įmonės licencijos panaikinimo atveju taisykles.</text:span></text:p>
      <text:p text:style-name="P25"/>
      <text:p text:style-name="P26"/>
      <text:p text:style-name="P27"><text:span text:style-name="T28">PIRMININKAS</text:span><text:span text:style-name="T29"><text:tab/>V. PODERYS</text:span></text:p>
      <text:p text:style-name="P30"><text:span text:style-name="T31">______________</text:span></text:p>
      <text:soft-page-break/>
      <text:p text:style-name="P32"><text:span text:style-name="T33">PAT</text:span><text:span text:style-name="T34">VIRTINTA</text:span></text:p>
      <text:p text:style-name="P35">Vertybinių popierių komisijos</text:p>
      <text:p text:style-name="P36">1999 m. gruodžio 22 d. nutarimu Nr. 25</text:p>
      <text:p text:style-name="P37"/>
      <text:p text:style-name="P38"><text:span text:style-name="T39">Klientų vertybinių popierių ir pinigų sąskaitų tvarkymo finansų maklerio įmonės licencijos panaikinimo atveju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lientų vertybinių<text:s/></text:span><text:span text:style-name="T49">popierių ir pinigų sąskaitų tvarkymo finansų maklerio įmonės licencijos panaikinimo atveju taisyklių (toliau – taisyklės) teisinis pagrindas yra Lietuvos Respublikos vertybinių popierių viešosios apyvartos įstatymo 18 str. 7 dalis.</text:span></text:p>
      <text:p text:style-name="P50"><text:span text:style-name="T51">2</text:span><text:span text:style-name="T52">. Šios taisyklės re</text:span><text:span text:style-name="T53">glamentuoja finansų maklerio įmonių ir komercinių bankų, turinčių teisę vykdyti vertybinių popierių operacijas (šiose taisyklėse vadinamų finansų maklerio įmonėmis) klientų vertybinių popierių sąskaitų tvarkymą ir uždarymą, nematerialių vertybinių popierių</text:span><text:span text:style-name="T54"><text:s/>judėjimą iš vieno sąskaitų tvarkytojo apskaitomų vertybinių popierių sąskaitos į kito sąskaitų tvarkytojo vertybinių popierių sąskaitą, ataskaitų Vertybinių popierių komisijai pateikimą, pranešimų klientams pateikimą, pavedimų atšaukimą tuo atveju, kai vi</text:span><text:span text:style-name="T55">ešosios apyvartos tarpininkui panaikinamas licencijos galiojimas ar netekus teisės užsiimti veikla, numatyta Lietuvos Respublikos Vertybinių popierių viešosios apyvartos įstatymo 12 str. 2 d. 4 ir 5 punktuose.<text:s/></text:span></text:p>
      <text:p text:style-name="P56"><text:span text:style-name="T57">3</text:span><text:span text:style-name="T58">. Šiose taisyklėse finansų maklerio įmon</text:span><text:span text:style-name="T59">ė, kuriai panaikintas licencijos galiojimas ar kuri yra netekusi teisės verstis Lietuvos Respublikos vertybinių popierių viešosios apyvartos įstatymo 12 str. 2 d. 4 ir 5 punktuose numatyta veikla, toliau vadinama įmone.</text:span></text:p>
      <text:p text:style-name="P60"><text:span text:style-name="T61">4</text:span><text:span text:style-name="T62">. Šiose taisyklėse licencijos g</text:span><text:span text:style-name="T63">aliojimo panaikinimas ar teisės verstis Lietuvos Respublikos vertybinių popierių viešosios apyvartos įstatymo 12 str. 2 d. 4 ir 5 punktuose numatyta veikla netekimas toliau vadinamas licencijos panaikinimu.</text:span></text:p>
      <text:p text:style-name="P64"><text:span text:style-name="T65">5</text:span><text:span text:style-name="T66">. Šios taisyklės yra taikomos tol, kol įmonė</text:span><text:span text:style-name="T67"><text:s/>iki galo įvykdo savo prievoles dėl vertybinių popierių ir piniginių lėšų.</text:span></text:p>
      <text:p text:style-name="P68"><text:span text:style-name="T69">6</text:span><text:span text:style-name="T70">. Vertybinių popierių ir jų cirkuliacijos apskaitos taisyklės bei kitos vertybinių popierių apskaitą reglamentuojančios taisyklės yra taikomos, jei neprieštarauja šioms taisykl</text:span><text:span text:style-name="T71">ėms.</text:span></text:p>
      <text:p text:style-name="P72"/>
      <text:p text:style-name="P73"><text:span text:style-name="T74">II</text:span><text:span text:style-name="T75">.<text:s/></text:span><text:span text:style-name="T76">klientų vertybinių popierių ir piniginių lėšų tvarkymo Reikalavimai</text:span></text:p>
      <text:p text:style-name="P77"/>
      <text:p text:style-name="P78"><text:span text:style-name="T79">7</text:span><text:span text:style-name="T80">. Įmonė gali atlikti tik veiksmus, susijusius su vertybinių popierių pervedimu iš savo tvarkomų sąskaitų į kito sąskaitų tvarkytojo vertybinių popierių sąskaitas bei<text:s/></text:span><text:span text:style-name="T81">veiksmus, susijusius su sandorių, nurodytų</text:span><text:span text:style-name="T82"><text:s/></text:span><text:span text:style-name="T83">11 punkte, vykdymu.</text:span></text:p>
      <text:p text:style-name="P84"><text:span text:style-name="T85">8</text:span><text:span text:style-name="T86">. Klientų piniginės lėšos privalo būti nedelsiant grąžintos klientams finansų maklerio įmonės ir klientų sutartyse nustatyta tvarka ir terminais.</text:span></text:p>
      <text:p text:style-name="P87"><text:span text:style-name="T88">9</text:span><text:span text:style-name="T89">. Klientui nesant, taip pat jam vengi</text:span><text:span text:style-name="T90">ant priimti įvykdymą ar kitaip jam praleidžiant terminą, taip pat ir nesant veiksnaus kliento atstovo, pinigines prievoles įmonė privalo nedelsdama įvykdyti įnešdama klientams priklausančias pinigines lėšas į notarinės kontoros depozitą.</text:span></text:p>
      <text:p text:style-name="P91"><text:span text:style-name="T92">10</text:span><text:span text:style-name="T93">. Jei<text:s/></text:span><text:span text:style-name="T94">pavedimai atlikti veiksmus su vertybiniais popieriais (išskyrus pavedimus pervesti vertybinius popierius kitam sąskaitų tvarkytojui) yra nevisiškai įvykdyti, įmonė, netekusi teisės verstis Lietuvos Respublikos vertybinių popierių viešosios apyvartos įstaty</text:span><text:span text:style-name="T95">mo 12 str. 2 d. 4 ir 5 punktuose numatyta veikla, kai šios teisės netekimas reiškia ir teisės vykdyti pavedimus netekimą, privalo nedelsdama atšaukti neįvykdytos pavedimo dalies vykdymą.</text:span></text:p>
      <text:p text:style-name="P96"><text:span text:style-name="T97">11</text:span><text:span text:style-name="T98">. Sandoriai, sudaryti, bet nevisiškai įvykdyti iki licencijos p</text:span><text:span text:style-name="T99">anaikinimo, gali būti įvykdyti, išskyrus atvejus, numatytus 10 punkte ar kai sulygta dėl veiksmų, kuriems pagal Lietuvos Respublikos vertybinių popierių viešosios apyvartos įstatymą yra reikalinga atitinkama licencija.</text:span></text:p>
      <text:p text:style-name="P100"><text:span text:style-name="T101">12</text:span><text:span text:style-name="T102">. Įmonė sutartyje su klientu nu</text:span><text:span text:style-name="T103">statytas savo teises ir pareigas gali perduoti kitoms įmonėms tik gavusi išankstinį rašytinį kliento sutikimą.</text:span></text:p>
      <text:p text:style-name="P104"><text:span text:style-name="T105">13</text:span><text:span text:style-name="T106">. Po to, kai sutartyse su klientais nustatyta tvarka bei terminais sutartys yra nutraukiamos ir kai klientai nėra pateikę pavedimo pervesti</text:span><text:span text:style-name="T107"><text:s/>vertybinius popierius kitiems sąskaitų tvarkytojams, taip pat kai vertybiniai popieriai kitais teisėtais pagrindais nėra pervesti naujiems sąskaitų tvarkytojams, įmonė privalo nedelsdama pateikti Centriniam depozitoriumui Vertybinių popierių ir jų cirkuli</text:span><text:span text:style-name="T108">acijos apskaitos taisyklių (Žin., 1999, Nr.<text:s/></text:span><text:a xlink:href="https://www.e-tar.lt/portal/lt/legalAct/TAR.0AE41DF172F7" office:target-frame-name="_blank" xlink:show="new"><text:span text:style-name="T109">42-1352</text:span></text:a><text:span text:style-name="T110">) 9.2 punkte reikalaujamą informaciją iš finansų maklerio įmonės tvarkomų asmeninių ir kitų vertybinių popierių sąskaitų.</text:span></text:p>
      <text:p text:style-name="P111"><text:span text:style-name="T112">14</text:span><text:span text:style-name="T113">. Iki 13 punkte nustatyto momento įmonė gali baigti vykdyti visus 11 punkte numatytus sandorius, ir tuo pagrindu asmeninėse vertybinių popierių sąskaitose padaryti įrašai yra laikomi nuosavybės teisės į vertybinius popierius įrodymais.</text:span></text:p>
      <text:p text:style-name="P114"/>
      <text:p text:style-name="P115"><text:span text:style-name="T116">III</text:span><text:span text:style-name="T117">.<text:s/></text:span><text:span text:style-name="T118">Praneš</text:span><text:span text:style-name="T119">imų tvarka</text:span></text:p>
      <text:p text:style-name="P120"/>
      <text:p text:style-name="P121"><text:span text:style-name="T122">15</text:span><text:span text:style-name="T123">. Apie licencijos panaikinimą įmonė turi nedelsdama raštiškai pranešti vienu iš įmonės ir kliento sutartyje nustatytu būdų (įteikti pranešimą asmeniškai, per atstovą arba registruotu laišku) visiems klientams, kurių piniginės lėšos apskai</text:span><text:span text:style-name="T124">tomos įmonėje, ir tiems, kurie sudarę su ja portfelio valdymo sutartis, taip pat tiems, kurie yra pateikę pavedimus atlikti operacijas su vertybiniais popieriais. Kartu su pranešimu įmonė privalo klientui pateikti:</text:span></text:p>
      <text:p text:style-name="P125"><text:span text:style-name="T126">15.1</text:span><text:span text:style-name="T127">. informaciją apie jo vertybinių po</text:span><text:span text:style-name="T128">pierių ir piniginių lėšų sąskaitų būklę;</text:span></text:p>
      <text:p text:style-name="P129"><text:span text:style-name="T130">15.2</text:span><text:span text:style-name="T131">. informaciją, numatytą Klientų pavedimų priėmimo ir vykdymo taisyklių (Žin., 1998, Nr.<text:s/></text:span><text:a xlink:href="https://www.e-tar.lt/portal/lt/legalAct/TAR.67DDAF03A346" office:target-frame-name="_blank" xlink:show="new"><text:span text:style-name="T132">69-2033</text:span></text:a><text:span text:style-name="T133">) 9.4.1–9.4.5 punktuose, jei yra<text:s/></text:span><text:span text:style-name="T134">pateikti klientų pavedimai ir jie nevisiškai įvykdyti;</text:span></text:p>
      <text:p text:style-name="P135"><text:span text:style-name="T136">15.3</text:span><text:span text:style-name="T137">. kitą informaciją, susijusią su tinkamu sutartinių prievolių vykdymu.</text:span></text:p>
      <text:p text:style-name="P138"><text:span text:style-name="T139">16</text:span><text:span text:style-name="T140">. Apie teisės verstis Lietuvos Respublikos vertybinių popierių viešosios apyvartos įstatymo 12 str. 2 d. 4 ir 5 pu</text:span><text:span text:style-name="T141">nktuose numatyta veikla netekimą įmonė jos sutartyse su emitentais nustatytais būdais ir terminais turi pranešti visiems emitentams, iš kurių pagal Lietuvos Respublikos vertybinių popierių viešosios apyvartos įstatymo 28 str. 3 dalį yra perėmusi sąskaitų t</text:span><text:span text:style-name="T142">varkymą. Jei emitento ir įmonės sutartyse nėra sulygta dėl tokių pranešimų pateikimo būdų ir terminų, tuo atveju įmonė privalo nedelsdama išsiųsti emitentui registruotą laišką su pranešimu apie minėtos teisės netekimą.</text:span></text:p>
      <text:p text:style-name="P143"><text:span text:style-name="T144">17</text:span><text:span text:style-name="T145">. 15 ir 16 punkte nepaminėtiems</text:span><text:span text:style-name="T146"><text:s/>asmenims apie licencijos panaikinimą, taip pat apie teisę nutraukti sutartį ar jos nutraukimą įmonė privalo nedelsdama pranešti bent per vieną šalies žiniasklaidos priemonę.</text:span></text:p>
      <text:p text:style-name="P147"/>
      <text:p text:style-name="P148"><text:span text:style-name="T149">IV</text:span><text:span text:style-name="T150">.<text:s/></text:span><text:span text:style-name="T151">Įmonės ataskaitos Vertybinių popierių komisijai</text:span></text:p>
      <text:p text:style-name="P152"/>
      <text:p text:style-name="P153"><text:span text:style-name="T154">18</text:span><text:span text:style-name="T155">. Po licencijos</text:span><text:span text:style-name="T156"><text:s/>panaikinimo įmonė per 15 dienų privalo pateikti Vertybinių popierių komisijai ataskaitą. Paskui, kol iki galo ir tinkamai neįvykdys visų piniginių prievolių ir prievolių, susijusių su vertybiniais popieriais, įmonė turi kas 30 dienų pateikti Vertybinių po</text:span><text:span text:style-name="T157">pierių komisijai ataskaitą:</text:span></text:p>
      <text:p text:style-name="P158"><text:span text:style-name="T159">18.1</text:span><text:span text:style-name="T160">. apie piniginių prievolių vykdymą:</text:span></text:p>
      <text:p text:style-name="P161"><text:span text:style-name="T162">18.1.1</text:span><text:span text:style-name="T163">. su kiek klientų atsiskaityta;</text:span></text:p>
      <text:p text:style-name="P164"><text:span text:style-name="T165">18.1.2</text:span><text:span text:style-name="T166">. kokiais būdais įvykdytos piniginės prievolės;</text:span></text:p>
      <text:p text:style-name="P167"><text:span text:style-name="T168">18.1.3</text:span><text:span text:style-name="T169">. kokia bendra įvykdytų piniginių prievolių suma;</text:span></text:p>
      <text:p text:style-name="P170"><text:span text:style-name="T171">18.1.4</text:span><text:span text:style-name="T172">. kokiomis sumomis</text:span><text:span text:style-name="T173"><text:s/>ir kokiems klientams (nurodyti tik klientų identifikavimo kodus) įvykdytos piniginės prievolės įnešant pinigus į notarinės kontoros depozitą;</text:span></text:p>
      <text:p text:style-name="P174"><text:span text:style-name="T175">18.1.5</text:span><text:span text:style-name="T176">. su kuriais klientais (nurodyti tik klientų identifikavimo kodus) neatsiskaityta;</text:span></text:p>
      <text:p text:style-name="P177"><text:span text:style-name="T178">18.1.6</text:span><text:span text:style-name="T179">. neatsisk</text:span><text:span text:style-name="T180">aitymo priežastys kiekvienam klientui atskirai;</text:span></text:p>
      <text:p text:style-name="P181"><text:span text:style-name="T182">18.2</text:span><text:span text:style-name="T183">. apie vertybinius popierius:</text:span></text:p>
      <text:p text:style-name="P184"><text:span text:style-name="T185">18.2.1</text:span><text:span text:style-name="T186">. kitiems sąskaitų tvarkytojams pervestų vertybinių popierių skaičius pagal atskiras vertybinių popierių emisijas;</text:span></text:p>
      <text:p text:style-name="P187"><text:span text:style-name="T188">18.2.2</text:span><text:span text:style-name="T189">. kitiems sąskaitų tvarkytojams nep</text:span><text:span text:style-name="T190">ervestų vertybinių popierių skaičius ir nepervedimo priežastys pagal atskiras vertybinių popierių emisijas ir kiekvienam klientui atskirai (nurodyti tik kliento identifikavimo kodą);</text:span></text:p>
      <text:p text:style-name="P191"><text:span text:style-name="T192">18.3</text:span><text:span text:style-name="T193">. apie likusius vykdytinus sandorius:</text:span></text:p>
      <text:p text:style-name="P194"><text:span text:style-name="T195">18.3.1</text:span><text:span text:style-name="T196">. pagal rūšis sus</text:span><text:span text:style-name="T197">kirstytų sandorių skaičius ir kiekvienam klientui atskirai;</text:span></text:p>
      <text:p text:style-name="P198"><text:span text:style-name="T199">18.3.2</text:span><text:span text:style-name="T200">. kiekvieno atlygintino sandorio vertė atskirai ir vertybinių popierių skaičius (nurodyti vertybinių popierių pavadinimą ir emisijos numerį);</text:span></text:p>
      <text:p text:style-name="P201"><text:span text:style-name="T202">18.3.3</text:span><text:span text:style-name="T203">. iš sandorių kylančių prievolių<text:s/></text:span><text:span text:style-name="T204">visiško įvykdymo terminai, nurodyti kiekvienam vykdytinam sandoriui atskirai.</text:span></text:p>
      <text:p text:style-name="P205"><text:span text:style-name="T206">19</text:span><text:span text:style-name="T207">. Ataskaita Vertybinių popierių komisijai turi būti pateikiama asmeniškai, registruotu laišku arba elektroniniu paštu, įteisinus elektroninį parašą.</text:span></text:p>
      <text:p text:style-name="P208"/>
      <text:p text:style-name="P209"><text:span text:style-name="T210">V</text:span><text:span text:style-name="T211">.<text:s/></text:span><text:span text:style-name="T212">Baigiamos</text:span><text:span text:style-name="T213">ios nuostatos</text:span></text:p>
      <text:p text:style-name="P214"/>
      <text:p text:style-name="P215"><text:span text:style-name="T216">20</text:span><text:span text:style-name="T217">. Vertybinių popierių komisija priklausomai nuo įmonės vykdytos veiklos pobūdžio ir kitų aplinkybių gali įpareigoti įmonę atlikti šiose taisyklėse nenustatytus veiksmus ar pareikalauti papildomos informacijos.</text:span></text:p>
      <text:p text:style-name="P218">______________</text:p>
      <text:p text:style-name="P219"/>
      <text:p text:style-name="P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04:00Z</meta:creation-date>
    <dc:date>2015-09-17T16:04:00Z</dc:date>
    <meta:template xlink:href="Normal" xlink:type="simple"/>
    <meta:editing-cycles>2</meta:editing-cycles>
    <meta:editing-duration>PT0S</meta:editing-duration>
    <meta:document-statistic meta:page-count="4" meta:paragraph-count="66" meta:word-count="1131" meta:character-count="8852" meta:row-count="251" meta:non-whitespace-character-count="7787"/>
  </office:meta>
</office:document-meta>
</file>