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KOVO 25 D. NUTARIMO NR. 356 „DĖL EUROPOS BENDRIJŲ INICIATYVŲ PROGRAMOS INTERREG III ADMINISTRAVIMO LIETUVOJE“ PAKEITIMO</text:p>
      <text:p text:style-name="P15"/>
      <text:p text:style-name="P16">2003 m. gruodžio 18 d. Nr. 163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kovo 25 d. nutarimą Nr. 356 „Dėl Europos Bendrijų iniciatyvų programos INTERREG III administravimo Lietuvoje“ (Žin., 2003, Nr.<text:s/></text:span><text:a xlink:href="https://www.e-tar.lt/portal/lt/legalAct/TAR.D88B75EDA671" office:target-frame-name="_blank" xlink:show="new"><text:span text:style-name="T25">30-1247</text:span></text:a><text:span text:style-name="T26">, Nr.<text:s/></text:span><text:a xlink:href="https://www.e-tar.lt/portal/lt/legalAct/TAR.3A77F2A01A0A" office:target-frame-name="_blank" xlink:show="new"><text:span text:style-name="T27">61-2787</text:span></text:a><text:span text:style-name="T28">) ir išdėstyti jį nauja redakcija:</text:span></text:p>
      <text:p text:style-name="P29"/>
      <text:p text:style-name="P30"><text:span text:style-name="T31">„LIETUVOS RESPUBLIKOS VYRIAUSYBĖ</text:span></text:p>
      <text:p text:style-name="P32"/>
      <text:p text:style-name="P33">N U T A R I M A S</text:p>
      <text:p text:style-name="P34">DĖL EUROPOS BENDRIJŲ INICIATYVŲ PROGRAMOS INTERREG III</text:p>
      <text:p text:style-name="P35">ADMINISTRAVIMO LIETUVOJE</text:p>
      <text:p text:style-name="Normal"/>
      <text:p text:style-name="P36"><text:span text:style-name="T37">Siekdama užtikrinti, kad iki Lietuvos įstojimo į Europos Sąjungą būtų pasirengta įgyvendinti Europos Bendrijų iniciatyvų programą INTERREG III, Lietuvos Respublikos Vyriausybė<text:s/></text:span><text:span text:style-name="T38">nutari</text:span><text:span text:style-name="T39">a:</text:span></text:p>
      <text:p text:style-name="P40"><text:span text:style-name="T41">Pavesti:</text:span></text:p>
      <text:p text:style-name="P42"><text:span text:style-name="T43">1</text:span><text:span text:style-name="T44">. Finansų ministerijai – atlikti INTERREG IIIA programos tarp Lietuvos, Lenkijos ir Kaliningrado srities (Rusijos Federacija) mokėjimo institucijos funkcijas pagal atitinkamų Europos Sąjungos teisės aktų nuostatas;</text:span></text:p>
      <text:p text:style-name="P45"><text:span text:style-name="T46">2</text:span><text:span text:style-name="T47">. Vidaus reikalų ministerijai:</text:span></text:p>
      <text:p text:style-name="P48"><text:span text:style-name="T49">2.1</text:span><text:span text:style-name="T50">. atlikti INTERREG IIIA programos tarp Lietuvos, Lenkijos ir Kaliningrado srities (Rusijos Federacija) vadovaujančiosios institucijos, atsakančios už patikimą ir tinkamą INTERREG IIIA programos valdymą, funkcijas pagal atitinkamų Europos Sąjungos teisės aktų nuostatas;</text:span></text:p>
      <text:p text:style-name="P51"><text:span text:style-name="T52">2.2</text:span><text:span text:style-name="T53">. koordinuoti INTERREG IIIA programos tarp Lietuvos, Latvijos ir Baltarusijos įgyvendinimą Lietuvoje;</text:span></text:p>
      <text:p text:style-name="P54"><text:span text:style-name="T55">2.3</text:span><text:span text:style-name="T56">. nustatyti Lietuvos pareiškėjų projektams pagal INTERREG IIIA programas Lietuvoje daromų bendrojo finansavimo išlaidų apimties kriterijus;</text:span></text:p>
      <text:p text:style-name="P57"><text:span text:style-name="T58">2.4</text:span><text:span text:style-name="T59">. atlikti Baltijos jūros regiono INTERREG IIIB programos ir INTERREG IIIC programos administravimo Lietuvoje funkcijas;</text:span></text:p>
      <text:p text:style-name="P60"><text:span text:style-name="T61">2.5</text:span><text:span text:style-name="T62">. Lietuvos Respublikos valstybės biudžeto lėšomis finansuoti ne daugiau kaip 50 procentų Lietuvos pareiškėjų projektų Lietuvos bendrojo finansavimo išlaidų įgyvendinant Europos Bendrijų iniciatyvų INTERREG IIIA programas.</text:span></text:p>
      <text:p text:style-name="P63"><text:span text:style-name="T64">2.6</text:span><text:span text:style-name="T65">. atlikti 2002–2003 metų Bendradarbiavimo abipus sienos programos administravimo Lietuvoje funkcijas.“.</text:span></text:p>
      <text:p text:style-name="P66"/>
      <text:p text:style-name="P67"/>
      <text:p text:style-name="P68"/>
      <text:p text:style-name="P69">MINISTRAS PIRMININKAS<text:tab/>ALGIRDAS BRAZAUSKAS</text:p>
      <text:p text:style-name="P70"/>
      <text:p text:style-name="P71"/>
      <text:p text:style-name="P72"/>
      <text:soft-page-break/>
      <text:p text:style-name="P73">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13T14:55:00Z</meta:creation-date>
    <dc:date>2023-02-13T14:55:00Z</dc:date>
    <meta:template xlink:href="Normal.dotm" xlink:type="simple"/>
    <meta:editing-cycles>2</meta:editing-cycles>
    <meta:editing-duration>PT0S</meta:editing-duration>
    <meta:document-statistic meta:page-count="3" meta:paragraph-count="53" meta:word-count="327" meta:character-count="2334" meta:row-count="171" meta:non-whitespace-character-count="2060"/>
  </office:meta>
</office:document-meta>
</file>