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ENERGETIKOS (ELEKTROS, ŠILUMOS, DUJŲ) ĮRENGINIŲ EKSPLOATAVIMO VERSLUI LEIDIMŲ TAISYKLIŲ, PATVIRTINTŲ LIETUVOS RESPUBLIKOS ŪKIO MINISTERIJOS 1998 M. LIEPOS 3 D. ĮSAKYMU NR. 237 DALINIO PAKEITIMO</text:p>
      <text:p text:style-name="P12"/>
      <text:p text:style-name="P13">1999 m. rugsėjo 7 d. Nr. 299</text:p>
      <text:p text:style-name="P14">Vilnius</text:p>
      <text:p text:style-name="P15"/>
      <text:p text:style-name="P16"/>
      <text:p text:style-name="P17"><text:span text:style-name="T18">Iš dalies<text:s/></text:span><text:span text:style-name="T19">pakeičiu</text:span><text:span text:style-name="T20"><text:s/></text:span><text:span text:style-name="T21">Energetikos (elektros, šilumos, dujų) įrenginių eksploatavimo verslui leidimų taisykles, patvirtintas Lietuvos Respublikos ūkio ministerijos 1998 m. liepos 3 d. įsakymu Nr. 237 (Žin., 1998, Nr.<text:s/></text:span><text:a xlink:href="https://www.e-tar.lt/portal/lt/legalAct/TAR.AA1F13613071" office:target-frame-name="_blank" xlink:show="new"><text:span text:style-name="T22">77-2185</text:span></text:a><text:span text:style-name="T23">):</text:span></text:p>
      <text:p text:style-name="P24"><text:span text:style-name="T25">1</text:span><text:span text:style-name="T26">. Išdėstau 5 punktą taip:</text:span></text:p>
      <text:p text:style-name="P27"><text:span text:style-name="T28">„</text:span><text:span text:style-name="T29">5</text:span><text:span text:style-name="T30">. Įvertinus įmonės pasiruošimo lygį pareikštam energetikos įrenginių eksploatavimo verslui, leidimai gali būti išduodami bandomajam vienerių metų laikotarpiui.“</text:span></text:p>
      <text:p text:style-name="P31"><text:span text:style-name="T32">2</text:span><text:span text:style-name="T33">. Išdėstau 15 punktą taip:</text:span></text:p>
      <text:p text:style-name="P34"><text:span text:style-name="T35">„</text:span><text:span text:style-name="T36">15</text:span><text:span text:style-name="T37">. Įmonės, pageidaujančios užsiimti šilumos bei dujų įrenginių, kurių priežiūrą vykdo Technikos priežiūros tarnyba prie Socialinės apsaugos ir darbo ministerijos, eksploatavimo verslu, pateikia minėtos tarnybos išduotą liudijimą apie tos įmonės pasirengimą vykdyti darbus, susijusius su pareikštu įrenginių eksploatavimo verslu.“</text:span></text:p>
      <text:p text:style-name="P38"/>
      <text:p text:style-name="P39"/>
      <text:p text:style-name="P40"/>
      <text:p text:style-name="P41"><text:span text:style-name="T42">Ūkio Ministras</text:span><text:span text:style-name="T43"><text:tab/>Eugenijus Mal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05:33:00Z</meta:creation-date>
    <dc:date>2017-08-03T05:33:00Z</dc:date>
    <meta:template xlink:href="Normal.dotm" xlink:type="simple"/>
    <meta:editing-cycles>2</meta:editing-cycles>
    <meta:editing-duration>PT0S</meta:editing-duration>
    <meta:document-statistic meta:page-count="1" meta:paragraph-count="15" meta:word-count="179" meta:character-count="1199" meta:row-count="47" meta:non-whitespace-character-count="1035"/>
  </office:meta>
</office:document-meta>
</file>