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2 M. BIRŽELIO 10 D. ĮSAKYMO Nr. 1055 „DĖL MOKYMOSI PASIEKIMŲ ĮTEISINIMO PAGAL PAGRINDINIO PROFESINIO MOKYMO PROGRAMAS TVARKOS“ PAKEITIMO</text:p>
      <text:p text:style-name="P7"/>
      <text:p text:style-name="P8">2010 m. rugpjūčio 23 d. Nr. V-1395</text:p>
      <text:p text:style-name="P9">Vilnius</text:p>
      <text:p text:style-name="P10"/>
      <text:p text:style-name="P11"><text:span text:style-name="T12">Pakeičiu</text:span><text:span text:style-name="T13"><text:s/>Mokymosi pasiekimų įteisinimo pagal pagrindinio profesinio mokymo programas tvarką, patvirtintą Lietuvos Respublikos švietimo ir mokslo ministro 2002 m. birželio 10 d. įsakymu Nr. 1055 „Dėl Mokymosi pasiekimų įteisinimo pagal pagrindinio profesinio mokymo programas tvarkos“ (Žin., 2002, Nr.<text:s/></text:span><text:a xlink:href="https://www.e-tar.lt/portal/lt/legalAct/TAR.7A839DE7E87B" office:target-frame-name="_blank" xlink:show="new"><text:span text:style-name="T14">68-2796</text:span></text:a><text:span text:style-name="T15">; 2003, Nr.<text:s/></text:span><text:a xlink:href="https://www.e-tar.lt/portal/lt/legalAct/TAR.3AC1FC79B9E0" office:target-frame-name="_blank" xlink:show="new"><text:span text:style-name="T16">49-2188</text:span></text:a><text:span text:style-name="T17">):</text:span></text:p>
      <text:p text:style-name="P18"><text:span text:style-name="T19">1</text:span><text:span text:style-name="T20">. Išdėstau 28 punktą taip:</text:span></text:p>
      <text:p text:style-name="P21"><text:span text:style-name="T22">„</text:span><text:span text:style-name="T23">28</text:span><text:span text:style-name="T24">. Mokymosi rezultatų suvestinę pildo grupės vadovas. Jis, pasirašydamas suvestinės apačioje, įrašo savo vardą ir pavardę.“</text:span></text:p>
      <text:p text:style-name="P25"><text:span text:style-name="T26">2</text:span><text:span text:style-name="T27">. Pripažįstu netekusiu galios VI skyrių „Įrašų profesinio mokymo diplomuose, jų prieduose ir kvalifikacijos pažymėjimuose patikrinimas“.</text:span></text:p>
      <text:p text:style-name="P28"/>
      <text:p text:style-name="P29"/>
      <text:p text:style-name="P30"/>
      <text:p text:style-name="P31"><text:span text:style-name="T32">Švietimo ir mokslo ministras</text:span><text:span text:style-name="T3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15T08:25:00Z</meta:creation-date>
    <dc:date>2018-02-15T08:25:00Z</dc:date>
    <meta:template xlink:href="Normal.dotm" xlink:type="simple"/>
    <meta:editing-cycles>2</meta:editing-cycles>
    <meta:editing-duration>PT0S</meta:editing-duration>
    <meta:document-statistic meta:page-count="1" meta:paragraph-count="7" meta:word-count="138" meta:character-count="1137" meta:row-count="32" meta:non-whitespace-character-count="1006"/>
  </office:meta>
</office:document-meta>
</file>