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 S A K Y M A S</text:p>
      <text:p text:style-name="P8"/>
      <text:p text:style-name="P9">DĖL LIETUVOS RESPUBLIKOS SUSISIEKIMO MINISTRO<text:s/><text:line-break/>2008 M. RUGPJŪČIO 1 D. ĮSAKYMO NR. 3-293 „DĖL REIKALAVIMŲ VAIRAVIMO MOKYKLOMS APRAŠO PATVIRTINIMO“ PAKEITIMO</text:p>
      <text:p text:style-name="P10"/>
      <text:p text:style-name="P11">2011 m. gruodžio 13 d. Nr. 3-775</text:p>
      <text:p text:style-name="P12">Vilnius</text:p>
      <text:p text:style-name="P13"/>
      <text:p text:style-name="P14"><text:span text:style-name="T15">1</text:span><text:span text:style-name="T16">. Pakeičiu Reikalavimų vairavimo mokykloms aprašą, patvirtintą Lietuvos Respublikos susisiekimo ministro 2008 m. rugpjūčio 1 d. įsakymu Nr. 3-293 „Dėl Reikalavimų vairavimo mokykloms aprašo patvirtinimo“ (Žin., 2008, Nr.<text:s/></text:span><text:a xlink:href="https://www.e-tar.lt/portal/lt/legalAct/TAR.6B163A1C6FB4" office:target-frame-name="_blank" xlink:show="new"><text:span text:style-name="T17">91-3640</text:span></text:a><text:span text:style-name="T18">; 2010, Nr.<text:s/></text:span><text:a xlink:href="https://www.e-tar.lt/portal/lt/legalAct/TAR.1365D8461752" office:target-frame-name="_blank" xlink:show="new"><text:span text:style-name="T19">99-5152</text:span></text:a><text:span text:style-name="T20">):</text:span></text:p>
      <text:p text:style-name="P21"><text:span text:style-name="T22">1.1</text:span><text:span text:style-name="T23">. Išdėstau 6.5.10 punktą taip:</text:span></text:p>
      <text:p text:style-name="P24"><text:span text:style-name="T25">„</text:span><text:span text:style-name="T26">6.5.10</text:span><text:span text:style-name="T27">. ne senesnės kaip 15 metų mokomosios B kategorijos motorinės transporto priemonės. 10–15 metų senumo B kategorijos motorinių transporto priemonių privalomoji techninė apžiūra turi būti atlikta 1 kartą per 6 mėnesius. Mokant praktinio vairavimo draudžiama naudoti senesnes kaip 15 metų B kategorijos motorines transporto priemones;“.</text:span></text:p>
      <text:p text:style-name="P28"><text:span text:style-name="T29">1.2</text:span><text:span text:style-name="T30">. Išdėstau 9 punktą taip:</text:span></text:p>
      <text:p text:style-name="P31"><text:span text:style-name="T32">„</text:span><text:span text:style-name="T33">9</text:span><text:span text:style-name="T34">. Bet kuri mokymo patalpa negali būti nutolusi nuo vairavimo mokymo aikštelės, kurioje vykdomi atitinkamos (-ų) kategorijos (-ų) transporto priemonių vairuotojų praktinio vairavimo mokymai, toliau kaip 20 km spinduliu, išskyrus atvejus, kai tenkinamas bent vienas iš šių reikalavimų:</text:span></text:p>
      <text:p text:style-name="P35"><text:span text:style-name="T36">9.1</text:span><text:span text:style-name="T37">. vairavimo mokykla iki šio aprašo įsigaliojimo datos įsigijo žemės sklypą, skirtą didelio ploto ir pralaidumo vairavimo mokymo aikštelei įrengti, ir sudarė sutartį dėl vairavimo mokymo aikštelės techninio projekto parengimo;</text:span></text:p>
      <text:p text:style-name="P38"><text:span text:style-name="T39">9.2</text:span><text:span text:style-name="T40">. vairavimo mokykla įsipareigoja nuo 2012 m. sausio 1 d. daryti mokinio viso praktinio vairavimo mokymo kurso vaizdo ir garso įrašus Inspekcijos viršininko nustatyta tvarka.“</text:span></text:p>
      <text:p text:style-name="P41"><text:span text:style-name="T42">2</text:span><text:span text:style-name="T43">. Šis įsakymas įsigalioja 2012 m. sausio 1 d.<text:s/>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2T12:05:00Z</meta:creation-date>
    <dc:date>2017-03-02T12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4" meta:character-count="1890" meta:row-count="65" meta:non-whitespace-character-count="1645"/>
  </office:meta>
</office:document-meta>
</file>