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2 M. kovo 28 D. ĮSAKYMO Nr. 154 „DĖL pasienio tikrinimo tvarkos patvirtinimo“ PAKEITIMO</text:p>
      <text:p text:style-name="P11"/>
      <text:p text:style-name="P12">2011 m. lapkričio 5 d. Nr. 1V-805</text:p>
      <text:p text:style-name="P13">Vilnius</text:p>
      <text:p text:style-name="P14"/>
      <text:p text:style-name="P15"><text:span text:style-name="T16">P a k e i č i u Pasienio tikrinimo tvarką, patvirtintą Lietuvos Respublikos vidaus reikalų ministro 2002 m. kovo 28 d. įsakymu Nr. 154 „Dėl Pasienio tikrinimo tvarkos patvirtinimo“ (Žin., 2002, Nr.<text:s/></text:span><text:a xlink:href="https://www.e-tar.lt/portal/lt/legalAct/TAR.21461736A6A5" office:target-frame-name="_blank" xlink:show="new"><text:span text:style-name="T17">38-1410</text:span></text:a><text:span text:style-name="T18">; 2004, Nr.<text:s/></text:span><text:a xlink:href="https://www.e-tar.lt/portal/lt/legalAct/TAR.E6572A6877BA" office:target-frame-name="_blank" xlink:show="new"><text:span text:style-name="T19">69-2435</text:span></text:a><text:span text:style-name="T20">):</text:span></text:p>
      <text:p text:style-name="P21"><text:span text:style-name="T22">1</text:span><text:span text:style-name="T23">. Išdėstau 6 punktą taip:</text:span></text:p>
      <text:p text:style-name="P24"><text:span text:style-name="T25">„</text:span><text:span text:style-name="T26">6</text:span><text:span text:style-name="T27">. Asmens tikrinimas atliekamas pagal 2006 m. kovo 15 d. Europos Parlamento ir Tarybos reglamento (EB) Nr. 562/2006, nustatančio taisyklių, reglamentuojančių asmenų judėjimą per sienas, Bendrijos kodekso (Šengeno sienų kodeksas) (OL 2006 L 105, p. 1) nuostatas.“</text:span></text:p>
      <text:p text:style-name="P28"><text:span text:style-name="T29">2</text:span><text:span text:style-name="T30">. Išdėstau 7 punktą taip:</text:span></text:p>
      <text:p text:style-name="P31"><text:span text:style-name="T32">„</text:span><text:span text:style-name="T33">7</text:span><text:span text:style-name="T34">. Atvykstančių (išvykstančių) į (iš) valstybių narių uostus (-ų)</text:span><text:span text:style-name="T35"><text:s/></text:span><text:span text:style-name="T36">plaukiojimo priemonių įgulos narių, turinčių teisės aktus atitinkančius jūrininko asmens tapatybės dokumentus ir iš anksto įrašytus į Valstybės sienos apsaugos tarnybai pateikiamus patikrinti įgulos sąrašus, įvertinus pavojus, susijusius su vidaus saugumu ir nelegalia migracija, patikrinimas gali būti atliekamas nevykstant į plaukiojimo priemonę.“</text:span></text:p>
      <text:p text:style-name="P37"><text:span text:style-name="T38">3</text:span><text:span text:style-name="T39">. Išdėstau 8 punktą taip:</text:span></text:p>
      <text:p text:style-name="P40"><text:span text:style-name="T41">„</text:span><text:span text:style-name="T42">8</text:span><text:span text:style-name="T43">. Į Lietuvos Respublikos jūrų uostus atvykusių plaukiojimo priemonių įgulų narių, turinčių teisės aktus atitinkančius jūrininko asmens tapatybės dokumentus, vykimo į už jūrų uosto ribų esančią gretimą savivaldybės teritoriją kontrolę užtikrina Valstybės sienos apsaugos tarnybos pareigūnai.“</text:span></text:p>
      <text:p text:style-name="P44"><text:span text:style-name="T45">4</text:span><text:span text:style-name="T46">. Išdėstau 9 punktą taip:</text:span></text:p>
      <text:p text:style-name="P47"><text:span text:style-name="T48">„</text:span><text:span text:style-name="T49">9</text:span><text:span text:style-name="T50">. Į Lietuvos Respublikos jūrų uostus atvykusių plaukiojimo priemonių įgulų narių, turinčių teisės aktus atitinkančius jūrininko asmens tapatybės dokumentus, vykimo į už jūrų uosto ribų esančią gretimą savivaldybės teritoriją kontrolės užtikrinimo tvarką nustato Valstybės sienos apsaugos tarnybos vadas.“</text:span></text:p>
      <text:p text:style-name="P51"><text:span text:style-name="T52">5</text:span><text:span text:style-name="T53">. Išdėstau 11 punktą taip:</text:span></text:p>
      <text:p text:style-name="P54"><text:span text:style-name="T55">„</text:span><text:span text:style-name="T56">11</text:span><text:span text:style-name="T57">. Asmens tikrinimas,</text:span><text:span text:style-name="T58"><text:s/></text:span><text:span text:style-name="T59">išskyrus nurodytą šios tvarkos 7 punkte, atliekamas asmeniui būnant pasienio kontrolės punkto teritorijos schemoje nustatytoje tikrinimo vietoje. Traukiniu vykstančių keleivių asmens tikrinimas gali būti atliekamas traukiniui sustojus geležinkelio stotyje ar kitoje nustatytoje vietoje prie valstybės sienos arba traukiniui judant nuo vienos sustojimo vietos iki kitos.“</text:span></text:p>
      <text:p text:style-name="P60"><text:span text:style-name="T61">6</text:span><text:span text:style-name="T62">. Išdėstau 12 punktą taip:</text:span></text:p>
      <text:p text:style-name="P63"><text:span text:style-name="T64">„</text:span><text:span text:style-name="T65">12</text:span><text:span text:style-name="T66">. Asmens tikrinimas turi būti atliekamas taip, kad neuždelstų kitų asmenų tikrinimo.“</text:span></text:p>
      <text:p text:style-name="P67"><text:span text:style-name="T68">7</text:span><text:span text:style-name="T69">. Papildau šiuo 13</text:span><text:span text:style-name="T70">1</text:span><text:span text:style-name="T71"><text:s/>punktu:</text:span></text:p>
      <text:p text:style-name="P72"><text:span text:style-name="T73">„</text:span><text:span text:style-name="T74">13</text:span><text:span text:style-name="T75">1</text:span><text:span text:style-name="T76">. Atvykstančių (išvykstančių) į (iš) valstybių narių uostus (-ų)</text:span><text:span text:style-name="T77"><text:s/></text:span><text:span text:style-name="T78">plaukiojimo priemonių patikrinimas nevykstant į plaukiojimo priemonę gali būti atliekamas įvertinus pavojus, susijusius su vidaus saugumu ir nelegalia migracija, ir iš anksto pateiktus duomenis apie plaukiojimo priemonę, jos maršrutą, joje esančius įgulos narius.“</text:span></text:p>
      <text:p text:style-name="P79"><text:span text:style-name="T80">8</text:span><text:span text:style-name="T81">. Išdėstau 25 punktą taip:</text:span></text:p>
      <text:p text:style-name="P82"><text:span text:style-name="T83">„</text:span><text:span text:style-name="T84">25</text:span><text:span text:style-name="T85">. Minimalus kelių motorinės transporto priemonės tikrinimas taikomas, kai jų vairuotojai yra Lietuvos Respublikos, kitų Europos Sąjungos valstybių narių, Islandijos, Norvegijos, Lichtenšteino ir Šveicarijos piliečiai.</text:span></text:p>
      <text:p text:style-name="P86"><text:span text:style-name="T87">Tais atvejais, jei pagal turimą informaciją arba minimalaus kelių motorinės transporto<text:s/></text:span><text:soft-page-break/><text:span text:style-name="T88">priemonės tikrinimo metu įvertintą riziką tikėtina, kad Lietuvos Respublikos, kitų Europos Sąjungos valstybių narių, Islandijos, Norvegijos, Lichtenšteino ir Šveicarijos piliečių vairuojamų kelių motorinių transporto priemonių vykimas per valstybės sieną yra neteisėtas, taikomas išsamus kelių motorinės transporto priemonės tikrinimas.“</text:span></text:p>
      <text:p text:style-name="P89"/>
      <text:p text:style-name="P90"/>
      <text:p text:style-name="P91"/>
      <text:p text:style-name="P92"><text:span text:style-name="T93">Vidaus reikalų ministras</text:span><text:span text:style-name="T9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5T10:32:00Z</meta:creation-date>
    <dc:date>2016-02-25T10:32:00Z</dc:date>
    <meta:template xlink:href="Normal" xlink:type="simple"/>
    <meta:editing-cycles>2</meta:editing-cycles>
    <meta:editing-duration>PT0S</meta:editing-duration>
    <meta:document-statistic meta:page-count="2" meta:paragraph-count="29" meta:word-count="496" meta:character-count="3716" meta:row-count="124" meta:non-whitespace-character-count="3249"/>
  </office:meta>
</office:document-meta>
</file>