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POTVARKIS</text:p>
      <text:p text:style-name="P10"/>
      <text:p text:style-name="P11">1991 m. gruodžio 17 d. Nr. 1007p</text:p>
      <text:p text:style-name="P12">Vilnius</text:p>
      <text:p text:style-name="P13"/>
      <text:p text:style-name="P14"><text:span text:style-name="T15">Leisti Lietuvos taupomajam bankui ir Lietuvos žemės ūkio bankui kaupti privatų kapitalą pagal Lietuvos Respublikos įstatymą „Dėl darbuo</text:span><text:span text:style-name="T16">tojų privataus kapitalo kaupimo valstybinės įmonėse“.</text:span></text:p>
      <text:p text:style-name="P17"/>
      <text:p text:style-name="P18"/>
      <text:p text:style-name="P19"><text:span text:style-name="T20">LIETUVOS RESPUBLIKOS<text:s/></text:span></text:p>
      <text:p text:style-name="P21">MINISTRO PIRMININKO PAVADUOTOJAS<text:tab/>V. PAKALNIŠKIS</text:p>
      <text:p text:style-name="P22">______________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PC</meta:initial-creator>
    <dc:creator>Adlib User</dc:creator>
    <meta:creation-date>2015-08-06T01:36:00Z</meta:creation-date>
    <dc:date>2015-08-06T01:36:00Z</dc:date>
    <meta:template xlink:href="Normal" xlink:type="simple"/>
    <meta:editing-cycles>2</meta:editing-cycles>
    <meta:editing-duration>PT0S</meta:editing-duration>
    <meta:document-statistic meta:page-count="1" meta:paragraph-count="9" meta:word-count="44" meta:character-count="361" meta:row-count="23" meta:non-whitespace-character-count="326"/>
  </office:meta>
</office:document-meta>
</file>