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margin-left="3.1493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widows="0" fo:orphans="0" fo:text-align="center" fo:margin-left="0.3333in">
        <style:tab-stops/>
      </style:paragraph-properties>
      <style:text-properties fo:font-size="10pt" style:font-size-asian="10pt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/>
      <style:text-properties style:font-name-asian="Calibri" style:font-size-complex="12pt"/>
    </style:style>
    <style:style style:name="P5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in"/>
      <style:text-properties style:font-name-asian="Calibri" fo:font-size="11pt" style:font-size-asian="11pt" style:font-size-complex="11pt"/>
    </style:style>
    <style:style style:name="P63" style:parent-style-name="Normal" style:family="paragraph">
      <style:paragraph-properties fo:widows="0" fo:orphans="0" fo:text-align="justify" fo:text-indent="0.5in"/>
      <style:text-properties style:font-name-asian="Calibri" fo:font-size="11pt" style:font-size-asian="11pt" style:font-size-complex="11pt"/>
    </style:style>
    <style:style style:name="P64" style:parent-style-name="Normal" style:family="paragraph">
      <style:paragraph-properties fo:widows="0" fo:orphans="0" fo:text-align="justify" fo:text-indent="0.5in"/>
      <style:text-properties style:font-name-asian="Calibri" fo:font-size="11pt" style:font-size-asian="11pt" style:font-size-complex="11p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RESPUBLIKOS GINKLŲ FONDO PRIE LIETUVOS RESPUBLIKOS VIDAUS REIKALŲ MINISTERIJOS DIREKTORIAUS</text:span></text:p>
      <text:p text:style-name="P3">Į S A K Y M A S</text:p>
      <text:p text:style-name="P4"/>
      <text:p text:style-name="P5">DĖL LIETUVOS RESPUBLIKOS GINKLŲ FONDO PRIE LIETUVOS RESPUBLIKOS VIDAUS REIKALŲ MINISTERIJOS DIREKTORIAUS 2011 M. BIRŽELIO 6 D. ĮSAKYMO Nr. 1A-54 „DĖL PAŽYMŲ, KAD GINKLAI YRA VISIŠKAI NETINKAMI NAUDOTI, IŠDAVIMO TAISYKLIŲ PATVIRTINIMO“ PAKEITIMO</text:p>
      <text:p text:style-name="P6"/>
      <text:p text:style-name="P7">2013 m. rugpjūčio 28 d. Nr. 1A-45</text:p>
      <text:p text:style-name="P8">Vilnius</text:p>
      <text:p text:style-name="P9"/>
      <text:p text:style-name="P10"><text:span text:style-name="T11">Vadovaudamasis Lietuvos Respublikos ginklų fondo prie Lietuvos Respublikos vidaus reikalų ministerijos nuostatų, patvirtintų Lietuvos Respublikos Vyriausybės 2010 m. birželio 30 d. nutarimu Nr. 826 (Žin., 2010, Nr. </text:span><text:a xlink:href="https://www.e-tar.lt/portal/lt/legalAct/TAR.959046330009" office:target-frame-name="_blank" xlink:show="new"><text:span text:style-name="T12">77-3920</text:span></text:a><text:span text:style-name="T13">), 17.4 punktu,</text:span></text:p>
      <text:p text:style-name="P14"><text:span text:style-name="T15">p a k e i č i u Pažymų, kad ginklai yra visiškai netinkami naudoti, išdavimo taisyklių, patvirtintų Lietuvos Respublikos ginklų fondo prie Lietuvos Respublikos vidaus reikalų ministerijos direktoriaus 2011 m. birželio 6 d. įsakymu Nr. 1A-54, 1 priedą ir išdėstau jį nauja redakcija (pridedama).</text:span></text:p>
      <text:p text:style-name="P16"/>
      <text:p text:style-name="P17"/>
      <text:p text:style-name="P18"/>
      <text:p text:style-name="P19"><text:span text:style-name="T20">Direktorius</text:span><text:span text:style-name="T21"><text:tab/>Gintautas Mišeikis</text:span></text:p>
      <text:soft-page-break/>
      <text:p text:style-name="P22"><text:span text:style-name="T23">Pažymų, <text:s/>kad ginklai yra visiškai netinkami naudoti, išdavimo taisyklių</text:span></text:p>
      <text:p text:style-name="P24"><text:span text:style-name="T25">1</text:span><text:span text:style-name="T26"><text:s/>priedas</text:span></text:p>
      <text:p text:style-name="P27"/>
      <text:p text:style-name="P28"><text:span text:style-name="T29"><draw:frame draw:style-name="a0" draw:name="Picture 1" text:anchor-type="as-char" svg:x="0in" svg:y="0in" svg:width="0.65625in" svg:height="0.625in" style:rel-width="scale" style:rel-height="scale"><draw:image xlink:href="media/image1.wmf" xlink:type="simple" xlink:show="embed" xlink:actuate="onLoad"/><svg:title/><svg:desc/></draw:frame></text:span></text:p>
      <text:p text:style-name="P30"/>
      <text:p text:style-name="P31"><text:span text:style-name="T32">LIETUVOS RESPUBLIKOS GINKLŲ FONDAS</text:span></text:p>
      <text:p text:style-name="P33"><text:span text:style-name="T34">PRIE LIETUVOS RESPUBLIKOS VIDAUS REIKALŲ MINISTERIJOS</text:span></text:p>
      <text:p text:style-name="P35"/>
      <text:p text:style-name="P36"/>
      <text:p text:style-name="P37">PAŽYMA,</text:p>
      <text:p text:style-name="P38">KAD GINKLAS YRA VISIŠKAI NETINKAMAS NAUDOTI</text:p>
      <text:p text:style-name="P39"/>
      <text:p text:style-name="P40">20 ... m. ........... ..... d. Nr. 7GF-</text:p>
      <text:p text:style-name="P41">Vilnius</text:p>
      <text:p text:style-name="P42"/>
      <text:p text:style-name="P43">Pažymima,<text:s/></text:p>
      <text:p text:style-name="P44">kad<text:s/><text:tab/></text:p>
      <text:p text:style-name="P45">(ginklo <text:s/>rūšis, <text:s/>modelis, <text:s/>kalibras, <text:s/>numeris, <text:s/>jei nustatyta – ginklo šalis gamintoja, pagaminimo metai)</text:p>
      <text:p text:style-name="P46"/>
      <text:p text:style-name="P47">...<text:tab/></text:p>
      <text:p text:style-name="P48"/>
      <text:p text:style-name="P49">buvo perdirbtas atliekant šiuos veiksmus*:</text:p>
      <text:p text:style-name="P50"/>
      <text:p text:style-name="P51">1.</text:p>
      <text:p text:style-name="P52">2.</text:p>
      <text:p text:style-name="P53">3.<text:s/></text:p>
      <text:p text:style-name="P54">ir yra visiškai netinkamas naudoti.</text:p>
      <text:p text:style-name="P55"/>
      <text:p text:style-name="P56"/>
      <text:p text:style-name="P57"/>
      <text:p text:style-name="P58"/>
      <text:p text:style-name="P59">Direktorius</text:p>
      <text:p text:style-name="P60"/>
      <text:p text:style-name="P61">A. V.</text:p>
      <text:p text:style-name="P62"/>
      <text:p text:style-name="P63"/>
      <text:p text:style-name="P64"/>
      <text:p text:style-name="P65"><text:span text:style-name="T66">* Pastaba.</text:span><text:span text:style-name="T67"><text:s/></text:span><text:span text:style-name="T68">Už savavališką, t. y. neturint policijos išduoto leidimo perdirbti ginklą, visiškai netinkamo naudoti ginklo bandymą perdirbti ar perdirbimą į tinkamą naudoti ginklą gresia baudžiamoji atsakomybė pagal Lietuvos Respublikos baudžiamojo kodekso 253 straipsnį.</text:span></text:p>
      <text:p text:style-name="P69"><text:span text:style-name="T7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INKLŲ FONDO PRIE LIETUVOS RESPUBLIKOS VIDAUS REIKALŲ MINISTERIJOS DIREKTORIAUS</dc:title>
    <meta:initial-creator>Rima</meta:initial-creator>
    <dc:creator>Adlib User</dc:creator>
    <meta:creation-date>2016-04-11T14:40:00Z</meta:creation-date>
    <dc:date>2016-04-11T14:40:00Z</dc:date>
    <meta:template xlink:href="Normal" xlink:type="simple"/>
    <meta:editing-cycles>2</meta:editing-cycles>
    <meta:editing-duration>PT0S</meta:editing-duration>
    <meta:document-statistic meta:page-count="2" meta:paragraph-count="19" meta:word-count="257" meta:character-count="1870" meta:row-count="65" meta:non-whitespace-character-count="1632"/>
  </office:meta>
</office:document-meta>
</file>