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NEAPMUITINAMŲ PARDUOTUVIŲ ĮSTATYMO 3 STRAIPSNIO PAKEITIMO</text:p>
      <text:p text:style-name="P16">Į S T A T Y M A S</text:p>
      <text:p text:style-name="P17"/>
      <text:p text:style-name="P18">2001 m. balandžio 19 d. Nr. IX-286</text:p>
      <text:p text:style-name="P19">Vilnius</text:p>
      <text:p text:style-name="P20"/>
      <text:p text:style-name="P21"><text:span text:style-name="T22">(Žin., 1996, Nr.<text:s/></text:span><text:a xlink:href="https://www.e-tar.lt/portal/lt/legalAct/TAR.6DF8805C1C15" office:target-frame-name="_blank" xlink:show="new"><text:span text:style-name="T23">116-2689</text:span></text:a><text:span text:style-name="T24">; 1997, Nr.<text:s/></text:span><text:a xlink:href="https://www.e-tar.lt/portal/lt/legalAct/TAR.9132AE85C359" office:target-frame-name="_blank" xlink:show="new"><text:span text:style-name="T25">67-1667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3 straipsnio 4 dalies pakeitimas</text:span></text:p>
      <text:p text:style-name="P32"><text:span text:style-name="T33">3 straipsnio 4 dalyje vietoj žodžių „mokamas žyminis mokestis Žyminio mokesčio“</text:span><text:span text:style-name="T34"><text:s/>įrašyti žodžius „mokama valstybės rinkliava Rinkliavų“ ir šią dalį išdėstyti taip:<text:s/></text:span></text:p>
      <text:p text:style-name="P35"><text:span text:style-name="T36">„</text:span><text:span text:style-name="T37">4</text:span><text:span text:style-name="T38">. Už leidimo steigti parduotuvę išdavimą ir perregistravimą mokama valstybės rinkliava Rinkliavų įstatymo ir Vyriausybės nutarimų nustatyta tvarka.“</text:span></text:p>
      <text:p text:style-name="P39"/>
      <text:p text:style-name="Normal"/>
      <text:p text:style-name="P40"><text:span text:style-name="T41">Skelbiu<text:s/></text:span><text:span text:style-name="T42">šį Lietuvos Respublikos Seimo priimtą įstatymą.</text:span></text:p>
      <text:p text:style-name="Normal"/>
      <text:p text:style-name="P43">RESPUBLIKOS PREZIDENTAS<text:tab/>VALDAS ADAMKU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7:25:00Z</meta:creation-date>
    <dc:date>2015-10-13T07:25:00Z</dc:date>
    <meta:template xlink:href="Normal" xlink:type="simple"/>
    <meta:editing-cycles>2</meta:editing-cycles>
    <meta:editing-duration>PT0S</meta:editing-duration>
    <meta:document-statistic meta:page-count="1" meta:paragraph-count="17" meta:word-count="116" meta:character-count="825" meta:row-count="42" meta:non-whitespace-character-count="726"/>
  </office:meta>
</office:document-meta>
</file>