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indent="0.4916in"/>
    </style:style>
    <style:style style:name="P122" style:parent-style-name="Normal" style:family="paragraph">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STYBINĖS MOKESČIŲ INSPEKCIJOS</text:p>
      <text:p text:style-name="P10">Į S T A T Y M A S</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p>
      <text:p text:style-name="P21"><text:span text:style-name="T22">Mokesčių ir kitų įstatymais numatytų įmokų į valstybės ir savivaldybės biudžetus apskaičiavimą bei mokėjimą kontroliuoja Lietuvos Respublikos finansų ministerijos valstybinė mokesčių inspekcija ir miestų bei rajonų mokesčių inspekcijos.</text:span></text:p>
      <text:p text:style-name="P23"/>
      <text:p text:style-name="P24"><text:span text:style-name="T25">2</text:span><text:span text:style-name="T26"><text:s/>straipsnis.<text:s/></text:span></text:p>
      <text:p text:style-name="P27"><text:span text:style-name="T28">Valstybinės mokesčių inspekcijos darbą organizuoja ir jam vadovauja Lietuvos Respublikos finansų ministerija.</text:span></text:p>
      <text:p text:style-name="P29"/>
      <text:p text:style-name="P30"><text:span text:style-name="T31">II</text:span><text:span text:style-name="T32">.<text:s/></text:span><text:span text:style-name="T33">Valstybinės mokesčių inspekcijos funkcijos</text:span></text:p>
      <text:p text:style-name="P34"/>
      <text:p text:style-name="P35"><text:span text:style-name="T36">3</text:span><text:span text:style-name="T37"><text:s/>straipsnis.<text:s/></text:span></text:p>
      <text:p text:style-name="P38"><text:span text:style-name="T39">Valstybinė mokesčių inspekcija:</text:span></text:p>
      <text:p text:style-name="P40"><text:span text:style-name="T41">1</text:span><text:span text:style-name="T42">) tvarko mokesčių ir kitų įmokų į biudžetus mokėtojų apskaitą;</text:span></text:p>
      <text:p text:style-name="P43"><text:span text:style-name="T44">2</text:span><text:span text:style-name="T45">) kontroliuoja mokesčių ir kitų įmokų į biudžetus apskaičiavimą, sumokėjimą bei grąžina permokas;</text:span></text:p>
      <text:p text:style-name="P46"><text:span text:style-name="T47">3</text:span><text:span text:style-name="T48">) vykdo vietos savivaldybių sprendimus dėl vietinių rinkliavų nustatymo, mokesčių, rinkliavų ir atskaitymų į savąjį biudžetą lengvatų teikimo;</text:span></text:p>
      <text:p text:style-name="P49"><text:span text:style-name="T50">4</text:span><text:span text:style-name="T51">) kontroliuoja mokesčių ir įmokų paskirstymą biudžetams;</text:span></text:p>
      <text:p text:style-name="P52"><text:span text:style-name="T53">5</text:span><text:span text:style-name="T54">) organizuoja konfiskuoto, bešeimininkio ir valstybės paveldėto turto bei lobių apskaitą, įkainojimą bei realizavimą.</text:span></text:p>
      <text:p text:style-name="P55"/>
      <text:p text:style-name="P56"><text:span text:style-name="T57">III</text:span><text:span text:style-name="T58">.<text:s/></text:span><text:span text:style-name="T59">Valstybinės mokesčių inspekcijos teisės</text:span></text:p>
      <text:p text:style-name="P60"/>
      <text:p text:style-name="P61"><text:span text:style-name="T62">4</text:span><text:span text:style-name="T63"><text:s/>straipsnis.<text:s/></text:span></text:p>
      <text:p text:style-name="P64"><text:span text:style-name="T65">Valstybinės mokesčių inspekcijos pareigūnai turi teisę:</text:span></text:p>
      <text:p text:style-name="P66"><text:span text:style-name="T67">1</text:span><text:span text:style-name="T68">) tikrinti juridinių ir fizinių asmenų dokumentus, susijusius su mokesčių į kitų įmokų į biudžetus apskaičiavimu bei sumokėjimu, gauti paaiškinimus šiais klausimais;</text:span></text:p>
      <text:p text:style-name="P69"><text:span text:style-name="T70">2</text:span><text:span text:style-name="T71">) gauti iš įmonių, įstaigų bei organizacijų, įskaitant bankus ir kitas kredito bei finansų įstaigas, pareigoms vykdyti reikalingas žinias bei dokumentų nuorašus apie tikrinamo juridinio ar fizinio asmens turtą bei pajamas. Valstybinės mokesčių inspekcijos pareigūnai gautas žinias apie banko įstaigose esantį tikrinamo fizinio asmens turtą privalo laikyti paslaptyje;</text:span></text:p>
      <text:p text:style-name="P72"><text:span text:style-name="T73">3</text:span><text:span text:style-name="T74">) pateikus tarnybinį pažymėjimą, įeiti į juridinių ir fizinių asmenų gamybines patalpas, tikrinti ūkinei veiklai naudojamus materialinius techninius išteklius bei pagamintą produkciją. Valstybinės mokesčių inspekcijos pareigūnai turi šią teisę ir tais atvejais, kai ūkinei veiklai bei pajamoms gauti naudojamos gyvenamosios patalpos, nurodytos registracijos metu;</text:span></text:p>
      <text:p text:style-name="P75"><text:span text:style-name="T76">4</text:span><text:span text:style-name="T77">) paimti laikinai, iki 30 dienų, juridinių ir fizinių asmenų dokumentus, liudijančius pajamų ir kitų apmokestinamųjų objektų slėpimą, paliekant paimtų dokumentų apyrašą;</text:span></text:p>
      <text:p text:style-name="P78"><text:span text:style-name="T79">5</text:span><text:span text:style-name="T80">) juridiniams ir fiziniams asmenims duoti privalomus įvykdyti nurodymus mokesčių ir kitų įmokų į biudžetus apskaičiavimo bei mokėjimo klausimais;</text:span></text:p>
      <text:p text:style-name="P81"><text:span text:style-name="T82">6</text:span><text:span text:style-name="T83">) surašyti administracinių teisės pažeidimų protokolus bylose, kurias įstatymas priskiria valstybinės mokesčių inspekcijos kompetencijai.</text:span></text:p>
      <text:p text:style-name="P84"/>
      <text:p text:style-name="P85"><text:span text:style-name="T86">5</text:span><text:span text:style-name="T87"><text:s/>straipsnis.<text:s/></text:span></text:p>
      <text:p text:style-name="P88"><text:span text:style-name="T89">Valstybinės mokesčių inspekcijos viršininkas ir jo pavaduotojas, be šio įstatymo 4 straipsnyje nurodytų teisių, turi teisę:</text:span></text:p>
      <text:p text:style-name="P90"><text:span text:style-name="T91">1</text:span><text:span text:style-name="T92">) išieškoti neginčo tvarka iš įmonių sąskaitų bankų įstaigose laiku nesumokėtus mokesčius ir įstatymais numatytas sankcijas bei kitas biudžetams priklausančias sumas;</text:span></text:p>
      <text:p text:style-name="P93"><text:span text:style-name="T94">2</text:span><text:span text:style-name="T95">) duoti nurodymus bankų įstaigoms nutraukti pinigų išdavimą bei pervedimą iš įmonių sąskaitų, jeigu jie nustatytu laiku nepateikė valstybinei mokesčių inspekcijai mokesčių ir kitų įmokų į biudžetus apskaičiavimų, neleidžia patikrinti mokesčių arba kai tikrinimo metu nustatyti pajamų slėpimo bei neteisingo mokesčių apskaičiavimo faktai;</text:span></text:p>
      <text:p text:style-name="P96"><text:span text:style-name="T97">3</text:span><text:span text:style-name="T98">) įstatymo nustatyta tvarka skirti administracines nuobaudas.</text:span></text:p>
      <text:p text:style-name="P99"/>
      <text:p text:style-name="P100"><text:span text:style-name="T101">IV</text:span><text:span text:style-name="T102">.<text:s/></text:span><text:span text:style-name="T103">Valstybinės mokesčių inspekcijos pareigūnų atsakomybė</text:span></text:p>
      <text:p text:style-name="P104"/>
      <text:p text:style-name="P105"><text:span text:style-name="T106">6</text:span><text:span text:style-name="T107"><text:s/>straipsnis.<text:s/></text:span></text:p>
      <text:p text:style-name="P108"><text:span text:style-name="T109">Juridinių ir fizinių asmenų pretenzijas dėl valstybinės mokesčių inspekcijos darbuotojų veiksmų sprendžia inspekcijos viršininkas arba jo pavaduotojas, o dėl pastarųjų pareigūnų veiksmų - Lietuvos Respublikos finansų ministerija. Pareiškėjas, nesutinkantis su Lietuvos Respublikos finansų ministerijos sprendimu, turi teisę per 10 dienų, gavus sprendimą, kreiptis į teismą.</text:span></text:p>
      <text:p text:style-name="P110"/>
      <text:p text:style-name="P111"><text:span text:style-name="T112">7</text:span><text:span text:style-name="T113"><text:s/>straipsnis.<text:s/></text:span></text:p>
      <text:p text:style-name="P114"><text:span text:style-name="T115">Valstybinės mokesčių inspekcijos vadovai ir įstatymus, juridinių bei fizinių asmenų teises pažeidusieji pareigūnai traukiami atsakomybėn įstatymų numatyta tvarka.</text:span></text:p>
      <text:p text:style-name="P116"/>
      <text:p text:style-name="P117"/>
      <text:p text:style-name="P118"><text:span text:style-name="T119">LIETUVOS RESPUBLIKOS</text:span></text:p>
      <text:p text:style-name="P120">AUKŠČIAUSIOSIOS TARYBOS PIRMININKAS<text:tab/>V. LANDSBERGIS</text:p>
      <text:p text:style-name="P121"/>
      <text:p text:style-name="P122">Vilnius, 1990 m. birželio 26 d.<text:s/></text:p>
      <text:p text:style-name="P123">Nr. I-324</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9T08:30:00Z</meta:creation-date>
    <dc:date>2017-08-29T08:30:00Z</dc:date>
    <meta:template xlink:href="Normal.dotm" xlink:type="simple"/>
    <meta:editing-cycles>2</meta:editing-cycles>
    <meta:editing-duration>PT0S</meta:editing-duration>
    <meta:document-statistic meta:page-count="2" meta:paragraph-count="178" meta:word-count="538" meta:character-count="3939" meta:row-count="325" meta:non-whitespace-character-count="3579"/>
  </office:meta>
</office:document-meta>
</file>