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VASARIO 7 D. NUTARIMO NR. 89 DALINIO PAKEITIMO</text:p>
      <text:p text:style-name="P12"/>
      <text:p text:style-name="P13">1992 m. kovo 9 d. Nr. 15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2 m. vasario 7 d. nutarimą Nr. 89 „Dėl žemės sklypų ne žemės ūkio veiklai bei sodininkų bendrijų narių sodų sklypų pardavimo ir nuomos tvarkos“:</text:span></text:p>
      <text:p text:style-name="P22"><text:span text:style-name="T23">1</text:span><text:span text:style-name="T24">. Įrašyti 4.1.3.2 punkte po žodžių „butuose be patogumų“ žodžius „bendruose butuose su kitomis šeimomis“.</text:span></text:p>
      <text:p text:style-name="P25"><text:span text:style-name="T26">2</text:span><text:span text:style-name="T27">. Papildyti 4.1.3.3 punkto antrąją pastraipą šiuo sakiniu: „Šiuo atveju netaikomos šio nutarimo 7.11–7.13 punktų nuostatos, reglamentuojančios pirmumo eilę įsigyjant žemės sklypus“.</text:span></text:p>
      <text:p text:style-name="P28"><text:span text:style-name="T29">3</text:span><text:span text:style-name="T30">. Papildyti nurodytąjį nutarimą 5.1.5 ir 5.1.6 punktais ir išdėstyti juos taip:</text:span></text:p>
      <text:p text:style-name="P31"><text:span text:style-name="T32">„</text:span><text:span text:style-name="T33">5.1.5</text:span><text:span text:style-name="T34">. biudžetinėms įstaigoms – šių įstaigų veiklai faktiškai naudojami ir nauji žemės sklypai. Biudžetinėms įstaigoms, finansuojamoms Lietuvos valstybės biudžeto lėšomis, naujus žemės sklypus šių įstaigų teikimu (suderintu su atitinkamo miesto (rajono) valdyba) suteikia Lietuvos Respublikos Vyriausybė, o finansuojamoms vietos savivaldybių biudžetų lėšomis – miestų (rajonų) valdybos savo potvarkiais;</text:span></text:p>
      <text:p text:style-name="P35"><text:span text:style-name="T36">5.1.6</text:span><text:span text:style-name="T37">. įmonėms, įstaigoms ir organizacijoms, kurioms nuo 1990 m. sausio 1 d. iki šio nutarimo priėmimo dienos nustatytąja tvarka buvo duotas leidimas atlikti žemės sklypų tyrinėjimo bei projektavimo darbus jų komerciniams-ūkiniams ir nekomerciniams objektams statyti (išskyrus individualių gyvenamųjų namų statybą), – žemės sklypai (bet ne didesni už 7.9.2 punkte nurodytus maksimalius), kuriuose tyrinėjimo bei projektavimo darbai faktiškai yra pradėti iki šio nutarimo priėmimo dienos, jeigu jie bus užbaigti ne vėliau kaip iki 1992 m. liepos 1 d., o parengta projektinė dokumentacija atitinka reikalavimus“.</text:span></text:p>
      <text:p text:style-name="P38"><text:span text:style-name="T39">3</text:span><text:span text:style-name="T40">. Papildyti 7.3 punktą šiuo antruoju sakiniu: „Asmenys, turintys miestuose ir miesto tipo gyvenvietėse privačių namų valdas ir perkantys šių valdų užimamus žemės sklypus, atsiskaitymui gali panaudoti valstybės vienkartines išmokas, gautas kaip kompensaciją už valstybės išperkamą žemę, į kurią jiems atstatyta nuosavybės teisė, jeigu ši žemė buvo ne to miesto ar miesto tipo gyvenvietės, kurioje yra jų privačių namų valdos, teritorijoje“.</text:span></text:p>
      <text:p text:style-name="P41"><text:span text:style-name="T42">4</text:span><text:span text:style-name="T43">. Išbraukti 7.4 punkto trečiąją pastraipą.</text:span></text:p>
      <text:p text:style-name="P44"><text:span text:style-name="T45">5</text:span><text:span text:style-name="T46">. Išbraukti 7.6 punkto pirmojoje pastraipoje žodžius „ar išnuomotus“, o ketvirtojoje pastraipoje – žodį „(išnuomojamas)“.</text:span></text:p>
      <text:p text:style-name="P47"><text:span text:style-name="T48">6</text:span><text:span text:style-name="T49">. Papildyti nurodytąjį nutarimą 7.14 punktu ir išdėstyti jį taip:</text:span></text:p>
      <text:p text:style-name="P50"><text:span text:style-name="T51">„</text:span><text:span text:style-name="T52">7.14</text:span><text:span text:style-name="T53">. pagal šį nutarimą valstybinės žemės sklypai individualiems gyvenamiesiems namams statyti Respublikos mieste ar rajone gali būti parduoti (išnuomoti) tik nuolatiniams to miesto ar rajono gyventojams. Nuolatiniai Respublikos miestų gyventojai gali įsigyti valstybinės žemės sklypus individualiems gyvenamiesiems namams statyti ir šių miestų plėtimo pirmaeilės statybos bei rezervinėse teritorijose. Jeigu šio nutarimo 5.2.1 punkte numatytu atveju žemės sklypus individualiems gyvenamiesiems namams statyti išsinuomoja gyvenamųjų namų statybos įmonės, tai pastatytus namus šios įmonės gali parduoti tik nuolatiniams to miesto ar rajono, kuris rengė žemės sklypo aukcioną, gyventojams“.</text:span></text:p>
      <text:p text:style-name="P54"><text:span text:style-name="T55">7</text:span><text:span text:style-name="T56">. Įrašyti 10.3 punkte vietoj žodžių „kovo 1 d.“ žodžius „kovo 31 d.“.</text:span></text:p>
      <text:p text:style-name="P57"><text:span text:style-name="T58">8</text:span><text:span text:style-name="T59">. Papildyti nurodytąjį nutarimą 10.6.7 punktu ir išdėstyti jį taip:</text:span></text:p>
      <text:p text:style-name="P60"><text:span text:style-name="T61">„</text:span><text:span text:style-name="T62">10.6.7</text:span><text:span text:style-name="T63">. apmokėti (iš vietos savivaldybėms tenkančių lėšų už parduotus žemės sklypus) už parengtą projektinę dokumentaciją (jos dalį) fiziniams ir juridiniams asmenims, kurie pagal šį nutarimą neturi teisės įsigyti žemės sklypų nekonkurso tvarka, tačiau iki jo priėmimo dienos buvo gavę leidimą atlikti tyrinėjimo ir projektavimo darbus individualių gyvenamųjų namų statybai, jeigu pripažįstama, kad ši dokumentacija tinkama toliau naudoti, ir jos savininkai sutinka perduoti ją miesto (rajono) valdybai. Jeigu projektinę dokumentaciją perduoda įmonė, įstaiga ar organizacija, parduodant (išnuomojant) šiuos žemės sklypus, pirmiausia tenkinti šių įmonių, įstaigų ir organizacijų darbuotojų, pagal šį nutarimą turinčių teisę įsigyti žemės sklypus nekonkurso tvarka, prašymus“.</text:span></text:p>
      <text:p text:style-name="P64"><text:span text:style-name="T65">9</text:span><text:span text:style-name="T66">. Papildyti nurodytuoju nutarimu patvirtintų Žemės sklypų suteikimo neatlygintinai, pardavimo ir nuomos nekonkurso tvarka miestuose, miestų plėtimo pirmaeilės statybos teritorijose bei miesto tipo gyvenvietėse taisyklių 23 punktą, pirmajame sakinyje po žodžių „žemės sklypus“ įrašant žodžius „biudžetinėms įstaigoms“.</text:span></text:p>
      <text:p text:style-name="P67"><text:span text:style-name="T68">10</text:span><text:span text:style-name="T69">. Nurodytuoju nutarimu patvirtintų Žemės sklypų ne žemės ūkio veiklai aukcionų nuostatų:</text:span></text:p>
      <text:p text:style-name="P70"><text:span text:style-name="T71">10.1</text:span><text:span text:style-name="T72">. 6.1 punkte vietoj žodžio „Lietuvoje“ įrašyti žodžius „tame mieste ar rajone, kuriame rengiamas aukcionas“;</text:span></text:p>
      <text:p text:style-name="P73"><text:span text:style-name="T74">10.2</text:span><text:span text:style-name="T75">. 6.2 punkte vietoj žodžių „veiksnūs Lietuvos Respublikos piliečiai, sukakę 18 metų“ įrašyti žodžius „6.1 punkte nurodyti asmenys“.</text:span></text:p>
      <text:p text:style-name="P76"/>
      <text:p text:style-name="P77"/>
      <text:p text:style-name="P78"/>
      <text:p text:style-name="P79"><text:span text:style-name="T80">LIETUVOS RESPUBLIKOS</text:span></text:p>
      <text:p text:style-name="P81">MINISTRAS PIRMININKAS<text:tab/>G. VAGNORIU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08:37:00Z</meta:creation-date>
    <dc:date>2017-02-08T08:37:00Z</dc:date>
    <meta:template xlink:href="Normal.dotm" xlink:type="simple"/>
    <meta:editing-cycles>2</meta:editing-cycles>
    <meta:editing-duration>PT0S</meta:editing-duration>
    <meta:document-statistic meta:page-count="2" meta:paragraph-count="42" meta:word-count="600" meta:character-count="4850" meta:row-count="130" meta:non-whitespace-character-count="4292"/>
  </office:meta>
</office:document-meta>
</file>