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LAPKRIČIO 17 D. ĮSAKYMO NR. D1-553 „DĖL JŪRINIŲ TYRIMŲ CENTRO NUOSTATŲ PATVIRTINIMO“ PAKEITIMO</text:p>
      <text:p text:style-name="P7"/>
      <text:p text:style-name="P8">2009 m. sausio 15 d. Nr. D1-16</text:p>
      <text:p text:style-name="P9">Vilnius</text:p>
      <text:p text:style-name="P10"/>
      <text:p text:style-name="P11"/>
      <text:p text:style-name="P12"><text:span text:style-name="T13">Pakeičiu</text:span><text:span text:style-name="T14"><text:s/>Jūrinių tyrimų centro nuostatus, patvirtintus Lietuvos Respublikos aplinkos ministro 2005 m. lapkričio 17 d. įsakymu Nr. D1-553 „Dėl Jūrinių tyrimų centro nuostatų patvirtinimo“ (Žin., 2005, Nr.<text:s/></text:span><text:a xlink:href="https://www.e-tar.lt/portal/lt/legalAct/TAR.E084664793BC" office:target-frame-name="_blank" xlink:show="new"><text:span text:style-name="T15">151-5567</text:span></text:a><text:span text:style-name="T16">):</text:span></text:p>
      <text:p text:style-name="P17"><text:span text:style-name="T18">1</text:span><text:span text:style-name="T19">. Išdėstau 4 punktą taip:</text:span></text:p>
      <text:p text:style-name="P20"><text:span text:style-name="T21">„</text:span><text:span text:style-name="T22">4</text:span><text:span text:style-name="T23">. Centras savo veikloje vadovaujasi Lietuvos Respublikos Konstitucija, Lietuvos Respublikos aplinkos apsaugos įstatymu, Lietuvos Respublikos aplinkos monitoringo įstatymu, Lietuvos Respublikos jūros aplinkos apsaugos įstatymu, Lietuvos Respublikos vandens įstatymu ir kitais Lietuvos Respublikos įstatymais, Lietuvos Respublikos Seimo priimtais teisės aktais, Lietuvos Respublikos tarptautinėmis sutartimis, Respublikos Prezidento dekretais, Lietuvos Respublikos Vyriausybės nutarimais, Ministro Pirmininko potvarkiais, aplinkos ministro įsakymais, kitais teisės aktais, taip pat šiais nuostatais.</text:span></text:p>
      <text:p text:style-name="P24"><text:span text:style-name="T25">Centro veikla organizuojama vadovaujantis aplinkos ministro patvirtintais Centro metiniais veiklos planais, kurie skelbiami Centro interneto tinklalapyje. Centro metinių veiklos planų vykdymą vertina Aplinkos ministerijos Vidaus audito tarnyba.“</text:span></text:p>
      <text:p text:style-name="P26"><text:span text:style-name="T27">2</text:span><text:span text:style-name="T28">. Išdėstau 10.3 punktą taip:</text:span></text:p>
      <text:p text:style-name="P29"><text:span text:style-name="T30">„</text:span><text:span text:style-name="T31">10.3</text:span><text:span text:style-name="T32">. teikia aplinkos ministrui tvirtinti Centro struktūrą, metinius veiklos planus, programas, sąmatas;“.</text:span></text:p>
      <text:p text:style-name="P33"/>
      <text:p text:style-name="Normal"/>
      <text:p text:style-name="P34"><text:span text:style-name="T35">APLINKOS MINISTRA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07:21:00Z</meta:creation-date>
    <dc:date>2017-03-22T07:21:00Z</dc:date>
    <meta:template xlink:href="Normal.dotm" xlink:type="simple"/>
    <meta:editing-cycles>2</meta:editing-cycles>
    <meta:editing-duration>PT0S</meta:editing-duration>
    <meta:document-statistic meta:page-count="1" meta:paragraph-count="29" meta:word-count="218" meta:character-count="1588" meta:row-count="73" meta:non-whitespace-character-count="1399"/>
  </office:meta>
</office:document-meta>
</file>