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master-page-name="MPF2" style:family="paragraph">
      <style:paragraph-properties fo:break-before="page"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margin-left="0.9in" fo:text-indent="0.4923in">
        <style:tab-stops>
          <style:tab-stop style:type="char" style:char="." style:position="2.0687in"/>
        </style:tab-stops>
      </style:paragraph-properties>
      <style:text-properties fo:color="#000000" fo:font-size="10pt" style:font-size-asian="10pt"/>
    </style:style>
    <style:style style:name="P303" style:parent-style-name="Normal" style:family="paragraph">
      <style:paragraph-properties fo:text-indent="0.4923in">
        <style:tab-stops>
          <style:tab-stop style:type="right" style:leader-style="solid" style:leader-text="_" style:position="6.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tab-stops>
          <style:tab-stop style:type="char" style:char="." style:position="2.4541in"/>
        </style:tab-stops>
      </style:paragraph-properties>
      <style:text-properties fo:color="#000000" fo:font-size="10pt" style:font-size-asian="10pt"/>
    </style:style>
    <style:style style:name="P3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1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fo:text-indent="0.4923in">
        <style:tab-stops>
          <style:tab-stop style:type="char" style:char="." style:position="4.275in"/>
        </style:tab-stops>
      </style:paragraph-properties>
      <style:text-properties fo:color="#000000" fo:font-size="10pt" style:font-size-asian="10pt"/>
    </style:style>
    <style:style style:name="P313" style:parent-style-name="Normal" style:family="paragraph">
      <style:paragraph-properties fo:text-indent="0.4923in">
        <style:tab-stops>
          <style:tab-stop style:type="left" style:leader-style="solid" style:leader-text="_" style:position="6.4125in"/>
        </style:tab-stops>
      </style:paragraph-properties>
      <style:text-properties fo:color="#000000"/>
    </style:style>
    <style:style style:name="P314" style:parent-style-name="Normal" style:family="paragraph">
      <style:paragraph-properties fo:text-indent="0.4923in">
        <style:tab-stops>
          <style:tab-stop style:type="center" style:position="4.3541in"/>
        </style:tab-stops>
      </style:paragraph-properties>
      <style:text-properties fo:color="#000000"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indent="0.4923in">
        <style:tab-stops>
          <style:tab-stop style:type="right" style:leader-style="solid" style:leader-text="_" style:position="6.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3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33" style:parent-style-name="Normal" style:family="paragraph">
      <style:paragraph-properties fo:text-indent="0.4923in">
        <style:tab-stops>
          <style:tab-stop style:type="char" style:char="." style:position="2.4541in"/>
        </style:tab-stops>
      </style:paragraph-properties>
      <style:text-properties fo:color="#000000" fo:font-size="10pt" style:font-size-asian="10pt"/>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ab-stops>
          <style:tab-stop style:type="char" style:char="." style:position="3.8in"/>
          <style:tab-stop style:type="char" style:char="." style:position="6.610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master-page-name="MPF3" style:family="paragraph">
      <style:paragraph-properties fo:break-before="page"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style:tab-stops>
          <style:tab-stop style:type="center" style:position="4.8687in"/>
        </style:tab-stops>
      </style:paragraph-properties>
      <style:text-properties fo:color="#000000"/>
    </style:style>
    <style:style style:name="P355" style:parent-style-name="Normal" style:family="paragraph">
      <style:paragraph-properties fo:text-align="end" fo:text-indent="3.602in">
        <style:tab-stops>
          <style:tab-stop style:type="left" style:position="3.602in"/>
          <style:tab-stop style:type="left" style:leader-style="solid" style:leader-text="_" style:position="4.9083in"/>
        </style:tab-stops>
      </style:paragraph-properties>
      <style:text-properties fo:color="#000000"/>
    </style:style>
    <style:style style:name="P356" style:parent-style-name="Normal" style:family="paragraph">
      <style:paragraph-properties fo:text-align="justify">
        <style:tab-stops>
          <style:tab-stop style:type="center" style:position="5.8187in"/>
        </style:tab-stops>
      </style:paragraph-properties>
      <style:text-properties fo:color="#000000"/>
    </style:style>
    <style:style style:name="P357" style:parent-style-name="Normal" style:family="paragraph">
      <style:paragraph-properties fo:text-align="end" fo:text-indent="0.4923in"/>
      <style:text-properties fo:color="#000000"/>
    </style:style>
    <style:style style:name="P358" style:parent-style-name="Normal" style:family="paragraph">
      <style:paragraph-properties fo:text-align="justify">
        <style:tab-stops>
          <style:tab-stop style:type="center" style:position="4.4729in"/>
          <style:tab-stop style:type="center" style:position="6.3729in"/>
        </style:tab-stops>
      </style:paragraph-properties>
      <style:text-properties fo:color="#000000"/>
    </style:style>
    <style:style style:name="P359" style:parent-style-name="Normal" style:family="paragraph">
      <style:paragraph-properties fo:text-align="end" fo:text-indent="0.4923in"/>
      <style:text-properties fo:color="#000000"/>
    </style:style>
    <style:style style:name="P360" style:parent-style-name="Normal" style:family="paragraph">
      <style:paragraph-properties fo:text-align="end" fo:text-indent="0.4923in">
        <style:tab-stops>
          <style:tab-stop style:type="left" style:leader-style="solid" style:leader-text="_" style:position="2.2958in"/>
        </style:tab-stops>
      </style:paragraph-properties>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63" style:parent-style-name="Normal" style:family="paragraph">
      <style:paragraph-properties fo:text-indent="0.4923in">
        <style:tab-stops>
          <style:tab-stop style:type="char" style:char="." style:position="2.177in"/>
        </style:tab-stops>
      </style:paragraph-properties>
      <style:text-properties fo:color="#000000" fo:font-size="10pt" style:font-size-asian="10pt"/>
    </style:style>
    <style:style style:name="P364" style:parent-style-name="Normal" style:family="paragraph">
      <style:paragraph-properties fo:text-align="justify">
        <style:tab-stops>
          <style:tab-stop style:type="center" style:position="5.1854in"/>
          <style:tab-stop style:type="right" style:leader-style="solid" style:leader-text="_" style:position="6.6895in"/>
        </style:tab-stops>
      </style:paragraph-properties>
      <style:text-properties fo:color="#000000"/>
    </style:style>
    <style:style style:name="P365" style:parent-style-name="Normal" style:family="paragraph">
      <style:paragraph-properties fo:text-indent="0.4923in">
        <style:tab-stops>
          <style:tab-stop style:type="right" style:leader-style="solid" style:leader-text="_" style:position="6.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70" style:parent-style-name="Normal" style:family="paragraph">
      <style:paragraph-properties fo:text-indent="0.4923in">
        <style:tab-stops>
          <style:tab-stop style:type="right" style:leader-style="solid" style:leader-text="_" style:position="6.689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indent="0.4923in">
        <style:tab-stops>
          <style:tab-stop style:type="right" style:leader-style="solid" style:leader-text="_" style:position="6.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77" style:parent-style-name="Normal" style:family="paragraph">
      <style:paragraph-properties fo:text-indent="0.4923in">
        <style:tab-stops>
          <style:tab-stop style:type="right" style:leader-style="solid" style:leader-text="_" style:position="6.6895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0.4923in">
        <style:tab-stops>
          <style:tab-stop style:type="right" style:leader-style="solid" style:leader-text="_" style:position="6.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84" style:parent-style-name="Normal" style:family="paragraph">
      <style:paragraph-properties fo:text-indent="0.4923in">
        <style:tab-stops>
          <style:tab-stop style:type="char" style:char="." style:position="3.9187in"/>
        </style:tab-stops>
      </style:paragraph-properties>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indent="0.4923in">
        <style:tab-stops>
          <style:tab-stop style:type="right" style:leader-style="solid" style:leader-text="_" style:position="6.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91" style:parent-style-name="Normal" style:family="paragraph">
      <style:paragraph-properties fo:text-indent="0.4923in">
        <style:tab-stops>
          <style:tab-stop style:type="char" style:char="." style:position="3.9187in"/>
        </style:tab-stops>
      </style:paragraph-properties>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align="justify" fo:text-indent="0.4923in">
        <style:tab-stops>
          <style:tab-stop style:type="left" style:leader-style="solid" style:leader-text="_" style:position="4.3937in"/>
          <style:tab-stop style:type="left" style:leader-style="solid" style:leader-text="_" style:position="6.254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leader-style="solid" style:leader-text="_" style:position="4.1166in"/>
          <style:tab-stop style:type="left" style:leader-style="solid" style:leader-text="_" style:position="6.5312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ab-stops>
          <style:tab-stop style:type="right" style:leader-style="solid" style:leader-text="_" style:position="6.6895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fo:text-indent="0.4923in">
        <style:tab-stops>
          <style:tab-stop style:type="char" style:char="." style:position="3.9187in"/>
        </style:tab-stops>
      </style:paragraph-properties>
      <style:text-properties fo:color="#000000" fo:font-size="10pt" style:font-size-asian="10pt"/>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ab-stops>
          <style:tab-stop style:type="char" style:char="." style:position="5.1062in"/>
        </style:tab-stops>
      </style:paragraph-properties>
      <style:text-properties fo:color="#000000"/>
    </style:style>
    <style:style style:name="P414" style:parent-style-name="Normal" style:family="paragraph">
      <style:paragraph-properties fo:text-indent="0.4923in">
        <style:tab-stops>
          <style:tab-stop style:type="char" style:char="." style:position="6.0958in"/>
        </style:tab-stops>
      </style:paragraph-properties>
      <style:text-properties fo:color="#000000"/>
    </style:style>
    <style:style style:name="P415" style:parent-style-name="Normal" style:family="paragraph">
      <style:paragraph-properties fo:text-indent="0.4923in">
        <style:tab-stops>
          <style:tab-stop style:type="char" style:char="." style:position="5.3437in"/>
        </style:tab-stops>
      </style:paragraph-properties>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ab-stops>
          <style:tab-stop style:type="char" style:char="." style:position="4.9479in"/>
          <style:tab-stop style:type="char" style:char="." style:position="6.1354in"/>
        </style:tab-stops>
      </style:paragraph-properties>
      <style:text-properties fo:color="#000000"/>
    </style:style>
    <style:style style:name="P418" style:parent-style-name="Normal" style:family="paragraph">
      <style:paragraph-properties fo:text-indent="0.4923in">
        <style:tab-stops>
          <style:tab-stop style:type="char" style:char="." style:position="5.9375in"/>
        </style:tab-stops>
      </style:paragraph-properties>
      <style:text-properties fo:color="#000000"/>
    </style:style>
    <style:style style:name="P419" style:parent-style-name="Normal" style:family="paragraph">
      <style:paragraph-properties fo:text-indent="0.4923in">
        <style:tab-stops>
          <style:tab-stop style:type="char" style:char="." style:position="2.2958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ab-stops>
          <style:tab-stop style:type="char" style:char="." style:position="1.8208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master-page-name="MPF4" style:family="paragraph">
      <style:paragraph-properties fo:break-before="page"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fo:letter-spacing="0.041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45" style:parent-style-name="Normal" style:family="paragraph">
      <style:paragraph-properties fo:text-align="justify">
        <style:tab-stops>
          <style:tab-stop style:type="char" style:char="." style:position="4.1166in"/>
        </style:tab-stops>
      </style:paragraph-properties>
      <style:text-properties fo:color="#000000" fo:font-size="10pt" style:font-size-asian="10pt"/>
    </style:style>
    <style:style style:name="P446" style:parent-style-name="Normal" style:family="paragraph">
      <style:paragraph-properties fo:text-align="justify">
        <style:tab-stops>
          <style:tab-stop style:type="char" style:char="." style:position="1.3458in"/>
          <style:tab-stop style:type="char" style:char="." style:position="4.1166in"/>
        </style:tab-stops>
      </style:paragraph-properties>
      <style:text-properties fo:color="#000000" fo:font-size="10pt" style:font-size-asian="10pt"/>
    </style:style>
    <style:style style:name="P44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4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fo:text-indent="0.4923in">
        <style:tab-stops>
          <style:tab-stop style:type="char" style:char="." style:position="4.4333in"/>
        </style:tab-stops>
      </style:paragraph-properties>
      <style:text-properties fo:color="#000000" fo:font-size="10pt" style:font-size-asian="10pt"/>
    </style:style>
    <style:style style:name="P45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51" style:parent-style-name="Normal" style:family="paragraph">
      <style:paragraph-properties fo:text-indent="0.4923in">
        <style:tab-stops>
          <style:tab-stop style:type="char" style:char="." style:position="4.9479in"/>
        </style:tab-stops>
      </style:paragraph-properties>
      <style:text-properties fo:color="#000000" fo:font-size="10pt" style:font-size-asian="10pt"/>
    </style:style>
    <style:style style:name="P45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53" style:parent-style-name="Normal" style:family="paragraph">
      <style:paragraph-properties fo:text-indent="0.4923in">
        <style:tab-stops>
          <style:tab-stop style:type="char" style:char="." style:position="4.3937in"/>
        </style:tab-stops>
      </style:paragraph-properties>
      <style:text-properties fo:color="#000000" fo:font-size="10pt" style:font-size-asian="10pt"/>
    </style:style>
    <style:style style:name="P45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5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56" style:parent-style-name="Normal" style:family="paragraph">
      <style:paragraph-properties fo:text-indent="0.4923in">
        <style:tab-stops>
          <style:tab-stop style:type="char" style:char="." style:position="4.4729in"/>
        </style:tab-stops>
      </style:paragraph-properties>
      <style:text-properties fo:color="#000000" fo:font-size="10pt" style:font-size-asian="10pt"/>
    </style:style>
    <style:style style:name="P457" style:parent-style-name="Normal" style:family="paragraph">
      <style:paragraph-properties fo:text-indent="0.4923in">
        <style:tab-stops>
          <style:tab-stop style:type="left" style:leader-style="solid" style:leader-text="_" style:position="2.6125in"/>
          <style:tab-stop style:type="left" style:leader-style="solid" style:leader-text="_" style:position="6.452in"/>
        </style:tab-stops>
      </style:paragraph-properties>
      <style:text-properties fo:color="#000000"/>
    </style:style>
    <style:style style:name="P458" style:parent-style-name="Normal" style:family="paragraph">
      <style:paragraph-properties fo:text-indent="0.4923in">
        <style:tab-stops>
          <style:tab-stop style:type="center" style:position="5.7791in"/>
        </style:tab-stops>
      </style:paragraph-properties>
      <style:text-properties fo:color="#000000" fo:font-size="10pt" style:font-size-asian="10pt"/>
    </style:style>
    <style:style style:name="P45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indent="0.4923in">
        <style:tab-stops>
          <style:tab-stop style:type="char" style:char="." style:position="2.9291in"/>
        </style:tab-stops>
      </style:paragraph-properties>
      <style:text-properties fo:color="#000000" fo:font-size="10pt" style:font-size-asian="10pt"/>
    </style:style>
    <style:style style:name="P461" style:parent-style-name="Normal" style:family="paragraph">
      <style:paragraph-properties fo:text-indent="0.4923in">
        <style:tab-stops>
          <style:tab-stop style:type="left" style:leader-style="solid" style:leader-text="_" style:position="2.652in"/>
        </style:tab-stops>
      </style:paragraph-properties>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ab-stops>
          <style:tab-stop style:type="center" style:position="3.2458in"/>
          <style:tab-stop style:type="center" style:position="5.8187in"/>
        </style:tab-stops>
      </style:paragraph-properties>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ab-stops>
          <style:tab-stop style:type="center" style:position="1.227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master-page-name="MPF5" style:family="paragraph">
      <style:paragraph-properties fo:break-before="page"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2" style:parent-style-name="Normal" style:family="paragraph">
      <style:paragraph-properties fo:text-align="justify" fo:text-indent="0.4923in">
        <style:tab-stops>
          <style:tab-stop style:type="char" style:char="." style:position="3.0479in"/>
        </style:tab-stops>
      </style:paragraph-properties>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5" style:parent-style-name="Normal" style:family="paragraph">
      <style:paragraph-properties fo:text-align="justify" fo:text-indent="0.4923in">
        <style:tab-stops>
          <style:tab-stop style:type="char" style:char="." style:position="4.7104in"/>
        </style:tab-stops>
      </style:paragraph-properties>
      <style:text-properties fo:color="#000000" fo:font-size="10pt" style:font-size-asian="10pt"/>
    </style:style>
    <style:style style:name="P496" style:parent-style-name="Normal" style:family="paragraph">
      <style:paragraph-properties fo:text-align="justify" fo:margin-left="0.4923in">
        <style:tab-stops>
          <style:tab-stop style:type="left" style:leader-style="solid" style:leader-text="_" style:position="0.7347in"/>
          <style:tab-stop style:type="right" style:leader-style="solid" style:leader-text="_" style:position="6.1972in"/>
        </style:tab-stops>
      </style:paragraph-properties>
      <style:text-properties fo:color="#000000"/>
    </style:style>
    <style:style style:name="P4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fo:text-indent="0.4923in"/>
      <style:text-properties fo:color="#000000" fo:font-size="10pt" style:font-size-asian="10pt"/>
    </style:style>
    <style:style style:name="P4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font-size-complex="12pt"/>
    </style:style>
    <style:style style:name="P5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indent="0.4923in">
        <style:tab-stops>
          <style:tab-stop style:type="char" style:char="." style:position="4.7104in"/>
        </style:tab-stops>
      </style:paragraph-properties>
      <style:text-properties fo:color="#000000" fo:font-size="10pt" style:font-size-asian="10pt"/>
    </style:style>
    <style:style style:name="P503" style:parent-style-name="Normal" style:family="paragraph">
      <style:paragraph-properties fo:text-indent="0.4923in">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504" style:parent-style-name="Normal" style:family="paragraph">
      <style:paragraph-properties fo:text-indent="0.4923in">
        <style:tab-stops>
          <style:tab-stop style:type="left" style:leader-style="solid" style:leader-text="_" style:position="3.4833in"/>
          <style:tab-stop style:type="left" style:leader-style="solid" style:leader-text="_" style:position="4.0375in"/>
        </style:tab-stops>
      </style:paragraph-properties>
      <style:text-properties fo:color="#000000"/>
    </style:style>
    <style:style style:name="P505" style:parent-style-name="Normal" style:family="paragraph">
      <style:paragraph-properties fo:text-align="justify">
        <style:tab-stops>
          <style:tab-stop style:type="center" style:position="2.177in"/>
        </style:tab-stops>
      </style:paragraph-properties>
      <style:text-properties fo:color="#000000" fo:font-size="10pt" style:font-size-asian="10pt"/>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left" style:leader-style="solid" style:leader-text="_" style:position="2.6916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center" style:position="3.5229in"/>
          <style:tab-stop style:type="center" style:position="5.3437in"/>
        </style:tab-stops>
      </style:paragraph-properties>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ab-stops>
          <style:tab-stop style:type="center" style:position="2.4145in"/>
        </style:tab-stops>
      </style:paragraph-properties>
      <style:text-properties fo:color="#000000"/>
    </style:style>
    <style:style style:name="P5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ALANDŽIO 20 D. NUTARIMO NR. 276 IR 1993 M. LIEPOS 30 D. NUTARIMO NR. 590 DALINIO PAKEITIMO</text:p>
      <text:p text:style-name="P15"/>
      <text:p text:style-name="P16">1995 m. balandžio 6 d. Nr. 4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daryti Lietuvos Respublikos Vyriausybės 1993 m. balandžio 20 d. nutarime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6">14-365</text:span></text:a><text:span text:style-name="T27">; 1994, Nr.<text:s/></text:span><text:a xlink:href="https://www.e-tar.lt/portal/lt/legalAct/TAR.5A6B7D03AE7F" office:target-frame-name="_blank" xlink:show="new"><text:span text:style-name="T28">22-353</text:span></text:a><text:span text:style-name="T29">) šiuos pakeitimus:</text:span></text:p>
      <text:p text:style-name="P30"><text:span text:style-name="T31">1.1</text:span><text:span text:style-name="T32">. nurodytuoju nutarimu patvirtintų Pagrindinių įmonių nemokumo nustatymo kriterijų ir sąlygų 2 punkte vietoj žodžių „(skelbimas spausdinamas ne mažiau kaip trijuose Lietuvos Respublikos dienraščiuose ir per dešimt dienų kartojamas ne mažiau kaip penkis kartus)“ įrašyti žodžius „oficialiame leidinyje „Valstybės žinios“ (jų priede) ir Lietuvos Respublikos dienraščiuose“;</text:span></text:p>
      <text:p text:style-name="P33"><text:span text:style-name="T34">1.2</text:span><text:span text:style-name="T35">. nurodytuoju nutarimu patvirtintoje Bankrutavusios įmonės likvidavimo tvarkoje:</text:span></text:p>
      <text:p text:style-name="P36"><text:span text:style-name="T37">1.2.1</text:span><text:span text:style-name="T38">. įrašyti 1.1 punkte vietoj žodžių „(skelbimas spausdinamas ne mažiau kaip trijuose Lietuvos Respublikos dienraščiuose ir per dešimt dienų kartojamas ne mažiau kaip penkis kartus)“ žodžius „oficialiame leidinyje „Valstybės žinios“ (jų priede) ir Lietuvos Respublikos dienraščiuose“;</text:span></text:p>
      <text:p text:style-name="P39"><text:span text:style-name="T40">1.2.2</text:span><text:span text:style-name="T41">. išdėstyti 5 punktą taip:</text:span></text:p>
      <text:p text:style-name="P42"><text:span text:style-name="T43">„</text:span><text:span text:style-name="T44">5</text:span><text:span text:style-name="T45">. Likvidacinė komisija bankrutavusios įmonės turtą parduoda varžytynėse. Parduodant turtą iš varžytynių, būtina vadovautis Įmonių, kuriose vykdoma bankroto procedūra, turto pardavimo iš varžytynių nuostatais“.</text:span></text:p>
      <text:p text:style-name="P46"><text:span text:style-name="T47">2</text:span><text:span text:style-name="T48">. Iš dalies pakeičiant Lietuvos Respublikos Vyriausybės 1993 m. liepos 30 d. nutarimą Nr. 590 „Dėl Bankrutavusių įmonių turto pardavimo iš varžytynių nuostatų patvirtinimo“ (Žin., 1993, Nr.<text:s/></text:span><text:a xlink:href="https://www.e-tar.lt/portal/lt/legalAct/TAR.50777E446895" office:target-frame-name="_blank" xlink:show="new"><text:span text:style-name="T49">35-795</text:span></text:a><text:span text:style-name="T50">; 1994, Nr.<text:s/></text:span><text:a xlink:href="https://www.e-tar.lt/portal/lt/legalAct/TAR.287CFBE5B2D3" office:target-frame-name="_blank" xlink:show="new"><text:span text:style-name="T51">22-352</text:span></text:a><text:span text:style-name="T52">):</text:span></text:p>
      <text:p text:style-name="P53"><text:span text:style-name="T54">2.1</text:span><text:span text:style-name="T55">. nurodytojo nutarimo antraštėje ir antrojoje pastraipoje vietoj žodžių „Bankrutavusių įmonių“ įrašyti žodžius „Įmonių, kuriose vykdoma bankroto procedūra,“;</text:span></text:p>
      <text:p text:style-name="P56"><text:span text:style-name="T57">2.2</text:span><text:span text:style-name="T58">. nurodytuoju nutarimu patvirtintų Bankrutavusių įmonių turto pardavimo iš varžytynių nuostatų antraštėje vietoj žodžių „Bankrutavusių įmonių“ įrašyti žodžius „Įmonių, kuriose vykdoma bankroto procedūra,“ ir išdėstyti šiuos nuostatus nauja redakcija (pridedama).</text:span></text:p>
      <text:p text:style-name="P59"><text:span text:style-name="T60">3</text:span><text:span text:style-name="T61">. Nustatyti, kad parduodant bankroto procedūros (reorganizavimo, sanavimo, likvidavimo) metu įmonės turtą, vadovaujamasi Įmonių, kuriose vykdoma bankroto procedūra, turto pardavimo iš varžytynių nuostatais.</text:span></text:p>
      <text:p text:style-name="P62"><text:span text:style-name="T63">4</text:span><text:span text:style-name="T64">. Prašyti teismus, kuriuose įmonėms iškeltos bankroto bylos, teikti Ekonomikos ministerijai informaciją apie įmonėse vykdomas bankroto procedūras.</text:span></text:p>
      <text:p text:style-name="P65"><text:span text:style-name="T66">Ekonomikos ministerija gautą iš teismų informaciją apie įmonėse vykdomas bankroto procedūras pateikia skelbti „Valstybės žiniose“.</text:span></text:p>
      <text:p text:style-name="P67"/>
      <text:p text:style-name="P68"/>
      <text:p text:style-name="P69">MINISTRAS PIRMININKAS<text:tab/>ADOLFAS ŠLEŽEVIČIUS</text:p>
      <text:p text:style-name="P70"/>
      <text:p text:style-name="P71"/>
      <text:p text:style-name="P72">EKONOMIKOS MINISTRAS<text:tab/>ALEKSANDRAS VASILIAUSKAS</text:p>
      <text:p text:style-name="P73"/>
      <text:soft-page-break/>
      <text:p text:style-name="P74">PATVIRTINTA</text:p>
      <text:p text:style-name="P82">Lietuvos Respublikos Vyriausybės</text:p>
      <text:p text:style-name="P83">1993 m. liepos 30 d. nutarimu Nr. 590</text:p>
      <text:p text:style-name="P84">(Lietuvos Respublikos Vyriausybės</text:p>
      <text:p text:style-name="P85">1995 m. balandžio 6 d. nutarimo Nr. 468</text:p>
      <text:p text:style-name="P86">redakcija</text:p>
      <text:p text:style-name="P87"/>
      <text:p text:style-name="P88"><text:span text:style-name="T89">ĮMONIŲ, KURIOSE VYKDOMA BANKROTO PROCEDŪRA, TURTO PARDAVIMO IŠ VARŽYTYNIŲ NUOSTATAI</text:span></text:p>
      <text:p text:style-name="P90"/>
      <text:p text:style-name="P91"><text:span text:style-name="T92">Bendroji dalis</text:span></text:p>
      <text:p text:style-name="P93"/>
      <text:p text:style-name="P94"><text:span text:style-name="T95">1</text:span><text:span text:style-name="T96">. Šie nuostatai reglamentuoja įmonių, kuriose vykdoma bankroto procedūra, turto pardavimo iš varžytynių skelbimo, organizavimo, vykdymo ir atsiskaitymo už įsigytą turtą tvarką.</text:span></text:p>
      <text:p text:style-name="P97"><text:span text:style-name="T98">2</text:span><text:span text:style-name="T99">. Įmonių, kuriose vykdoma bankroto procedūra, turto varžytynės (toliau vadinama – varžytynės) – tai viešas įmonės arba jos turto dalies (toliau vadinama – turtas) pardavimas, kai parduodamą įmonę (turtą) įgyja asmuo, pasiūlęs didžiausią kainą.</text:span></text:p>
      <text:p text:style-name="P100"><text:span text:style-name="T101">3</text:span><text:span text:style-name="T102">. Dalyvauti varžytynėse turi teisę:</text:span></text:p>
      <text:p text:style-name="P103">juridiniai asmenys;</text:p>
      <text:p text:style-name="P104">fiziniai asmenys;</text:p>
      <text:p text:style-name="P105">fizinių asmenų grupės (ne didesnės kaip 20 narių).</text:p>
      <text:p text:style-name="P106"><text:span text:style-name="T107">Pirkėjas dalyvauja varžytynėse asmeniškai arba per atstovą.</text:span></text:p>
      <text:p text:style-name="P108"><text:span text:style-name="T109">4</text:span><text:span text:style-name="T110">. Teismui ar kreditorių susirinkimui priėmus sprendimą įmonę reorganizuoti ar sanuoti, varžytynes skelbia, organizuoja ir vykdo reorganizuojamos ar sanuojamos įmonės administratorius. Jeigu priimtas sprendimas likviduoti įmonę, varžytynes skelbia, organizuoja ir vykdo bankrutavusios įmonės likvidacinė komisija.</text:span></text:p>
      <text:p text:style-name="P111">Varžytynėms vykdyti jų organizatoriai sudaro darbo grupę iš varžytynių vedėjo, protokoluotojo, buhalterio ir narių.</text:p>
      <text:p text:style-name="P112"><text:span text:style-name="T113">Įmonės (turto) pradinę kainą, kai įmonė reorganizuojama ar sanuojama, kreditorių susirinkimo pritarimu nustato administratorius, o kai įmonė likviduojama – bankrutavusios įmonės likvidacinė komisija (toliau vadinama – varžytynių organizatoriai). Pradinė įmonės (turto) kaina turi būti ne mažesnė už jos likutinę balansinę vertę. Įmonei (turtui) įvertinti varžytynių organizatoriai gali pasitelkti ekspertus.</text:span></text:p>
      <text:p text:style-name="P114"><text:span text:style-name="T115">5</text:span><text:span text:style-name="T116">. Varžytynių darbo grupė organizuoja:</text:span></text:p>
      <text:p text:style-name="P117"><text:span text:style-name="T118">5.1</text:span><text:span text:style-name="T119">. dalyvių ir žiūrovų bilietų, kurie parduodami norintiesiems dalyvauti varžytynėse, spausdinimą (bilieto numeris yra ir varžytynių dalyvio numeris). Žiūrovai į varžytynes įleidžiami su žiūrovų bilietais. Bilietų kainas nustato varžytynių darbo grupė;</text:span></text:p>
      <text:p text:style-name="P120"><text:span text:style-name="T121">5.2</text:span><text:span text:style-name="T122">. ekonominių ir techninių duomenų apie įmonę (turtą) parengimą ir skelbimą.</text:span></text:p>
      <text:p text:style-name="P123"><text:span text:style-name="T124">6</text:span><text:span text:style-name="T125">. Ekonominiai ir techniniai parduodamos įmonės (turto) duomenys yra šie:</text:span></text:p>
      <text:p text:style-name="P126"><text:span text:style-name="T127">6.1</text:span><text:span text:style-name="T128">. įmonės (turto) pavadinimas, pagrindiniai įmonės (turto) techniniai parametrai, pradinė kaina;</text:span></text:p>
      <text:p text:style-name="P129"><text:span text:style-name="T130">6.2</text:span><text:span text:style-name="T131">. įmonės veiklos pobūdis (turto paskirtis);</text:span></text:p>
      <text:p text:style-name="P132"><text:span text:style-name="T133">6.3</text:span><text:span text:style-name="T134">. autotransporto priemonių – techninio paso išrašai (markė, gamybos metai, kėbulo spalva, numeris, variklio numeris, važiuoklės numeris, variklio cilindrų tūris).</text:span></text:p>
      <text:p text:style-name="P135"><text:span text:style-name="T136">7</text:span><text:span text:style-name="T137">. Varžytynių dalyviams nustatomas pradinis įnašas, kuris įskaitomas į nupirktos įmonės (turto) kainą arba grąžinamas nieko nepirkusiam dalyviui (išskyrus šių nuostatų 12 ir 14 punktuose nurodytus atvejus). Pradinio įnašo dydis – 10 procentų norimos įsigyti įmonės (turto) pradinės pardavimo kainos. Šią sumą pirkėjas perveda į varžytynių darbo grupės nurodytą sąskaitą. Vietoj pradinio įnašo gali būti pateikiamas notaro patvirtintas varžytynių dalyvio skolinis įsipareigojimas (pagal šių nuostatų 1 priedą).</text:span></text:p>
      <text:p text:style-name="P138"><text:span text:style-name="T139">8</text:span><text:span text:style-name="T140">. Asmuo, norintis dalyvauti varžytynėse, turi užsiregistruoti ir registravimo metu pateikti varžytynių darbo grupei:</text:span></text:p>
      <text:p text:style-name="P141"><text:span text:style-name="T142">8.1</text:span><text:span text:style-name="T143">. asmens dokumentą;</text:span></text:p>
      <text:p text:style-name="P144"><text:span text:style-name="T145">8.2</text:span><text:span text:style-name="T146">. notaro patvirtintą įgaliojimą (jeigu asmuo pageidauja dalyvauti varžytynėse per atstovą);</text:span></text:p>
      <text:p text:style-name="P147"><text:span text:style-name="T148">8.3</text:span><text:span text:style-name="T149">. banko išduotą dokumentą ar parduodamos iš varžytynių įmonės kasos pajamų orderį, patvirtinantį, jog sumokėtas pradinis įnašas, arba notaro patvirtintą varžytynių dalyvio skolinį įsipareigojimą sumokėti pradinį įnašą;</text:span></text:p>
      <text:p text:style-name="P150"><text:span text:style-name="T151">8.4</text:span><text:span text:style-name="T152">. notaro patvirtintus fizinių asmenų grupės, norinčios įgyti parduodamą iš varžytynių turtą, steigimo sutartį (jeigu varžytynių dalyve nori būti fizinių asmenų grupė) ir šios grupės įgaliojimą atstovui dalyvauti varžytynėse;</text:span></text:p>
      <text:p text:style-name="P153"><text:span text:style-name="T154">8.5</text:span><text:span text:style-name="T155">. banko, kuriame yra pirkėjo sąskaita, pavadinimą, adresą bei sąskaitos numerį.</text:span></text:p>
      <text:p text:style-name="P156"/>
      <text:p text:style-name="P157"><text:span text:style-name="T158">Informacijos apie varžytynių organizavimą skelbimas</text:span></text:p>
      <text:p text:style-name="P159"/>
      <text:p text:style-name="P160"><text:span text:style-name="T161">9</text:span><text:span text:style-name="T162">. Apie varžytynes turi būti viešai paskelbta oficialiame leidinyje „Valstybės žinios“ (jų priede) ir Lietuvos Respublikos dienraščiuose ne vėliau kaip prieš 30 kalendorinių dienų iki varžytynių. Skelbime turi būti nurodyti šie duomenys:</text:span></text:p>
      <text:p text:style-name="P163"><text:span text:style-name="T164">9.1</text:span><text:span text:style-name="T165">. įmonės, kurios turtas parduodamas, pavadinimas, adresas ir veiklos pobūdis;</text:span></text:p>
      <text:p text:style-name="P166"><text:span text:style-name="T167">9.2</text:span><text:span text:style-name="T168">. varžytynių vieta ir laikas;</text:span></text:p>
      <text:p text:style-name="P169"><text:span text:style-name="T170">9.3</text:span><text:span text:style-name="T171">. varžytynių dalyvių registravimo vieta ir laikas;</text:span></text:p>
      <text:p text:style-name="P172"><text:span text:style-name="T173">9.4</text:span><text:span text:style-name="T174">. varžytynių darbo grupės (vykdytojo) buveinės adresas, telefono numeris, darbo laikas;</text:span></text:p>
      <text:p text:style-name="P175"><text:span text:style-name="T176">9.5</text:span><text:span text:style-name="T177">. parduodamos įmonės (turto) apžiūros organizavimo laikas;</text:span></text:p>
      <text:p text:style-name="P178"><text:span text:style-name="T179">9.6</text:span><text:span text:style-name="T180">. banko, kuriame atidaryta sąskaita atsiskaityti už nupirktą įmonę (turtą), pavadinimas, adresas bei sąskaitos numeris.</text:span></text:p>
      <text:p text:style-name="P181"/>
      <text:p text:style-name="P182"><text:span text:style-name="T183">Atsiskaitymas už įsigytą įmonę (turtą)</text:span></text:p>
      <text:p text:style-name="P184"/>
      <text:p text:style-name="P185"><text:span text:style-name="T186">10</text:span><text:span text:style-name="T187">. Už varžytynėse įsigytą įmonę (turtą) pirkėjas atsiskaito tik per banką.</text:span></text:p>
      <text:p text:style-name="P188"/>
      <text:p text:style-name="P189"><text:span text:style-name="T190">Varžytynių vykdymas</text:span></text:p>
      <text:p text:style-name="P191"/>
      <text:p text:style-name="P192"><text:span text:style-name="T193">11</text:span><text:span text:style-name="T194">. Varžytynės gali būti vykdomos, jeigu jose dalyvauja ne mažiau kaip du dalyviai (pirkėjai).</text:span></text:p>
      <text:p text:style-name="P195"><text:span text:style-name="T196">12</text:span><text:span text:style-name="T197">. Varžytynių metu rašomas varžytynių protokolas (pagal šių nuostatų 2 priedą). Varžytynių pradžioje varžytynių vedėjas privalo apibūdinti parduodamą įmonę (turtą) ir paskelbti jos kainą. Varžytynių dalyviai, siūlydami kainą, turi pakelti dalyvių bilietus (dalyvių numerius), nukreiptus į varžytynių vedėjo pusę, ir garsiai skelbti savo siūlomą kainą. Varžytynių vedėjas pakartoja kiekvieną pasiūlytą kainą, fiksuodamas ją plaktuko dūžiu. Kai niekas iš dalyvių nebesiūlo didesnės kainos, vedėjas skelbia paskutinę kainą, ją pasiūliusio dalyvio numerį ir šią kainą pakartoja tris kartus, fiksuodamas trimis plaktuko dūžiais. Nuskambėjus trečiajam plaktuko dūžiui, įmonė (turtas) laikoma parduota, išskyrus šių nuostatų 14 punkte numatytą atvejį, o didžiausia pasiūlyta kaina ir ją pasiūliusio dalyvio bilieto numeris įrašomi varžytynių protokole. Didžiausią kainą pasiūlęs dalyvis turi savo parašu patvirtinti varžytynių protokole, kad galutinė kaina, nurodyta varžytynių protokole, atitinka jo pasiūlytąją. Jeigu pirkėjas nepateikia dalyvio bilieto ar atsisako pasirašyti varžytynių protokole, varžytynės laikomos neįvykusiomis. Jų vedėjas tai privalo nurodyti varžytynių protokole. Šiuo atveju pirkėjas praranda savo pradinį įnašą, o neparduotos įmonės (turto) varžytynės tuojau pat atnaujinamos, rašomas naujas protokolas.</text:span></text:p>
      <text:p text:style-name="P198"/>
      <text:p text:style-name="P199"><text:span text:style-name="T200">Atsiskaitymas už įsigytą įmonę (turtą) ir varžytynių operacijų įforminimas</text:span></text:p>
      <text:p text:style-name="P201"/>
      <text:p text:style-name="P202"><text:span text:style-name="T203">13</text:span><text:span text:style-name="T204">. Varžytynių darbo grupė didžiausią kainą pasiūliusiam ir pasirašiusiam varžytynių protokolą dalyviui išduoda pažymą atsiskaityti už varžytynėse nupirktą įmonę (turtą) (pagal šių nuostatų 3 priedą). Pažyma pildoma trimis egzemplioriais. Vieną egzempliorių pasilieka varžytynių<text:s/></text:span><text:soft-page-break/><text:span text:style-name="T205">darbo grupė, kiti du išduodami varžytynių dalyviui. Vieną pažymos egzempliorių dalyvis pateikia bankui, kitą pasilieka. Ši pažyma galioja 15 kalendorinių dienų nuo jos išdavimo dienos (varžytynių pabaigos). Per šį laiką varžytynių dalyvis privalo sumokėti varžytynių metu nustatytos įmonės (turto) kainos ir pradinio įnašo (jeigu jis buvo sumokėtas) skirtumą.</text:span></text:p>
      <text:p text:style-name="P206"><text:span text:style-name="T207">14</text:span><text:span text:style-name="T208">. Jeigu varžytynių dalyvis per 15 kalendorinių dienų po varžytynių protokolo pasirašymo nesumoka šių nuostatų 13 punkte nurodytos sumos ir nepateikia varžytynių organizatoriams atsiskaitymą patvirtinančio banko dokumento, varžytynės laikomos neįvykusiomis. Šiuo atveju pradinis įnašas dalyviui negrąžinamas, o jeigu jis nebuvo sumokėtas, to įnašo suma išieškoma iš dalyvio pagal jo pasirašytą įsipareigojimą, nurodytą šių nuostatų 8.3 punkte.</text:span></text:p>
      <text:p text:style-name="P209"><text:span text:style-name="T210">15</text:span><text:span text:style-name="T211">. Nieko nepirkusiems varžytynių dalyviams jų organizatoriai per 7 dienas po varžytynių perveda į dalyvių nurodytas sąskaitas jų pradinius įnašus (jeigu šie įnašai buvo sumokėti).</text:span></text:p>
      <text:p text:style-name="P212"/>
      <text:p text:style-name="P213"><text:span text:style-name="T214">Varžytynių rezultatų tvirtinimas ir nuosavybės teisės dokumentų išdavimas</text:span></text:p>
      <text:p text:style-name="P215"/>
      <text:p text:style-name="P216"><text:span text:style-name="T217">16</text:span><text:span text:style-name="T218">. Varžytynių organizatoriai, gavę šių nuostatų 14 punkte nurodytą atsiskaitymą patvirtinantį banko dokumentą, per 5 kalendorines dienas patvirtina varžytynių rezultatus.</text:span></text:p>
      <text:p text:style-name="P219"><text:span text:style-name="T220">17</text:span><text:span text:style-name="T221">. Varžytynių organizatoriai ne vėliau kaip per 30 dienų po varžytynių turi išduoti įsigijusiam įmonę (turtą) asmeniui nuosavybės teisės liudijimą (pagal šių nuostatų 4 priedą). Šis liudijimas yra pagrindas valstybiniams teritoriniams projektavimo, inventorizavimo ir paslaugų biurams teisiškai įregistruoti nupirktą įmonę (turtą).</text:span></text:p>
      <text:p text:style-name="P222"/>
      <text:p text:style-name="P223"><text:span text:style-name="T224">Turto pardavimas varžytynėms neįvykus</text:span></text:p>
      <text:p text:style-name="P225"/>
      <text:p text:style-name="P226"><text:span text:style-name="T227">18</text:span><text:span text:style-name="T228">. Varžytynės laikomos neįvykusiomis, jeigu:</text:span></text:p>
      <text:p text:style-name="P229"><text:span text:style-name="T230">18.1</text:span><text:span text:style-name="T231">. jose dalyvavo mažiau kaip du dalyviai;</text:span></text:p>
      <text:p text:style-name="P232"><text:span text:style-name="T233">18.2</text:span><text:span text:style-name="T234">. nė vienas varžytynių dalyvis nepasiūlė didesnės už pradinį įkainojimą sumos;</text:span></text:p>
      <text:p text:style-name="P235"><text:span text:style-name="T236">18.3</text:span><text:span text:style-name="T237">. varžytynių dalyvis, pasiūlęs didžiausią kainą, vėliau atsisakė ją mokėti ar pasirašyti varžytynių protokole;</text:span></text:p>
      <text:p text:style-name="P238"><text:span text:style-name="T239">18.4</text:span><text:span text:style-name="T240">. varžytynių dalyvis, pasiūlęs didžiausią kainą, nustatytu laiku nesumokėjo už įsigytą įmonę (turtą) šios sumos.</text:span></text:p>
      <text:p text:style-name="P241"><text:span text:style-name="T242">19</text:span><text:span text:style-name="T243">. Varžytynes pripažinus neįvykusiomis, kai parduodant nekilnojamąjį turtą į varžytynes neatvyko nė vienas ar atvyko tik vienas pirkėjas arba nė vienas iš atvykusiųjų nepasiūlė didesnės už pradinį įkainojimą sumos, įmonė (turtas) perduodama kreditoriui (kreditoriams) jo sutikimu už varžytynių organizatorių nustatytą pradinio įkainojimo sumą. Kreditorius (kreditoriai), sutikę paimti įmonę (turtą), turi per penkias dienas sumokėti už jį skirtumą tarp įkainojimo sumos ir jo daliai tenkančios iš šio turto sumos pagal priklausančių kiekvienam kreditoriui sumų apskaičiavimą, sudarytą laikantis nustatytos reikalavimų tenkinimo eilės.</text:span></text:p>
      <text:p text:style-name="P244"><text:span text:style-name="T245">Jeigu kreditorius (kreditoriai) per varžytynių organizatorių nustatytą terminą nepareiškė, jog jie sutinka paimti turtą, arba nesumoka nustatyto turto vertės skirtumo, varžytynių organizatoriai ne vėliau kaip prieš 30 kalendorinių dienų skelbia antrąsias varžytynes. Jos vykdomos laikantis pirmosioms varžytynėms nustatytų taisyklių. Šiuo atveju turtas gali būti perkainojamas. Parduodamam turtui įvertinti varžytynių organizatoriai gali pasitelkti ekspertus.</text:span></text:p>
      <text:p text:style-name="P246"><text:span text:style-name="T247">20</text:span><text:span text:style-name="T248">. Antrosios varžytynės skelbiamos ir tuo atveju, kai pirmųjų varžytynių dalyvis, pasiūlęs didžiausią kainą, atsisako ją mokėti ar pasirašyti varžytynių protokole, arba nustatytu laiku nesumoka pasiūlytos sumos. Šiuo atveju neleidžiama perkainoti nekilnojamojo turto mažesne negu pradinio įkainojimo suma.</text:span></text:p>
      <text:p text:style-name="P249"><text:span text:style-name="T250">21</text:span><text:span text:style-name="T251">. Jeigu paskelbiamos neįvykusiomis antrosios varžytynės ir kreditorius (kreditoriai) atsisako parduodamą nekilnojamąjį turtą pasiimti, jis realizuojamas be varžytynių pagal naują įkainojimą, kurį nustato varžytynių organizatoriai, pasitelkę ekspertus.</text:span></text:p>
      <text:p text:style-name="P252"><text:span text:style-name="T253">22</text:span><text:span text:style-name="T254">. Varžytynėms neįvykus, jų organizatoriai per 7 kalendorines dienas turi pervesti į šių varžytynių dalyvių nurodytas sąskaitas jų pradinius įnašus (jeigu šie įnašai buvo įmokėti), išskyrus šiuose nuostatuose numatytus atvejus, kai pradiniai įnašai negrąžinami.</text:span></text:p>
      <text:p text:style-name="P255"><text:span text:style-name="T256">23</text:span><text:span text:style-name="T257">. Kitas turtas, kuris dėl ilgesnio saugojimo gali prarasti prekinę vertę, taip pat turtas, neturintis didesnės paklausos, įvertinamas rinkos kainomis ir pasiūlomas kreditoriui (kreditoriams), o jam (jiems) atsisakius, varžytynių organizatorių rašytiniu nurodymu šis turtas gali būti realizuojamas komiso pagrindais per prekybos organizacijas. Skolininko turtą, neparduotą per vieną mėnesį nuo jo perdavimo prekybos organizacijai dienos, kreditorius (kreditoriai) gali paimti sau, įskaitydamas (-i) paimto turto vertę į savo reikalavimų sumą. Jeigu kreditorius (kreditoriai) to atsisako, turtas perkainojamas dalyvaujant prekybos organizacijos vadovui. Apie perkainojimo laiką ir vietą pranešama kreditoriui (kreditoriams) ir skolininkui. Jiems neatvykus, turtas perkainojamas be jų. Šiuo atveju kreditoriui (kreditoriams) ir skolininkui pranešama apie įvykusį turto perkainojimą.</text:span></text:p>
      <text:p text:style-name="P258"><text:span text:style-name="T259">24</text:span><text:span text:style-name="T260">. Jeigu turtas neparduotas per du mėnesius nuo jo perkainojimo, kreditorius (kreditoriai) turi teisę paimti perkainotą turtą. Kai kreditorius (kreditoriai) turto atsisako, jis grąžinamas skolininkui.</text:span></text:p>
      <text:p text:style-name="P261"><text:span text:style-name="T262">25</text:span><text:span text:style-name="T263">. Jeigu sumos, gautos pardavus dalį turto, pakanka kreditoriaus (kreditorių) reikalavimams patenkinti ir visoms vykdymo išlaidoms padengti, tolesnis turto pardavimas nutraukiamas.</text:span></text:p>
      <text:p text:style-name="P264"/>
      <text:p text:style-name="P265"><text:span text:style-name="T266">Varžytynių negaliojimas</text:span></text:p>
      <text:p text:style-name="P267"/>
      <text:p text:style-name="P268"><text:span text:style-name="T269">26</text:span><text:span text:style-name="T270">. Varžytynes gali pripažinti negaliojančiomis teismas, jeigu:</text:span></text:p>
      <text:p text:style-name="P271"><text:span text:style-name="T272">26.1</text:span><text:span text:style-name="T273">. apie varžytynių vietą bei laiką nebuvo paskelbta oficialiame leidinyje „Valstybės žinios“ (jų priede) ir Lietuvos Respublikos dienraščiuose arba paskelbta nesilaikant šių nuostatų;</text:span></text:p>
      <text:p text:style-name="P274"><text:span text:style-name="T275">26.2</text:span><text:span text:style-name="T276">. įmonę (turtą) įsigijo asmuo, neturėjęs teisės dalyvauti varžytynėse;</text:span></text:p>
      <text:p text:style-name="P277"><text:span text:style-name="T278">26.3</text:span><text:span text:style-name="T279">. buvo pažeistos kitos varžytynių organizavimo taisyklės;</text:span></text:p>
      <text:p text:style-name="P280"><text:span text:style-name="T281">26.4</text:span><text:span text:style-name="T282">. yra kitų įstatymų nustatytų sandorių negaliojimo sąlygų.</text:span></text:p>
      <text:p text:style-name="P283"><text:span text:style-name="T284">______________</text:span></text:p>
      <text:soft-page-break/>
      <text:p text:style-name="P285">Įmonių, kuriose vykdoma bankroto procedūra,</text:p>
      <text:p text:style-name="P293">turto pardavimo iš varžytynių nuostatų</text:p>
      <text:p text:style-name="P294"><text:span text:style-name="T295">1</text:span><text:span text:style-name="T296"><text:s/>priedas</text:span></text:p>
      <text:p text:style-name="P297"/>
      <text:p text:style-name="P298"><text:span text:style-name="T299">Varžytynių dalyvio skolinis įsipareigojimas</text:span></text:p>
      <text:p text:style-name="P300"/>
      <text:p text:style-name="P301"><text:tab/></text:p>
      <text:p text:style-name="P302"><text:tab/>(metai, mėnuo, diena žodžiais)</text:p>
      <text:p text:style-name="P303"><text:span text:style-name="T304">1</text:span><text:span text:style-name="T305">. Aš,</text:span><text:span text:style-name="T306"><text:tab/></text:span></text:p>
      <text:p text:style-name="P307">(asmens, juridinių arba fizinių asmenų grupės įgalioto atstovo vardas, pavardė, adresas)</text:p>
      <text:p text:style-name="P308"><text:tab/>,</text:p>
      <text:p text:style-name="P309">įsipareigoju sumokėti 10 procentų perkamo varžytynėse<text:tab/></text:p>
      <text:p text:style-name="P310"><text:tab/></text:p>
      <text:p text:style-name="P311"><text:tab/></text:p>
      <text:p text:style-name="P312"><text:tab/>(įmonės (turto) pavadinimas)<text:s/></text:p>
      <text:p text:style-name="P313">pradinės pardavimo kainos –<text:s/><text:tab/>litų,</text:p>
      <text:p text:style-name="P314"><text:tab/>(suma žodžiais)<text:s/></text:p>
      <text:p text:style-name="P315"><text:span text:style-name="T316">jeigu man pasiūlius didžiausią kainą atsisakysiu pasirašyti varžytynių protokolą arba nustatytu laiku neatsiskaitysiu už įsigytą įmonę (turtą).</text:span></text:p>
      <text:p text:style-name="P317"><text:span text:style-name="T318">2</text:span><text:span text:style-name="T319">. Nurodytąją sumą 1 punkte numatytu atveju sumokėsiu per 15 kalendorinių dienų nuo nustatytojo atsiskaitymo už įsigytą įmonę (turtą) termino pabaigos.</text:span></text:p>
      <text:p text:style-name="P320"><text:span text:style-name="T321">3</text:span><text:span text:style-name="T322">. Banko, kuriame atidaryta sąskaita atsiskaityti už nupirktą varžytynėse įmonę (turtą), pavadinimas, adresas ir sąskaitos numeris</text:span><text:span text:style-name="T323"><text:tab/></text:span></text:p>
      <text:p text:style-name="P324"><text:tab/></text:p>
      <text:p text:style-name="P325"><text:span text:style-name="T326"><text:tab/></text:span></text:p>
      <text:p text:style-name="P327"><text:span text:style-name="T328">4</text:span><text:span text:style-name="T329">. Skolinis įsipareigojimas pateikiamas varžytynių darbo grupei varžytynių metu</text:span><text:span text:style-name="T330"><text:tab/></text:span></text:p>
      <text:p text:style-name="P331"><text:tab/></text:p>
      <text:p text:style-name="P332"><text:tab/></text:p>
      <text:p text:style-name="P333"><text:tab/>(miesto, rajono, įmonės, kurioje vyksta varžytynės, pavadinimas)</text:p>
      <text:p text:style-name="P334"/>
      <text:p text:style-name="P335"><text:span text:style-name="T336">Varžytynių dalyvis</text:span><text:span text:style-name="T337"><text:tab/>(Parašas)</text:span><text:span text:style-name="T338"><text:tab/>(Vardo raidė ir pavardė)</text:span></text:p>
      <text:p text:style-name="P339"><text:span text:style-name="T340">______________</text:span></text:p>
      <text:soft-page-break/>
      <text:p text:style-name="P341">Įmonių, kuriose vykdoma bankroto procedūra,</text:p>
      <text:p text:style-name="P349">turto pardavimo iš varžytynių nuostatų</text:p>
      <text:p text:style-name="P350"><text:span text:style-name="T351">2</text:span><text:span text:style-name="T352"><text:s/>priedas</text:span></text:p>
      <text:p text:style-name="P353"/>
      <text:p text:style-name="P354"><text:tab/>TVIRTINU</text:p>
      <text:p text:style-name="P355"><text:tab/><text:s/>įmonės varžytynių</text:p>
      <text:p text:style-name="P356"><text:tab/>organizatorius (pirmininkas)</text:p>
      <text:p text:style-name="P357"/>
      <text:p text:style-name="P358"><text:tab/>(Parašas)<text:tab/>(Vardo raidė, pavardė)</text:p>
      <text:p text:style-name="P359"/>
      <text:p text:style-name="P360">199__ m.<text:s/><text:tab/><text:s/>mėn. __d.</text:p>
      <text:p text:style-name="P361"/>
      <text:p text:style-name="P362"><text:tab/></text:p>
      <text:p text:style-name="P363"><text:tab/>(įmonės, kurioje vykdoma bankroto procedūra, varžytynių organizatorius)</text:p>
      <text:p text:style-name="P364"><text:tab/>Varžytynių protokolas Nr.<text:tab/></text:p>
      <text:p text:style-name="P365"><text:span text:style-name="T366">1</text:span><text:span text:style-name="T367">. Varžytynių vieta ir laikas</text:span><text:span text:style-name="T368"><text:tab/></text:span></text:p>
      <text:p text:style-name="P369"><text:tab/></text:p>
      <text:p text:style-name="P370"><text:span text:style-name="T371"><text:tab/>.</text:span></text:p>
      <text:p text:style-name="P372"><text:span text:style-name="T373">2</text:span><text:span text:style-name="T374">. Parduodamos įmonės (turto) pavadinimas ir adresas</text:span><text:span text:style-name="T375"><text:tab/></text:span></text:p>
      <text:p text:style-name="P376"><text:tab/></text:p>
      <text:p text:style-name="P377"><text:span text:style-name="T378"><text:tab/>.</text:span></text:p>
      <text:p text:style-name="P379"><text:span text:style-name="T380">3</text:span><text:span text:style-name="T381">. Parduodamos įmonės (turto) pradinė kaina</text:span><text:span text:style-name="T382"><text:tab/></text:span></text:p>
      <text:p text:style-name="P383"><text:tab/>.</text:p>
      <text:p text:style-name="P384"><text:span text:style-name="T385"><text:tab/>(suma žodžiais)</text:span></text:p>
      <text:p text:style-name="P386"><text:span text:style-name="T387">4</text:span><text:span text:style-name="T388">. Didžiausia varžytynėse pasiūlyta kaina</text:span><text:span text:style-name="T389"><text:tab/></text:span></text:p>
      <text:p text:style-name="P390"><text:tab/>.</text:p>
      <text:p text:style-name="P391"><text:span text:style-name="T392"><text:tab/>(suma žodžiais)</text:span></text:p>
      <text:p text:style-name="P393"><text:span text:style-name="T394">5</text:span><text:span text:style-name="T395">. Varžytynėse dalyvavo<text:s/></text:span><text:span text:style-name="T396"><text:tab/>asmenys,<text:s/></text:span><text:span text:style-name="T397"><text:tab/>fizinių</text:span></text:p>
      <text:p text:style-name="P398"><text:span text:style-name="T399">asmenų grupės.</text:span></text:p>
      <text:p text:style-name="P400"><text:span text:style-name="T401">6</text:span><text:span text:style-name="T402">. Didžiausią kainą pasiūliusio asmens vardas, pavardė, adresas, varžytynių dalyvio bilieto numeris</text:span><text:span text:style-name="T403"><text:tab/></text:span></text:p>
      <text:p text:style-name="P404"><text:span text:style-name="T405"><text:tab/>.</text:span></text:p>
      <text:p text:style-name="P406"><text:span text:style-name="T407">7</text:span><text:span text:style-name="T408">. Pirkėjas privalo per 15 dienų nuo pažymos atsiskaityti už varžytynėse nupirktą įmonę (turtą) išdavimo pervesti į varžytynių organizatorių nurodytą sąskaitą<text:s/></text:span><text:span text:style-name="T409"><text:tab/></text:span></text:p>
      <text:p text:style-name="P410"><text:tab/>.</text:p>
      <text:p text:style-name="P411"><text:tab/>(suma žodžiais)</text:p>
      <text:p text:style-name="P412"/>
      <text:p text:style-name="P413">Varžytynių darbo grupė:<text:tab/>Įmonę (turtą), įsigijęs asmuo</text:p>
      <text:p text:style-name="P414"><text:tab/>arba fizinių asmenų grupės<text:s/></text:p>
      <text:p text:style-name="P415">Vedėjas<text:tab/>įgaliotas asmuo<text:s/></text:p>
      <text:p text:style-name="P416">Buhalteris</text:p>
      <text:p text:style-name="P417">Protokoluotojas<text:tab/>(Parašas)<text:tab/>(Vardo raidė,</text:p>
      <text:p text:style-name="P418"><text:tab/>pavardė)</text:p>
      <text:p text:style-name="P419">(Parašai)<text:tab/>(Vardų raidės, pavardės)</text:p>
      <text:p text:style-name="P420"/>
      <text:p text:style-name="P421"><text:span text:style-name="T422"><text:tab/>A. V.</text:span></text:p>
      <text:p text:style-name="P423"><text:span text:style-name="T424">______________</text:span></text:p>
      <text:soft-page-break/>
      <text:p text:style-name="P425">Įmonių, kuriose vykdoma bankroto procedūra,</text:p>
      <text:p text:style-name="P433">turto pardavimo iš varžytynių nuostatų</text:p>
      <text:p text:style-name="P434"><text:span text:style-name="T435">3</text:span><text:span text:style-name="T436"><text:s/>priedas</text:span></text:p>
      <text:p text:style-name="P437"/>
      <text:p text:style-name="P438"><text:span text:style-name="T439">PAŽYMA</text:span></text:p>
      <text:p text:style-name="P440"><text:span text:style-name="T441">atsiskaityti už varžytynėse nupirktą įmonę (turtą)</text:span></text:p>
      <text:p text:style-name="P442"/>
      <text:p text:style-name="P443">Pirkėjas<text:tab/></text:p>
      <text:p text:style-name="P444"><text:tab/></text:p>
      <text:p text:style-name="P445"><text:tab/>(asmens, juridinių arba fizinių asmenų grupės atstovo vardas, pavardė, adresas, varžytynių dalyvio bilieto</text:p>
      <text:p text:style-name="P446"><text:tab/>numeris)</text:p>
      <text:p text:style-name="P447"><text:tab/></text:p>
      <text:p text:style-name="P448">varžytynėse, kurios įvyko<text:tab/>,</text:p>
      <text:p text:style-name="P449"><text:tab/>(vieta ir laikas)<text:s/></text:p>
      <text:p text:style-name="P450">įsigijo parduodamą<text:tab/>,</text:p>
      <text:p text:style-name="P451"><text:tab/>(įmonės (turto) pavadinimas ir adresas)<text:s/></text:p>
      <text:p text:style-name="P452">kurio kaina<text:s/><text:tab/>.</text:p>
      <text:p text:style-name="P453"><text:tab/>(suma žodžiais)<text:s/></text:p>
      <text:p text:style-name="P454">Pirkėjas įmokėjo pradinį įnašą<text:s/><text:tab/></text:p>
      <text:p text:style-name="P455"><text:tab/>.</text:p>
      <text:p text:style-name="P456"><text:tab/>(suma žodžiais)<text:s/></text:p>
      <text:p text:style-name="P457">Iki 199__ m.<text:s/><text:tab/>mėn. __d. pirkėjas privalo pervesti<text:s/><text:tab/>litų</text:p>
      <text:p text:style-name="P458"><text:tab/>(suma žodžiais)</text:p>
      <text:p text:style-name="P459">į<text:tab/></text:p>
      <text:p text:style-name="P460"><text:tab/>(banko, kuriame atidaryta sąskaita, pavadinimas ir adresas)</text:p>
      <text:p text:style-name="P461">sąskaitą Nr.<text:tab/>.</text:p>
      <text:p text:style-name="P462"/>
      <text:p text:style-name="P463">Varžytynių darbo grupė:</text:p>
      <text:p text:style-name="P464"/>
      <text:p text:style-name="P465">Vedėjas<text:s/><text:tab/>(Parašai)<text:s/><text:tab/>(Vardų raidės, pavardės)</text:p>
      <text:p text:style-name="P466">Buhalteris</text:p>
      <text:p text:style-name="P467">Protokoluotojas</text:p>
      <text:p text:style-name="P468"/>
      <text:p text:style-name="P469"><text:tab/>A. V.</text:p>
      <text:p text:style-name="P470"><text:span text:style-name="T471">______________</text:span></text:p>
      <text:soft-page-break/>
      <text:p text:style-name="P472">Įmonių, kuriose vykdoma bankroto procedūra,</text:p>
      <text:p text:style-name="P480">turto pardavimo iš varžytynių nuostatų</text:p>
      <text:p text:style-name="P481"><text:span text:style-name="T482">4</text:span><text:span text:style-name="T483"><text:s/>priedas</text:span></text:p>
      <text:p text:style-name="P484"/>
      <text:p text:style-name="P485"><text:span text:style-name="T486">Lietuvos valstybės herbas</text:span></text:p>
      <text:p text:style-name="P487"/>
      <text:p text:style-name="P488"><text:span text:style-name="T489">Nuosavybės teisės liudijimas</text:span></text:p>
      <text:p text:style-name="P490"/>
      <text:p text:style-name="P491"><text:tab/></text:p>
      <text:p text:style-name="P492"><text:span text:style-name="T493"><text:tab/>(metai, mėnuo, diena žodžiais)</text:span></text:p>
      <text:p text:style-name="P494"><text:tab/>,</text:p>
      <text:p text:style-name="P495"><text:tab/>(varžytynių organizatoriaus pavadinimas)<text:s/></text:p>
      <text:p text:style-name="P496">vadovaudamasis Lietuvos Respublikos įmonių bankroto įstatymu ir patvirtintais 199__m.<text:tab/>mėn. __d. įvykusių varžytynių rezultatais, liudija, kad<text:tab/></text:p>
      <text:p text:style-name="P497"><text:tab/></text:p>
      <text:p text:style-name="P498">(asmens, juridinių arba fizinių asmenų įgalioto atstovo vardas, pavardė, dalyvio bilieto numeris, adresas)</text:p>
      <text:p text:style-name="P499"><text:tab/></text:p>
      <text:p text:style-name="P500">priklauso privatinės nuosavybės teise<text:tab/></text:p>
      <text:p text:style-name="P501"><text:tab/>,</text:p>
      <text:p text:style-name="P502"><text:tab/>(įmonės (turto) visas pavadinimas ir adresas),<text:s/></text:p>
      <text:p text:style-name="P503">esantis<text:s/><text:tab/>, įsigytas už<text:tab/></text:p>
      <text:p text:style-name="P504"><text:tab/>.</text:p>
      <text:p text:style-name="P505"><text:tab/>(suma žodžiais)</text:p>
      <text:p text:style-name="P506"/>
      <text:p text:style-name="P507"><text:tab/></text:p>
      <text:p text:style-name="P508">Varžytynių organizatorius</text:p>
      <text:p text:style-name="P509">(pirmininkas)<text:tab/>(Parašas)<text:tab/>(Vardo raidė, pavardė)</text:p>
      <text:p text:style-name="P510"/>
      <text:p text:style-name="P511"><text:tab/>A. V.</text:p>
      <text:p text:style-name="P5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43"><draw:frame draw:style-name="F344" text:anchor-type="paragraph" svg:y="0.0006in" draw:z-index="0"><draw:text-box fo:min-height="0in" fo:min-width="0in"><text:p text:style-name="P342"><text:span text:style-name="T345"><text:page-number text:fixed="false">4</text:page-number></text:span></text:p></draw:text-box></draw:frame></text:p>
      </style:header>
      <style:footer>
        <text:p text:style-name="P346"/>
      </style:footer>
    </style:master-page>
    <style:master-page style:next-style-name="MP3" style:name="MPF3" style:page-layout-name="PL3">
      <style:header>
        <text:p text:style-name="P347"/>
      </style:header>
      <style:footer>
        <text:p text:style-name="P348"/>
      </style:footer>
    </style:master-page>
    <style:master-page style:name="MP4" style:page-layout-name="PL4">
      <style:header>
        <text:p text:style-name="P427"><draw:frame draw:style-name="F428" text:anchor-type="paragraph" svg:y="0.0006in" draw:z-index="0"><draw:text-box fo:min-height="0in" fo:min-width="0in"><text:p text:style-name="P426"><text:span text:style-name="T429"><text:page-number text:fixed="false">4</text:page-number></text:span></text:p></draw:text-box></draw:frame></text:p>
      </style:header>
      <style:footer>
        <text:p text:style-name="P430"/>
      </style:footer>
    </style:master-page>
    <style:master-page style:next-style-name="MP4" style:name="MPF4" style:page-layout-name="PL4">
      <style:header>
        <text:p text:style-name="P431"/>
      </style:header>
      <style:footer>
        <text:p text:style-name="P432"/>
      </style:footer>
    </style:master-page>
    <style:master-page style:name="MP5" style:page-layout-name="PL5">
      <style:header>
        <text:p text:style-name="P474"><draw:frame draw:style-name="F475" text:anchor-type="paragraph" svg:y="0.0006in" draw:z-index="0"><draw:text-box fo:min-height="0in" fo:min-width="0in"><text:p text:style-name="P473"><text:span text:style-name="T476"><text:page-number text:fixed="false">4</text:page-number></text:span></text:p></draw:text-box></draw:frame></text:p>
      </style:header>
      <style:footer>
        <text:p text:style-name="P477"/>
      </style:footer>
    </style:master-page>
    <style:master-page style:next-style-name="MP5" style:name="MPF5" style:page-layout-name="PL5">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13:20:00Z</meta:creation-date>
    <dc:date>2018-11-13T13:20:00Z</dc:date>
    <meta:template xlink:href="Normal.dotm" xlink:type="simple"/>
    <meta:editing-cycles>2</meta:editing-cycles>
    <meta:editing-duration>PT0S</meta:editing-duration>
    <meta:document-statistic meta:page-count="10" meta:paragraph-count="153" meta:word-count="2245" meta:character-count="19092" meta:row-count="515" meta:non-whitespace-character-count="17000"/>
  </office:meta>
</office:document-meta>
</file>