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PRIEŠGAISRINĖS APSAUGOS IR GELBĖJIMO DEPARTAMENTO PRIE VIDAUS REIKALŲ MINISTERIJOS PADALINIŲ PERTVARKYMO</text:p>
      <text:p text:style-name="P9"/>
      <text:p text:style-name="P10">2001 m. birželio 12 d. Nr. 308</text:p>
      <text:p text:style-name="P11">Vilnius</text:p>
      <text:p text:style-name="P12"/>
      <text:p text:style-name="P13"><text:span text:style-name="T14">Vadovaudamasis Vidaus reikalų ministerijos nuostatų, patvirtintų Vyriausybės 2001 m. kovo 14 d. nutarimu Nr. 291 „Dėl Lietuvos Respublikos vidaus reikalų ministerijos nuostatų patvirtinimo“ (Žin., 2001, Nr.<text:s/></text:span><text:a xlink:href="https://www.e-tar.lt/portal/lt/legalAct/TAR.4A0022815C12" office:target-frame-name="_blank" xlink:show="new"><text:span text:style-name="T15">24-794</text:span></text:a><text:span text:style-name="T16">), 11 punktu bei Priešgaisrinės apsaugos ir gelbėjimo departamento prie Vidaus reikalų ministerijos nuostatų, patvirtintų Vidaus reikalų ministerijos 1998 m. vasario 13 d. įsakymu Nr. 54 „Dėl Priešgaisrinės apsaugos departamento ir Gaisrinių tyrimų centro nuostatų patvirtinimo“ (Žin., 1998, Nr.<text:s/></text:span><text:a xlink:href="https://www.e-tar.lt/portal/lt/legalAct/TAR.069A588125D9" office:target-frame-name="_blank" xlink:show="new"><text:span text:style-name="T17">19-487</text:span></text:a><text:span text:style-name="T18">, Nr.<text:s/></text:span><text:a xlink:href="https://www.e-tar.lt/portal/lt/legalAct/TAR.0BE6FE3EBCC7" office:target-frame-name="_blank" xlink:show="new"><text:span text:style-name="T19">82-2307</text:span></text:a><text:span text:style-name="T20">), 15.8 punktu:</text:span></text:p>
      <text:p text:style-name="P21"><text:span text:style-name="T22">1</text:span><text:span text:style-name="T23">.<text:s/></text:span><text:span text:style-name="T24">Perduodu</text:span><text:span text:style-name="T25"><text:s/>Priešgaisrinės apsaugos ir gelbėjimo departamento prie Vidaus reikalų ministerijos padalinių steigėjo visas teises ir pareigas Priešgaisrinės apsaugos ir gelbėjimo departamentui prie Vidaus reikalų ministerijos.</text:span></text:p>
      <text:p text:style-name="P26"><text:span text:style-name="T27">2</text:span><text:span text:style-name="T28">. Įpareigoju Priešgaisrinės apsaugos ir gelbėjimo departamento prie Vidaus reikalų ministerijos direktorių padaryti pertvarkomų padalinių veiklą reglamentuojančių teisės aktų pakeitimus, susijusius su steigėjo pasikeitimu.</text:span></text:p>
      <text:p text:style-name="P29"><text:span text:style-name="T30">3</text:span><text:span text:style-name="T31">. Pripažįstu netekusiais galios:</text:span></text:p>
      <text:p text:style-name="P32"><text:span text:style-name="T33">3.1</text:span><text:span text:style-name="T34">. Vidaus reikalų ministerijos 1998 m. vasario 13 d. įsakymo Nr. 54 „Dėl Priešgaisrinės apsaugos departamento ir Gaisrinių tyrimų centro nuostatų patvirtinimo“ 1.2 punktą;</text:span></text:p>
      <text:p text:style-name="P35"><text:span text:style-name="T36">3.2</text:span><text:span text:style-name="T37">. Vidaus reikalų ministerijos 1998 m. gegužės 25 d. įsakymo Nr. 217 „Dėl Priešgaisrinės apsaugos departamento prie Lietuvos Respublikos vidaus reikalų ministerijos Ugniagesių rengimo centro įsteigimo ir nuostatų bei etatų patvirtinimo“ (Žin., 1998, Nr.<text:s/></text:span><text:a xlink:href="https://www.e-tar.lt/portal/lt/legalAct/TAR.AEB9D605592A" office:target-frame-name="_blank" xlink:show="new"><text:span text:style-name="T38">65-1896</text:span></text:a><text:span text:style-name="T39">) 1, 4 punktus.</text:span></text:p>
      <text:p text:style-name="P40"><text:span text:style-name="T41">4</text:span><text:span text:style-name="T42">. Šis įsakymas įsigalioja 2001 m. liepos 1 d.</text:span></text:p>
      <text:p text:style-name="P43"/>
      <text:p text:style-name="P44"/>
      <text:p text:style-name="P45"/>
      <text:p text:style-name="P46">VIDAUS REIKALŲ MINISTRAS<text:tab/>VYTAUTAS MAR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8:54:00Z</meta:creation-date>
    <dc:date>2016-03-15T08:54:00Z</dc:date>
    <meta:template xlink:href="Normal" xlink:type="simple"/>
    <meta:editing-cycles>2</meta:editing-cycles>
    <meta:editing-duration>PT0S</meta:editing-duration>
    <meta:document-statistic meta:page-count="1" meta:paragraph-count="37" meta:word-count="276" meta:character-count="2123" meta:row-count="81" meta:non-whitespace-character-count="1884"/>
  </office:meta>
</office:document-meta>
</file>