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KULTŪROS VERTYBĖS S168 IŠBRAUKIMO IŠ LIETUVOS RESPUBLIKOS NEKILNOJAMŲJŲ KULTŪROS VERTYBIŲ REGISTRO STATINIŲ SĄRAŠO IR KULTŪROS VERTYBĖS U10 APSKAITOS DOKUMENTŲ PAPILDYMO</text:p>
      <text:p text:style-name="P11"/>
      <text:p text:style-name="P12">2004 m. lapkričio 2 d. Nr. Į-424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11 straipsnio l dalies 3 punktu, Kultūros vertybių apsaugos departamento direktoriaus 2000-08-12 įsakymu Nr. 224 „Dėl Kultūros 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rų tvarkos patvirtinimo“ (Žin., 2001, Nr.<text:s/></text:span><text:a xlink:href="https://www.e-tar.lt/portal/lt/legalAct/TAR.F8B8DF573E4B" office:target-frame-name="_blank" xlink:show="new"><text:span text:style-name="T20">18-575</text:span></text:a><text:span text:style-name="T21">) patvirtinta Kultūros vertybių išbraukimo iš Lietuvos Respublikos kultūros vertybių registrų, į Lietuvos Respublikos istorijos ir kultūros paminklų, Naujai išaiškinamų istorijos ir kultūros paminklų sąrašus įrašytų bei į Laikinąją istorijos ir kultūros paminklų apskaitą įtrauktų objektų neįrašymo į vieną iš registrų tvarka, atsižvelgdama į Valstybinės paminklosaugos komisijos nuomonę (2004-09-20 raštas Nr. v11-266-(6.5.), Kultūros paveldo centro teikimu:</text:span></text:p>
      <text:p text:style-name="P22"><text:span text:style-name="T23">1</text:span><text:span text:style-name="T24">.<text:s/></text:span><text:span text:style-name="T25">Išbraukiu</text:span><text:span text:style-name="T26"><text:s/>iš Lietuvos Respublikos nekilnojamųjų kultūros vertybių registro Kultūros vertybių apsaugos departamento direktoriaus 1996-10-28 įsakymu Nr. 120 „Dėl objektų įrašymo į registrą“ (Žin., 1996, Nr.<text:s/></text:span><text:a xlink:href="https://www.e-tar.lt/portal/lt/legalAct/TAR.A3B7DDE2E55F" office:target-frame-name="_blank" xlink:show="new"><text:span text:style-name="T27">110-2523</text:span></text:a><text:span text:style-name="T28">) į Lietuvos Respublikos nekilnojamųjų kultūros vertybių registro Statinių sąrašą įrašytą Pastatą (S168) Pamario g. 39 Neringoje.</text:span></text:p>
      <text:p text:style-name="P29"><text:span text:style-name="T30">2</text:span><text:span text:style-name="T31">.<text:s/></text:span><text:span text:style-name="T32">Papildau</text:span><text:span text:style-name="T33"><text:s/>Kultūros vertybių apsaugos departamento direktoriaus 1996-01-29 įsakymu Nr. 5 „Dėl objektų įrašymo į registrą“ (Žin., 1996, Nr.<text:s/></text:span><text:a xlink:href="https://www.e-tar.lt/portal/lt/legalAct/TAR.194DFB3B7649" office:target-frame-name="_blank" xlink:show="new"><text:span text:style-name="T34">15-411</text:span></text:a><text:span text:style-name="T35">) į Lietuvos Respublikos nekilnojamųjų kultūros vertybių registro Urbanizuotų vietovių sąrašą įrašytos Nidos gyvenvietės (U10) apskaitos dokumentus vertingais elementais ir dalimis: pastato Pamario g. 39 Neringoje vieta, tūriu, tradicine etnoarchitektūrine išraiška.</text:span></text:p>
      <text:p text:style-name="P36"/>
      <text:p text:style-name="P37"/>
      <text:p text:style-name="P38"/>
      <text:p text:style-name="P39"><text:span text:style-name="T40">DIREKTORĖ</text:span><text:span text:style-name="T41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10:23:00Z</meta:creation-date>
    <dc:date>2017-10-17T10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316" meta:character-count="2500" meta:row-count="54" meta:non-whitespace-character-count="2196"/>
  </office:meta>
</office:document-meta>
</file>