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NEAPMOKESTINAMŲJŲ MINIMUMŲ INDEKSAVIMO</text:p>
      <text:p text:style-name="P12"/>
      <text:p text:style-name="P13">1995 m. sausio 17 d. Nr. 4N</text:p>
      <text:p text:style-name="P14">Vilnius</text:p>
      <text:p text:style-name="P15"/>
      <text:p text:style-name="P16"><text:span text:style-name="T17">Sutinkamai su Lietuvos Respublikos Vyriausybės 1994 m. liepos 8 d. nutarimu Nr. 572 „D</text:span><text:span text:style-name="T18">ėl Lietuvos Respublikos 1994 m. balandžio 12 d. įstatymo Nr. I-430 „Dėl Lietuvos Respublikos fizinių asmenų pajamų mokesčio laikinojo įstatymo pakeitimo ir papildymo“ 2 punkto įgyvendinimo“ ir Statistikos departamento pateiktu 1994 m. ketvirto ketvirčio va</text:span><text:span text:style-name="T19">rtojimo kainų indeksu 1,105, pranešame indeksuotus neapmokestinamuosius minimumus, nustatytus Fizinių asmenų pajamų mokesčio laikinojo įstatymo 5 straipsnyje:</text:span></text:p>
      <text:p text:style-name="P20"><text:span text:style-name="T21">1</text:span><text:span text:style-name="T22">) I grupės invalidams – 221 litas;</text:span></text:p>
      <text:p text:style-name="P23"><text:span text:style-name="T24">2</text:span><text:span text:style-name="T25">) II grupės invalidams – 193 litai;</text:span></text:p>
      <text:p text:style-name="P26"><text:span text:style-name="T27">3</text:span><text:span text:style-name="T28">) III grupė</text:span><text:span text:style-name="T29">s invalidams – 144 litai;</text:span></text:p>
      <text:p text:style-name="P30"><text:span text:style-name="T31">4</text:span><text:span text:style-name="T32">) asmenims, turintiems tris ir daugiau vaikų iki 18 metų, – 221 litas;</text:span></text:p>
      <text:p text:style-name="P33"><text:span text:style-name="T34">5</text:span><text:span text:style-name="T35">) motinai arba tėvui, neturintiems sutuoktinio ir auginantiems vieną vaiką iki 18 metų, – 171 litas, auginantiems du ar daugiau vaikų iki 18 metų, už</text:span><text:span text:style-name="T36"><text:s/>antrą ir kiekvieną paskesnįjį vaiką neapmokestinamasis minimumas didinamas 45 litais;</text:span></text:p>
      <text:p text:style-name="P37"><text:span text:style-name="T38">6</text:span><text:span text:style-name="T39">) žemės ūkio produkciją gaminančių įmonių darbuotojams, kai jų mėnesinis uždarbis iš verslų, nesusijusių su žemės ūkio produktų gamyba ir perdirbimu, neviršija 20 p</text:span><text:span text:style-name="T40">rocentų viso jų mėnesinio uždarbio, – 166 litai;</text:span></text:p>
      <text:p text:style-name="P41"><text:span text:style-name="T42">7</text:span><text:span text:style-name="T43">) kitiems šio straipsnio 1-6 punktuose nepaminėtiems asmenims (pagrindinis neapmokestinamasis minimumas) – 127 litai.</text:span></text:p>
      <text:p text:style-name="P44">Indeksuoti neapmokestinamųjų pajamų dydžiai taikomi pradedant 1995 metų vasario mėnesio mokesčių išskaitymo terminu.</text:p>
      <text:p text:style-name="P45"/>
      <text:p text:style-name="P46"/>
      <text:p text:style-name="P47">FINANSŲ MINISTRAS<text:tab/>EDUARDAS VILKELI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01:00Z</meta:creation-date>
    <dc:date>2015-08-28T20:01:00Z</dc:date>
    <meta:template xlink:href="Normal" xlink:type="simple"/>
    <meta:editing-cycles>2</meta:editing-cycles>
    <meta:editing-duration>PT0S</meta:editing-duration>
    <meta:document-statistic meta:page-count="1" meta:paragraph-count="18" meta:word-count="217" meta:character-count="1577" meta:row-count="55" meta:non-whitespace-character-count="1378"/>
  </office:meta>
</office:document-meta>
</file>