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2 M. BIRŽELIO 22 D. NUTARIMO NR. 476 PAPILDYMO</text:p>
      <text:p text:style-name="P15"/>
      <text:p text:style-name="P16">1993 m. gegužės 5 d. Nr. 303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Papildyti Lietuvos Respublikos Vyriausybės 1992 m. birželio 22 d. nutarimą Nr. 476 „Dėl mokesčių lengvatų Lietuvos Respublikos ūkio prioritetinių šakų įmonėms“ (Žin., 1992, Nr.<text:s/></text:span><text:a xlink:href="https://www.e-tar.lt/portal/lt/legalAct/TAR.EDC8AFCAD3D4" office:target-frame-name="_blank" xlink:show="new"><text:span text:style-name="T25">24-731</text:span></text:a><text:span text:style-name="T26">, Nr.<text:s/></text:span><text:a xlink:href="https://www.e-tar.lt/portal/lt/legalAct/TAR.3B897C65890F" office:target-frame-name="_blank" xlink:show="new"><text:span text:style-name="T27">36-1108</text:span></text:a><text:span text:style-name="T28">) šiuo 2.8 punktu:</text:span></text:p>
      <text:p text:style-name="P29"><text:span text:style-name="T30">„</text:span><text:span text:style-name="T31">2.8</text:span><text:span text:style-name="T32">. diegiančias ir prižiūrinčias miestų bei gyvenviečių gatvėse technines eismo reguliavimo priemones“.</text:span></text:p>
      <text:p text:style-name="P33"><text:span text:style-name="T34">2</text:span><text:span text:style-name="T35">. Papildyti nurodytuoju nutarimu patvirtintą valstybinių ir valstybinių akcinių įmonių, kurioms nuo 1992 m. liepos 1 d. nustatoma 50 procentų sumažinta palūkanų už valstybinio kapitalo naudojimą norma, sąrašą šiuo skyriumi:</text:span></text:p>
      <text:p text:style-name="P36"><text:span text:style-name="T37">„Vidaus reikalų ministerijos reguliavimo sfera</text:span></text:p>
      <text:p text:style-name="P38"><text:span text:style-name="T39">Valstybinė įmonė „Eismas“,</text:span></text:p>
      <text:p text:style-name="P40"><text:span text:style-name="T41">valstybinė įmonė „Signalas“,</text:span></text:p>
      <text:p text:style-name="P42"><text:span text:style-name="T43">valstybinė įmonė „Žemaitija“.</text:span></text:p>
      <text:p text:style-name="P44"><text:span text:style-name="T45">3</text:span><text:span text:style-name="T46">. Šis nutarimas įsigalioja nuo 1993 m. balandžio 1 dienos.</text:span></text:p>
      <text:p text:style-name="P47"/>
      <text:p text:style-name="P48"/>
      <text:p text:style-name="Normal"/>
      <text:p text:style-name="P49">MINISTRAS PIRMININKAS<text:tab/>ADOLFAS ŠLEŽEVIČIUS</text:p>
      <text:p text:style-name="P50"/>
      <text:p text:style-name="P51"/>
      <text:p text:style-name="P52"/>
      <text:p text:style-name="P53">VIDAUS REIKALŲ MINISTRAS<text:tab/>ROMASIS VAITEKŪNA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17T13:11:00Z</meta:creation-date>
    <dc:date>2019-01-17T13:11:00Z</dc:date>
    <meta:template xlink:href="Normal.dotm" xlink:type="simple"/>
    <meta:editing-cycles>2</meta:editing-cycles>
    <meta:editing-duration>PT0S</meta:editing-duration>
    <meta:document-statistic meta:page-count="1" meta:paragraph-count="22" meta:word-count="172" meta:character-count="1237" meta:row-count="72" meta:non-whitespace-character-count="1087"/>
  </office:meta>
</office:document-meta>
</file>