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center"/>
    </style:style>
    <style:style style:name="P59" style:parent-style-name="Normal" style:family="paragraph">
      <style:paragraph-properties fo:break-before="page" fo:text-indent="3.543in"/>
    </style:style>
    <style:style style:name="P60" style:parent-style-name="Normal" style:family="paragraph">
      <style:paragraph-properties fo:text-indent="3.543in"/>
      <style:text-properties fo:color="#000000"/>
    </style:style>
    <style:style style:name="P61" style:parent-style-name="Normal" style:family="paragraph">
      <style:paragraph-properties fo:text-indent="3.543in"/>
      <style:text-properties fo:color="#000000"/>
    </style:style>
    <style:style style:name="P62" style:parent-style-name="Normal" style:family="paragraph">
      <style:paragraph-properties fo:text-indent="3.543in"/>
      <style:text-properties fo:color="#000000"/>
    </style:style>
    <style:style style:name="P63" style:parent-style-name="Normal" style:family="paragraph">
      <style:paragraph-properties fo:text-indent="3.54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PRIVALOMŲJŲ ATSKAITYMŲ NUO MIŠKŲ URĖDIJŲ PAJAMŲ UŽ PARDUOTĄ ŽALIAVINĘ MEDIENĄ IR NENUKIRSTĄ (STATŲJĮ) MIŠKĄ PERVEDIMO Į VALSTYBĖS BIUDŽETĄ IR DUOMENŲ TEIKIMO TVARKOS PATVIRTINIMO</text:p>
      <text:p text:style-name="P15"/>
      <text:p text:style-name="P16">2001 m. gruodžio 21 d. Nr. 622</text:p>
      <text:p text:style-name="P17">Vilnius</text:p>
      <text:p text:style-name="P18"/>
      <text:p text:style-name="P19"/>
      <text:p text:style-name="P20"><text:span text:style-name="T21">Vadovaudamasis Lietuvos Respublikos miškų įstatymo (Žin., 2001, Nr.<text:s/></text:span><text:a xlink:href="https://www.e-tar.lt/portal/lt/legalAct/TAR.960DBFBF5981" office:target-frame-name="_blank" xlink:show="new"><text:span text:style-name="T22">35-1161</text:span></text:a><text:span text:style-name="T23">) 7 straipsnio 2 dalimi bei Lietuvos Respublikos Vyriausybės patvirtintos Lietuvos Respublikos valstybės biudžeto ir savivaldybių biudžetų sudarymo ir vykdymo tvarkos (Žin., 2001, Nr.<text:s/></text:span><text:a xlink:href="https://www.e-tar.lt/portal/lt/legalAct/TAR.55AE7A4E7975" office:target-frame-name="_blank" xlink:show="new"><text:span text:style-name="T24">42-1455</text:span></text:a><text:span text:style-name="T25">) 26 punktu:</text:span></text:p>
      <text:p text:style-name="P26"><text:span text:style-name="T27">1</text:span><text:span text:style-name="T28">.<text:s/></text:span><text:span text:style-name="T29">Tvirtinu</text:span><text:span text:style-name="T30"><text:s/>Privalomųjų atskaitymų nuo miškų urėdijų pajamų už parduotą žaliavinę medieną ir nenukirstą (statųjį) mišką pervedimo į valstybės biudžetą ir duomenų teikimo tvarką (pridedama).</text:span></text:p>
      <text:p text:style-name="P31"><text:span text:style-name="T32">2</text:span><text:span text:style-name="T33">. Aplinkos ministro 2001 m. kovo 27 d. įsakymą Nr. 163 „Dėl Privalomųjų atskaitymų nuo miškų urėdijų pajamų už parduotą žaliavinę medieną ir nenukirstą (statųjį) mišką pervedimo į valstybės biudžetą ir duomenų teikimo tvarkos patvirtinimo“ (Žin., 2001, Nr.<text:s/></text:span><text:a xlink:href="https://www.e-tar.lt/portal/lt/legalAct/TAR.BAF9E28A73C5" office:target-frame-name="_blank" xlink:show="new"><text:span text:style-name="T34">29-939</text:span></text:a><text:span text:style-name="T35">, Nr.<text:s/></text:span><text:a xlink:href="https://www.e-tar.lt/portal/lt/legalAct/TAR.F9E2B5DE6D7C" office:target-frame-name="_blank" xlink:show="new"><text:span text:style-name="T36">83-2902</text:span></text:a><text:span text:style-name="T37">)<text:s/></text:span><text:span text:style-name="T38">laikau</text:span><text:span text:style-name="T39"><text:s/>netekusiu galios.</text:span></text:p>
      <text:p text:style-name="P40"><text:span text:style-name="T41">3</text:span><text:span text:style-name="T42">. Šis įsakymas įsigalioja nuo 2002 metų sausio 1 dienos.</text:span></text:p>
      <text:p text:style-name="P43"><text:span text:style-name="T44">4</text:span><text:span text:style-name="T45">. Aplinkos ministerijos informacijos kompiuterinėje sistemoje<text:s/></text:span><text:span text:style-name="T46">vadovautis</text:span><text:span text:style-name="T47"><text:s/>reikšminiu žodžiu „miškai“.</text:span></text:p>
      <text:p text:style-name="P48"/>
      <text:p text:style-name="P49"/>
      <text:p text:style-name="P50">APLINKOS MINISTRAS<text:tab/>ARŪNAS KUNDROTAS</text:p>
      <text:p text:style-name="P51"/>
      <text:p text:style-name="P52"/>
      <text:p text:style-name="P53">SUDERINTA<text:s/></text:p>
      <text:p text:style-name="P54">Valstybinė mokesčių inspekcija<text:s/></text:p>
      <text:p text:style-name="P55">prie Finansų ministerijos<text:s/></text:p>
      <text:p text:style-name="P56">Mindaugas Strumskis<text:s/></text:p>
      <text:p text:style-name="P57">2001 m. gruodžio 21 d.</text:p>
      <text:p text:style-name="P58"/>
      <text:p text:style-name="P59"/>
      <text:soft-page-break/>
      <text:p text:style-name="P60">PATVIRTINTA</text:p>
      <text:p text:style-name="P61">Lietuvos Respublikos aplinkos ministro<text:s/></text:p>
      <text:p text:style-name="P62">2001 m. gruodžio 21 d.<text:s/></text:p>
      <text:p text:style-name="P63">įsakymu Nr. 622</text:p>
      <text:p text:style-name="P64"/>
      <text:p text:style-name="P65"><text:span text:style-name="T66">PRIVALOMŲJŲ ATSKAITYMŲ NUO MIŠKŲ URĖDIJŲ PAJAMŲ UŽ PARDUOTĄ ŽALIAVINĘ MEDIENĄ IR NENUKIRSTĄ (STATŲJĮ) MIŠKĄ PERVEDIMO Į VALSTYBĖS BIUDŽETĄ IR DUOMENŲ TEIKIMO TVARKA</text:span></text:p>
      <text:p text:style-name="P67"/>
      <text:p text:style-name="P68"><text:span text:style-name="T69">1</text:span><text:span text:style-name="T70">. Miškų urėdijos privalomuosius 5 procentų atskaitymus nuo žaliavinės medienos ir nenukirsto (stačiojo) miško pardavimo pajamų į valstybės biudžetą perveda kiekvieną mėnesį iki kito mėnesio 15 dienos pagal Valstybinės mokesčių inspekcijos prie Finansų ministerijos suteiktą 138 įmokos kodą, pavedimuose nurodydamos, už kurį laikotarpį mokamas mokestis. Galutinis atsiskaitymas pagal laukiamas metines pajamas – iki einamųjų metų gruodžio 20 dienos. Žaliavinė mediena – tai apvalioji ir pjautinė mediena (pagal galiojančius standartus).</text:span></text:p>
      <text:p text:style-name="P71"><text:span text:style-name="T72">2</text:span><text:span text:style-name="T73">. Metams pasibaigus, iki kitų metų vasario 10 dienos atliekamas kiekvienos miškų urėdijos privalomųjų atskaitymų perskaičiavimas pagal jos faktiškai gautas metines pajamas. Permokėtos sumos miškų urėdijoms užskaitomos į kitų metų įmokas. Nesumokėtas sumas miškų urėdijos sumoka papildomai iki kovo 1 dienos.<text:s/></text:span></text:p>
      <text:p text:style-name="P74"><text:span text:style-name="T75">3</text:span><text:span text:style-name="T76">. Kiekvieną mėnesį apskričių valstybinės mokesčių inspekcijos duomenis apie miškų urėdijų nuo metų pradžios į valstybės biudžetą sumokėtus privalomuosius atskaitymus už parduotą žaliavinę medieną ir nenukirstą (statųjį) mišką iki kito mėnesio 15 dienos pateikia Aplinkos ministerijai.</text:span></text:p>
      <text:p text:style-name="P77"><text:span text:style-name="T78">4</text:span><text:span text:style-name="T79">. Miškų urėdijų atsiskaitymą su valstybės biudžetu kontroliuoja Generalinė miškų urėdija prie Aplinkos ministerijos. Ji kartą per ketvirtį (per 30 kalendorinių dienų nuo ketvirčio pabaigos) pateikia Aplinkos ministerijai informaciją, kiek miškų urėdijos privalėjo pervesti atskaitymų į valstybės biudžetą nuo jų faktiškai gautų pajamų už parduotą žaliavinę medieną ir nenukirstą (statųjį) mišką.</text:span></text:p>
      <text:p text:style-name="P80"><text:span text:style-name="T81">5</text:span><text:span text:style-name="T82">. Kontrolei ir perskaičiavimui reikalingus duomenis – faktiškai gautų pajamų už parduotą žaliavinę medieną ir nenukirstą (statųjį) mišką dydžius – miškų urėdijos pateikia Generalinei miškų urėdijai prie Aplinkos ministerijos kiekvieną metų ketvirtį per 20 kalendorinių dienų nuo ketvirčio pabaigos.<text:s/></text:span></text:p>
      <text:p text:style-name="P8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5T11:03:00Z</meta:creation-date>
    <dc:date>2017-03-15T11:03:00Z</dc:date>
    <meta:template xlink:href="Normal.dotm" xlink:type="simple"/>
    <meta:editing-cycles>2</meta:editing-cycles>
    <meta:editing-duration>PT0S</meta:editing-duration>
    <meta:document-statistic meta:page-count="2" meta:paragraph-count="104" meta:word-count="504" meta:character-count="3762" meta:row-count="168" meta:non-whitespace-character-count="3362"/>
  </office:meta>
</office:document-meta>
</file>