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margin-left="3.54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text-properties fo:color="#000000"/>
    </style:style>
    <style:style style:name="TableColumn57" style:family="table-column">
      <style:table-column-properties style:column-width="0.4451in"/>
    </style:style>
    <style:style style:name="TableColumn58" style:family="table-column">
      <style:table-column-properties style:column-width="3.0722in"/>
    </style:style>
    <style:style style:name="TableColumn59" style:family="table-column">
      <style:table-column-properties style:column-width="3.175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language-asian="lt" style:country-asian="L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language-asian="lt" style:country-asian="LT"/>
    </style:style>
    <style:style style:name="TableRow67" style:family="table-row">
      <style:table-row-properties/>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T71" style:parent-style-name="DefaultParagraphFont" style:family="text">
      <style:text-properties fo:font-size="10pt" style:font-size-asian="10pt" style:font-size-complex="12pt" style:language-asian="lt" style:country-asian="LT"/>
    </style:style>
    <style:style style:name="T72" style:parent-style-name="DefaultParagraphFont" style:family="text">
      <style:text-properties style:text-position="sub 65%" fo:font-size="10pt" style:font-size-asian="10pt" style:font-size-complex="12pt" style:language-asian="lt" style:country-asian="L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font-size="10pt" style:font-size-asian="10pt" style:font-size-complex="12pt" style:language-asian="lt" style:country-asian="LT"/>
    </style:style>
    <style:style style:name="T80" style:parent-style-name="DefaultParagraphFont" style:family="text">
      <style:text-properties style:text-position="sub 65%"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T87" style:parent-style-name="DefaultParagraphFont" style:family="text">
      <style:text-properties fo:font-size="10pt" style:font-size-asian="10pt" style:font-size-complex="12pt" style:language-asian="lt" style:country-asian="LT"/>
    </style:style>
    <style:style style:name="T88" style:parent-style-name="DefaultParagraphFont" style:family="text">
      <style:text-properties style:text-position="sub 65%" fo:font-size="10pt" style:font-size-asian="10pt" style:font-size-complex="12pt" style:language-asian="lt" style:country-asian="L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T95" style:parent-style-name="DefaultParagraphFont" style:family="text">
      <style:text-properties style:text-position="-58.3% 1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text-position="sub 66.6%" style:font-size-complex="5.5pt"/>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text-position="sub 66.6%" style:font-size-complex="5.5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text-position="sub 66.6%" style:font-size-complex="5.5pt"/>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6.6%" style:font-size-complex="5.5pt"/>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6.6%" style:font-size-complex="5.5pt"/>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text-properties fo:color="#000000"/>
    </style:style>
    <style:style style:name="TableColumn119" style:family="table-column">
      <style:table-column-properties style:column-width="5.1055in"/>
    </style:style>
    <style:style style:name="TableColumn120" style:family="table-column">
      <style:table-column-properties style:column-width="0.7319in"/>
    </style:style>
    <style:style style:name="TableColumn121" style:family="table-column">
      <style:table-column-properties style:column-width="0.8548in"/>
    </style:style>
    <style:style style:name="Table118" style:family="table">
      <style:table-properties style:width="6.6923in" fo:margin-left="0in" table:align="lef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font-size-complex="12pt" style:language-asian="lt" style:country-asian="LT"/>
    </style:style>
    <style:style style:name="T129" style:parent-style-name="DefaultParagraphFont" style:family="text">
      <style:text-properties style:text-position="sub 65%" fo:font-size="10pt" style:font-size-asian="10pt" style:font-size-complex="12pt" style:language-asian="lt" style:country-asian="L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font-size-complex="12pt" style:language-asian="lt" style:country-asian="LT"/>
    </style:style>
    <style:style style:name="T138" style:parent-style-name="DefaultParagraphFont" style:family="text">
      <style:text-properties style:text-position="sub 65%" fo:font-size="10pt" style:font-size-asian="10pt" style:font-size-complex="12pt" style:language-asian="lt" style:country-asian="L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style:language-asian="lt" style:country-asian="LT"/>
    </style:style>
    <style:style style:name="T159" style:parent-style-name="DefaultParagraphFont" style:family="text">
      <style:text-properties style:text-position="sub 65%" fo:font-size="10pt" style:font-size-asian="10pt" style:font-size-complex="12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font-size-complex="12pt" style:language-asian="lt" style:country-asian="LT"/>
    </style:style>
    <style:style style:name="T168" style:parent-style-name="DefaultParagraphFont" style:family="text">
      <style:text-properties style:text-position="sub 65%" fo:font-size="10pt" style:font-size-asian="10pt" style:font-size-complex="12pt" style:language-asian="lt" style:country-asian="L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text-position="sub 66.6%" style:font-size-complex="5.5pt"/>
    </style:style>
    <style:style style:name="T175" style:parent-style-name="DefaultParagraphFont" style:family="text">
      <style:text-properties style:text-position="sub 66.6%" style:font-size-complex="5.5pt"/>
    </style:style>
    <style:style style:name="T176" style:parent-style-name="DefaultParagraphFont" style:family="text">
      <style:text-properties style:text-position="-54.5% 100%" style:font-size-complex="5.5pt"/>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T179" style:parent-style-name="DefaultParagraphFont" style:family="text">
      <style:text-properties style:text-position="-133.3% 1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b 66.6%" style:font-size-complex="5.5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b 66.6%" style:font-size-complex="5.5pt"/>
    </style:style>
    <style:style style:name="T187" style:parent-style-name="DefaultParagraphFont" style:family="text">
      <style:text-properties style:text-position="-54.5% 100%" style:font-size-complex="5.5pt"/>
    </style:style>
    <style:style style:name="T188" style:parent-style-name="DefaultParagraphFont" style:family="text">
      <style:text-properties style:text-position="sub 66.6%" style:font-size-complex="5.5pt"/>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b 66.6%" style:font-size-complex="5.5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text-position="sub 66.6%" style:font-size-complex="5.5pt"/>
    </style:style>
    <style:style style:name="T195" style:parent-style-name="DefaultParagraphFont" style:family="text">
      <style:text-properties style:text-position="sub 66.6%"/>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text-position="-54.5% 100%" style:font-size-complex="5.5pt"/>
    </style:style>
    <style:style style:name="T202" style:parent-style-name="DefaultParagraphFont" style:family="text">
      <style:text-properties style:text-position="sub 66.6%" style:font-size-complex="5.5pt"/>
    </style:style>
    <style:style style:name="T203" style:parent-style-name="DefaultParagraphFont" style:family="text">
      <style:text-properties style:text-position="sub 66.6%" style:font-size-complex="5.5pt"/>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text-position="sub 66.6%" style:font-size-complex="5.5pt"/>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text-position="sub 66.6%" style:font-size-complex="5.5pt"/>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text-position="sub 66.6%" style:font-size-complex="5.5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ELEKTROS ENERGIJOS SUPIRKIMO KAINOS IŠ BENDRŲ ŠILUMOS IR ELEKTROS ENERGIJOS GAMINTOJŲ REGULIAVIMO TAISYKLIŲ PATVIRTINIMO</text:p>
      <text:p text:style-name="P15"/>
      <text:p text:style-name="P16">2004 m. liepos 29 d. Nr. O3-84</text:p>
      <text:p text:style-name="P17">Vilnius</text:p>
      <text:p text:style-name="P18"/>
      <text:p text:style-name="P19">Vadovaudamasi Lietuvos Respublikos elektros energetikos įstatymo pakeitimo įstatymu (Žin., 2004, Nr.<text:s/><text:a xlink:href="https://www.e-tar.lt/portal/lt/legalAct/TAR.79E5440C1CBD" office:target-frame-name="_blank" xlink:show="new"><text:span text:style-name="T20">107-3964</text:span></text:a>), Lietuvos Respublikos Vyriausybės 2001 m. gruodžio 5 d. nutarimu Nr. 1474 „Dėl teisės aktų, būtinų Lietuvos Respublikos elektros energetikos įstatymui įgyvendinti, patvirtinimo“ (Žin., 2001, Nr.<text:s/><text:a xlink:href="https://www.e-tar.lt/portal/lt/legalAct/TAR.7FB17CA1C88F" office:target-frame-name="_blank" xlink:show="new"><text:span text:style-name="T21">104-3713</text:span></text:a>; 2002, Nr.<text:s/><text:a xlink:href="https://www.e-tar.lt/portal/lt/legalAct/TAR.624F28DB206C" office:target-frame-name="_blank" xlink:show="new"><text:span text:style-name="T22">80-3442</text:span></text:a>; 2003, Nr.<text:s/><text:a xlink:href="https://www.e-tar.lt/portal/lt/legalAct/TAR.ADC8AF8DBCBB" office:target-frame-name="_blank" xlink:show="new"><text:span text:style-name="T23">48-2121</text:span></text:a>; 2004, Nr.<text:s/><text:a xlink:href="https://www.e-tar.lt/portal/lt/legalAct/TAR.2FB5F0DB54C7" office:target-frame-name="_blank" xlink:show="new"><text:span text:style-name="T24">9-228</text:span></text:a>), Valstybinė kainų ir energetikos kontrolės komisija<text:s/><text:span text:style-name="T25">nutaria</text:span><text:s/>patvirtinti Elektros energijos supirkimo kainos iš bendrų šilumos ir elektros energijos gamintojų reguliavimo taisykles (pridedama).</text:p>
      <text:p text:style-name="P26"/>
      <text:p text:style-name="P27"/>
      <text:p text:style-name="P28">KOMISIJOS PIRMININKAS<text:tab/>VIDMANTAS JANKAUSKAS</text:p>
      <text:soft-page-break/>
      <text:p text:style-name="P29"><text:span text:style-name="T30">PATVIRTINTA</text:span></text:p>
      <text:p text:style-name="P31">Valstybinės kainų ir energetikos kontrolės<text:s/></text:p>
      <text:p text:style-name="P32">komisijos 2004 m. liepos 29 d. nutarimu<text:s/></text:p>
      <text:p text:style-name="P33">Nr. O3-84</text:p>
      <text:p text:style-name="P34"/>
      <text:p text:style-name="P35"><text:span text:style-name="T36">ELEKTROS ENERGIJOS SUPIRKIMO KAINOS IŠ BENDRŲ ŠILUMOS IR ELEKTROS ENERGIJOS GAMINTOJŲ REGULIAVIMO TAISYKLĖS</text:span></text:p>
      <text:p text:style-name="P37"/>
      <text:p text:style-name="P38"><text:span text:style-name="T39">I</text:span><text:span text:style-name="T40">.<text:s/></text:span><text:span text:style-name="T41">BENDROSIOS NUOSTATOS</text:span></text:p>
      <text:p text:style-name="P42"/>
      <text:p text:style-name="P43">1. Elektros energijos, privalomos supirkti pagal Įpareigojimų teikti viešuosius interesus atitinkančias paslaugas davimo taisykles, supirkimo kainos reguliavimo taisyklės (toliau – Taisyklės) reglamentuoja elektros energijos, pagamintos termofikaciniu režimu kombinuoto elektros ir šilumos gamybos ciklo elektrinėse (toliau – Gamintojas), supirkimo kainos nustatymą.</text:p>
      <text:p text:style-name="P44">Pagal šias Taisykles kainos apskaičiuojamos Gamintojams, kurių sąrašą nustato ir patvirtina Ūkio ministerija, išskyrus Gamintojus, iš kurių elektros energija superkama elektros energetikos sistemos rezervams užtikrinti ir kurie naudoja atliekinius energijos išteklius.</text:p>
      <text:p text:style-name="P45">2. Šios Taisyklės parengtos vadovaujantis Nacionaline energetikos strategija, Lietuvos Respublikos elektros energetikos įstatymo pakeitimo įstatymu, Viešuosius interesus atitinkančių paslaugų elektros energetikoje sąrašu, Įpareigojimų teikti viešuosius interesus atitinkančias paslaugas davimo taisyklėmis.</text:p>
      <text:p text:style-name="P46">3. Šių Taisyklių tikslas – sukurti teisėtus ir sąžiningus principus termofikaciniu režimu kombinuoto elektros ir šilumos gamybos ciklo elektrinėse pagamintos elektros energijos supirkimo kainoms nustatyti, kai ši elektros energija superkama teikiant viešuosius interesus atitinkančias paslaugas.<text:s/></text:p>
      <text:p text:style-name="P47">4. Elektros energijos teikiant viešuosius interesus atitinkančias paslaugas supirkimo kainos nustatymo principai atitinka šalies elektros energijos rinkos sąlygas. Elektros energijos gamintojų kainos iš esmės nėra reguliuojamos ir energijos gamintojai turi veikti elektros energijos rinkoje prisiimdami ekonominę riziką. Viešieji interesai elektros energijos gamybos sektoriuje, kai superkama dalis termofikaciniu režimu kombinuoto elektros ir šilumos gamybos ciklo elektrinėse pagamintos elektros energijos, padeda palaikyti esamų kombinuoto energijos gamybos ciklo įrenginių gyvybingumą, kol visiškai įsigalios Elektros energetikos įstatyme numatyti rinkos santykiai, taip pat skatina naujų, termofikacinių energiją generuojančių įrenginių atsiradimą, naudingai išnaudojant esamą termofikacijos potencialą Lietuvoje.</text:p>
      <text:p text:style-name="P48"/>
      <text:p text:style-name="P49"><text:span text:style-name="T50">II</text:span><text:span text:style-name="T51">.<text:s/></text:span><text:span text:style-name="T52">SUPERKAMOS ELEKTROS ENERGIJOS KAINŲ NUSTATYMAS</text:span></text:p>
      <text:p text:style-name="P53"/>
      <text:p text:style-name="P54">5. Gamintojai priskiriami pagal nominalią elektros galią prie elektros galios dydžio kategorijų. Iš gamintojų superkamos elektros energijos kainos nustatomos elektros galios dydžio kategorijoms. Elektros galios dydžio kategorijai nustatyta elektros energijos kaina taikoma kiekvienam gamintojui, kuris priskirtas šiai galios kategorijai.</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Nr.</text:p>
          </table:table-cell>
          <table:table-cell table:style-name="TableCell63">
            <text:p text:style-name="P64">Nominalios elektros galios kategorijos</text:p>
          </table:table-cell>
          <table:table-cell table:style-name="TableCell65">
            <text:p text:style-name="P66">Elektros galios kategorijos pavadinimas</text:p>
          </table:table-cell>
        </table:table-row>
        <table:table-row table:style-name="TableRow67">
          <table:table-cell table:style-name="TableCell68">
            <text:p text:style-name="P69">1.</text:p>
          </table:table-cell>
          <table:table-cell table:style-name="TableCell70">
            <text:p text:style-name="Normal"><text:span text:style-name="T71">virš 50 MW</text:span><text:span text:style-name="T72">el</text:span></text:p>
          </table:table-cell>
          <table:table-cell table:style-name="TableCell73">
            <text:p text:style-name="P74">didelis</text:p>
          </table:table-cell>
        </table:table-row>
        <table:table-row table:style-name="TableRow75">
          <table:table-cell table:style-name="TableCell76">
            <text:p text:style-name="P77">2.</text:p>
          </table:table-cell>
          <table:table-cell table:style-name="TableCell78">
            <text:p text:style-name="Normal"><text:span text:style-name="T79">virš 5 MW(el) iki 50 MW</text:span><text:span text:style-name="T80">el</text:span></text:p>
          </table:table-cell>
          <table:table-cell table:style-name="TableCell81">
            <text:p text:style-name="P82">vidutinis</text:p>
          </table:table-cell>
        </table:table-row>
        <table:table-row table:style-name="TableRow83">
          <table:table-cell table:style-name="TableCell84">
            <text:p text:style-name="P85">3.</text:p>
          </table:table-cell>
          <table:table-cell table:style-name="TableCell86">
            <text:p text:style-name="Normal"><text:span text:style-name="T87">iki 5 MW</text:span><text:span text:style-name="T88">el</text:span></text:p>
          </table:table-cell>
          <table:table-cell table:style-name="TableCell89">
            <text:p text:style-name="P90">mažas</text:p>
          </table:table-cell>
        </table:table-row>
      </table:table>
      <text:p text:style-name="P91"/>
      <text:p text:style-name="P92">6. Iš gamintojo, kuriam Ūkio ministerija nustatė supirkimo apimtis, superkamos elektros energijos kaina apskaičiuojama pagal formulę:</text:p>
      <text:p text:style-name="P93"/>
      <text:p text:style-name="P94"><text:span text:style-name="T95"><draw:frame draw:z-index="0" draw:id="id0" draw:style-name="a1" draw:name="Object 1" text:anchor-type="as-char" svg:x="0in" svg:y="0in" svg:width="1.33056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6">,</text:span></text:p>
      <text:p text:style-name="P97"/>
      <text:soft-page-break/>
      <text:p text:style-name="P98">kur:<text:s/><text:span text:style-name="T99">K</text:span><text:span text:style-name="T100">el i</text:span><text:s/>– elektros galios dydžio kategorijai nustatyta elektros energijos supirkimo kaina [ct/kWh], (<text:span text:style-name="T101">i</text:span><text:s/>= 1, 2, 3, kur skaičiai nuo 1 iki 3 yra elektros galios dydžio kategorijos numeriai);</text:p>
      <text:p text:style-name="P102"><text:span text:style-name="T103">K</text:span><text:span text:style-name="T104">baz</text:span><text:s/>– bazinė elektros energijos kaina [ct/kWh];</text:p>
      <text:p text:style-name="P105"><text:span text:style-name="T106">k</text:span><text:span text:style-name="T107">g i</text:span><text:s/>– elektros galios dydžio kategoriją nusakantis koeficientas;</text:p>
      <text:p text:style-name="P108"><text:span text:style-name="T109">k</text:span><text:span text:style-name="T110">n</text:span><text:s/>– papildomą lėšų poreikį naujos statybos elektrinėms įvertinantis koeficientas. Jis taikomas naujoms elektrinėms, kurių eksploatacija prasideda po šių Taisyklių įsigaliojimo ir kurių nominalių elektros ir šilumos galių santykis ne mažesnis kaip 0,45 bei bendras energijos gamybos efektyvumas (termofikaciniu režimu pagamintos energijos ir jos gamybai sunaudoto kuro santykis) ne mažesnis kaip 75 procentai. Šis koeficientas nustatomas trejiems metams. Jo dydį, kuris negali būti mažesnis nei 1,1, nustato Valstybinė kainų ir energetikos kontrolės komisija (toliau – Komisija).</text:p>
      <text:p text:style-name="P111">7. Bazinės elektros energijos kainos<text:s/><text:span text:style-name="T112">K</text:span><text:span text:style-name="T113">baz</text:span><text:span text:style-name="T114"><text:s/></text:span>skaičiavimas.</text:p>
      <text:p text:style-name="P115">Bazinė elektros energijos kaina yra tam tikro pasirinkto alternatyvaus elektros energijos gamintojo, kuris gamina tik elektros energiją, galimos pagaminti elektros energijos kaina. Bazinei elektros energijos kainai apskaičiuoti nustatomos elektros energijos gamybos sąnaudos. Skaičiavimuose, atsižvelgiant į šalies elektros energijos gamybos sektoriaus ypatumus, kaip bazinė elektros energijos kaina pasirinkta AB Lietuvos elektrinė galimos efektyviai pagaminti elektros energijos kaina.</text:p>
      <text:p text:style-name="P116">7.1. Bazinės elektros energijos kainos skaičiuojamos remiantis tokiomis prielaidomis:</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Pastovios elektros gamybos sąnaudos, [mln.<text:s/></text:p>
            <text:p text:style-name="P125">Lt/metus]</text:p>
          </table:table-cell>
          <table:table-cell table:style-name="TableCell126">
            <text:p text:style-name="P127"><text:span text:style-name="T128">S</text:span><text:span text:style-name="T129">P</text:span></text:p>
          </table:table-cell>
          <table:table-cell table:style-name="TableCell130">
            <text:p text:style-name="P131">75</text:p>
          </table:table-cell>
        </table:table-row>
        <table:table-row table:style-name="TableRow132">
          <table:table-cell table:style-name="TableCell133">
            <text:p text:style-name="P134">Vidutinė metinė elektros gamybos galia, [MW]</text:p>
          </table:table-cell>
          <table:table-cell table:style-name="TableCell135">
            <text:p text:style-name="P136"><text:span text:style-name="T137">G</text:span><text:span text:style-name="T138">vid</text:span></text:p>
          </table:table-cell>
          <table:table-cell table:style-name="TableCell139">
            <text:p text:style-name="P140">1200</text:p>
          </table:table-cell>
        </table:table-row>
        <table:table-row table:style-name="TableRow141">
          <table:table-cell table:style-name="TableCell142">
            <text:p text:style-name="P143">Darbo valandos, [val./metus]</text:p>
          </table:table-cell>
          <table:table-cell table:style-name="TableCell144">
            <text:p text:style-name="P145">T</text:p>
          </table:table-cell>
          <table:table-cell table:style-name="TableCell146">
            <text:p text:style-name="P147">8040</text:p>
          </table:table-cell>
        </table:table-row>
        <table:table-row table:style-name="TableRow148">
          <table:table-cell table:style-name="TableCell149">
            <text:p text:style-name="P150">Naudojamas kuras</text:p>
          </table:table-cell>
          <table:table-cell table:style-name="TableCell151" table:number-columns-spanned="2">
            <text:p text:style-name="P152">gamtinės dujos</text:p>
          </table:table-cell>
          <table:covered-table-cell/>
        </table:table-row>
        <table:table-row table:style-name="TableRow153">
          <table:table-cell table:style-name="TableCell154">
            <text:p text:style-name="P155">Vidutinė metinė kuro sąnaudų norma, [kg. a. e/ MWh]</text:p>
          </table:table-cell>
          <table:table-cell table:style-name="TableCell156">
            <text:p text:style-name="P157"><text:span text:style-name="T158">b</text:span><text:span text:style-name="T159">el</text:span></text:p>
          </table:table-cell>
          <table:table-cell table:style-name="TableCell160">
            <text:p text:style-name="P161">325</text:p>
          </table:table-cell>
        </table:table-row>
        <table:table-row table:style-name="TableRow162">
          <table:table-cell table:style-name="TableCell163">
            <text:p text:style-name="P164">Bazinė sąlyginio kuro kaina, [Lt/t. a. e]</text:p>
          </table:table-cell>
          <table:table-cell table:style-name="TableCell165">
            <text:p text:style-name="P166"><text:span text:style-name="T167">t</text:span><text:span text:style-name="T168">k</text:span></text:p>
          </table:table-cell>
          <table:table-cell table:style-name="TableCell169">
            <text:p text:style-name="P170">263</text:p>
          </table:table-cell>
        </table:table-row>
      </table:table>
      <text:p text:style-name="P171"/>
      <text:p text:style-name="P172">7.2. Bazinė elektros energijos kaina<text:s/><text:span text:style-name="T173">K</text:span><text:span text:style-name="T174">baz</text:span><text:s/>dėl bazinio kuro kainos t<text:span text:style-name="T175">k</text:span><text:span text:style-name="T176"><text:s/></text:span>pasikeitimo gali būti perskaičiuojama kartą per metus pagal formulę:</text:p>
      <text:p text:style-name="P177"/>
      <text:p text:style-name="P178"><text:span text:style-name="T179"><draw:frame draw:z-index="0" draw:id="id1" draw:style-name="a2" draw:name="Object 2" text:anchor-type="as-char" svg:x="0in" svg:y="0in" svg:width="4.09583in" svg:height="0.5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0">[ct/kWh]</text:span></text:p>
      <text:p text:style-name="P181"/>
      <text:p text:style-name="P182">kur:<text:s/></text:p>
      <text:p text:style-name="P183">K<text:span text:style-name="T184">baz n</text:span><text:s/>– skaičiuojamųjų metų elektros kaina, [ct/kWh];</text:p>
      <text:p text:style-name="P185">t<text:span text:style-name="T186">k</text:span><text:span text:style-name="T187"><text:s/></text:span><text:span text:style-name="T188">n-1</text:span><text:s/>– metų prieš skaičiuojamųjų metų kuro kaina, [Lt/t. a. e];</text:p>
      <text:p text:style-name="P189">t<text:span text:style-name="T190">k n</text:span><text:s/>– skaičiuojamųjų metų kuro kaina, [Lt/t. a. e].</text:p>
      <text:p text:style-name="P191">Koeficientas 0,57 įvertina vidutines esamų elektrinių sąnaudas kurui gaminant elektros energiją bei nustato kuro kainos įtaką bazinei elektros energijos kainai.</text:p>
      <text:p text:style-name="P192">7.3. Šių Taisyklių įsigaliojimo metais bazinė elektros energijos kaina<text:s/><text:span text:style-name="T193">K</text:span><text:span text:style-name="T194">baz</text:span><text:span text:style-name="T195"><text:s/></text:span>apskaičiuojama pagal formulę:</text:p>
      <text:p text:style-name="P196"/>
      <text:p text:style-name="P197"><text:span text:style-name="T198"><draw:frame draw:style-name="a3" draw:name="Picture 4" text:anchor-type="as-char" svg:x="0in" svg:y="0in" svg:width="3.30208in" svg:height="0.57292in" style:rel-width="scale" style:rel-height="scale"><draw:image xlink:href="media/image1.emf" xlink:type="simple" xlink:show="embed" xlink:actuate="onLoad"/><svg:title/><svg:desc/></draw:frame></text:span></text:p>
      <text:p text:style-name="P199"/>
      <text:p text:style-name="P200">7.4. Bazinei elektros energijos kainai apskaičiuoti naudojamos reikšmės – pastovios elektros gamybos sąnaudos S<text:span text:style-name="T201">P</text:span>, vidutinė metinė elektros gamybos galia G<text:span text:style-name="T202">vid</text:span>, darbo valandos T ir vidutinė metinė kuro sąnaudų norma b<text:span text:style-name="T203">el</text:span><text:s/>yra fiksuojamos trejiems metams. Šios reikšmės gali būti koreguojamos kartu su elektros galios dydžio kategoriją nusakančiais koeficientais<text:s/><text:span text:style-name="T204">k</text:span><text:span text:style-name="T205">gi</text:span>.<text:s/></text:p>
      <text:p text:style-name="P206">8. Elektros galios dydžio kategoriją nusakančių koeficientų<text:s/><text:span text:style-name="T207">k</text:span><text:span text:style-name="T208">g i</text:span><text:s/>nustatymas.</text:p>
      <text:soft-page-break/>
      <text:p text:style-name="P209">Šiuos koeficientus nustato Komisija pagal ūkio ministro nustatytus 2002–2004 metais privalomus supirkti elektros energijos kiekius bei nustatytas elektros energijos supirkimo kainas. Kiekvienai gamintojų grupei suskaičiuojama vidutinė svertinė superkamos elektros energijos kainos reikšmė, kuri yra gamintojų superkamo kiekio ir nustatytos kainos santykis iš superkamo kiekio per 2002–2004 metus. Šie koeficientai Taisyklių įsigaliojimo metais skaičiuojami kaip gamintojų grupės vidutinės svertinės elektros energijos kainos reikšmės santykis su bazine elektros energijos kaina. Elektros galios dydžio kategoriją nusakantys koeficientai<text:s/><text:span text:style-name="T210">k</text:span><text:span text:style-name="T211">g i</text:span><text:s/>yra fiksuojami trejiems metams. Po trejų metų jie gali būti koreguojami Komisijos sprendimu, atsižvelgiant į konkurencijos lygį elektros energijos gamybos rinkoje bei bazinės kainos skaičiavimo prielaidų pasikeitimą.</text:p>
      <text:p text:style-name="P212">9. Gamintojai pagal Įpareigojimų teikti viešuosius interesus atitinkančias paslaugas davimo taisyklių 12 punktą kreipiasi į Komisiją nustatyti privalomos supirkti elektros energijos pardavimo kainą. Gamintojai Komisijai kartu su prašymu pateikia paraiškos, nurodytos ūkio ministro patvirtintose Elektros energijos supirkimo iš bendrų šilumos ir elektros energijos gamintojų taisyklėse, nustatyta tvarka patvirtintą kopiją.</text:p>
      <text:p text:style-name="P213">10. Komisija pagal Įpareigojimų teikti viešuosius interesus atitinkančias paslaugas davimo taisyklių 13 punktą nustato gamintojų, kuriems Ūkio ministerija nustatė privalomos supirkti elektros energijos apimtis, kainas.</text:p>
      <text:p text:style-name="P214">11. Gamintojai kiekvienų kalendorinių metų pabaigoje pateikia Komisijai detalias energijos gamybos sąnaudų ir techninių ekonominių rodiklių ataskaitas pagal Komisijos pateiktą formą.</text:p>
      <text:p text:style-name="P215">12. Jeigu Gamintojas, iš kurio superkama elektros energija, priklauso miesto šilumos tinklus valdančiai įmonei, tai jo pajamos iš privalomo supirkti elektros energijos kiekio pardavimo turi būti įvertintos skaičiuojant šilumos energijos kainą.</text:p>
      <text:p text:style-name="P216"><text:span text:style-name="T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07:33:00Z</meta:creation-date>
    <dc:date>2016-05-18T07:33:00Z</dc:date>
    <meta:template xlink:href="Normal" xlink:type="simple"/>
    <meta:editing-cycles>2</meta:editing-cycles>
    <meta:editing-duration>PT0S</meta:editing-duration>
    <meta:document-statistic meta:page-count="4" meta:paragraph-count="354" meta:word-count="1231" meta:character-count="8856" meta:row-count="498" meta:non-whitespace-character-count="7979"/>
  </office:meta>
</office:document-meta>
</file>