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P154" style:parent-style-name="Normal" style:family="paragraph">
      <style:paragraph-properties fo:widows="0" fo:orphans="0" fo:break-before="page" fo:margin-left="3.149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margin-left="3.1493in">
        <style:tab-stops/>
      </style:paragraph-properties>
      <style:text-properties fo:color="#000000"/>
    </style:style>
    <style:style style:name="P158" style:parent-style-name="Normal" style:family="paragraph">
      <style:paragraph-properties fo:widows="0" fo:orphans="0" fo:margin-left="3.1493in">
        <style:tab-stops/>
      </style:paragraph-properties>
      <style:text-properties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style>
    <style:style style:name="P374" style:parent-style-name="Normal" style:family="paragraph">
      <style:paragraph-properties fo:widows="0" fo:orphans="0" fo:break-before="page" fo:margin-left="3.14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widows="0" fo:orphans="0" fo:margin-left="3.1493in">
        <style:tab-stops/>
      </style:paragraph-properties>
      <style:text-properties fo:color="#000000"/>
    </style:style>
    <style:style style:name="P377" style:parent-style-name="Normal" style:family="paragraph">
      <style:paragraph-properties fo:widows="0" fo:orphans="0" fo:margin-left="3.1493in">
        <style:tab-stops/>
      </style:paragraph-properties>
      <style:text-properties fo:color="#000000"/>
    </style:style>
    <style:style style:name="P378" style:parent-style-name="Normal" style:family="paragraph">
      <style:paragraph-properties fo:widows="0" fo:orphans="0" fo:margin-left="3.1493in">
        <style:tab-stops/>
      </style:paragraph-properties>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darbo ginčų komisijos nuostatų, darbo ginčų komisijos darbo reglamento bei atlygio mokėjimo darbuotojų ir darbdavių atstovams darbo ginčų komisijose ir kelionės išlaidų apmokėjimo tvarkos aprašo patvirtinimo</text:p>
      <text:p text:style-name="P11"/>
      <text:p text:style-name="P12">2012 m. gruodžio 5 d. Nr. A1-556</text:p>
      <text:p text:style-name="P13">Vilnius</text:p>
      <text:p text:style-name="P14"/>
      <text:p text:style-name="P15"/>
      <text:p text:style-name="P16"><text:span text:style-name="T17">Vadovaudamasis Lietuvos Respublikos darbo kodekso (Žin., 2002, Nr.<text:s/></text:span><text:a xlink:href="https://www.e-tar.lt/portal/lt/legalAct/TAR.31185A622C9F" office:target-frame-name="_blank" xlink:show="new"><text:span text:style-name="T18">64-2569</text:span></text:a><text:span text:style-name="T19">; 2005, Nr.<text:s/></text:span><text:a xlink:href="https://www.e-tar.lt/portal/lt/legalAct/TAR.0F140EFAE7B5" office:target-frame-name="_blank" xlink:show="new"><text:span text:style-name="T20">67-2400</text:span></text:a><text:span text:style-name="T21">; 2012, Nr.<text:s/></text:span><text:a xlink:href="https://www.e-tar.lt/portal/lt/legalAct/TAR.728DD65E69C0" office:target-frame-name="_blank" xlink:show="new"><text:span text:style-name="T22">80-4138</text:span></text:a><text:span text:style-name="T23">) 287 straipsnio 2 dalimi ir 288 straipsnio 1 dalimi</text:span><text:span text:style-name="T24"><text:s/>bei Lietuvos Respublikos Vyriausybės 2012 m. lapkričio 21 d. nutarimu Nr. 1391 „Dėl įgaliojimų suteikimo įgyvendinant Lietuvos Respublikos darbo kodekso 204 straipsnio ir XIX skyriaus pakeitimo įstatymą“ (Žin., 2012, Nr.<text:s/></text:span><text:a xlink:href="https://www.e-tar.lt/portal/lt/legalAct/TAR.0A745E8BB335" office:target-frame-name="_blank" xlink:show="new"><text:span text:style-name="T25">136-6985</text:span></text:a><text:span text:style-name="T26">):</text:span></text:p>
      <text:p text:style-name="P27"><text:span text:style-name="T28">1</text:span><text:span text:style-name="T29">. T v i r t i n u pridedamus:</text:span></text:p>
      <text:p text:style-name="P30"><text:span text:style-name="T31">1.1</text:span><text:span text:style-name="T32">. Darbo ginčų komisijos nuostatus.</text:span></text:p>
      <text:p text:style-name="P33"><text:span text:style-name="T34">1.2</text:span><text:span text:style-name="T35">. Darbo ginčų komisijos darbo reglamentą.</text:span></text:p>
      <text:p text:style-name="P36"><text:span text:style-name="T37">1.3</text:span><text:span text:style-name="T38">. Atlygio mokėjimo darbuotojų ir darbdavių atstovams darbo ginčų komi</text:span><text:span text:style-name="T39">sijose ir kelionės išlaidų apmokėjimo tvarkos aprašą.</text:span></text:p>
      <text:p text:style-name="P40"><text:span text:style-name="T41">2</text:span><text:span text:style-name="T42">. P a v e d u:</text:span></text:p>
      <text:p text:style-name="P43"><text:span text:style-name="T44">2.1</text:span><text:span text:style-name="T45">. Lietuvos Respublikos trišalės tarybos sekretoriatui iki 2012 m. gruodžio 14 d. sudaryti darbo ginčų komisijų narių – darbuotojų ir darbdavių atstovų – sąrašus ir juos pateik</text:span><text:span text:style-name="T46">ti Lietuvos Respublikos vyriausiajam valstybiniam darbo inspektoriui.</text:span></text:p>
      <text:p text:style-name="P47"><text:span text:style-name="T48">2.2</text:span><text:span text:style-name="T49">. Lietuvos Respublikos vyriausiajam valstybiniam darbo inspektoriui iki 2012 m. gruodžio 31 d. patvirtinti darbo ginčų komisijų narius.</text:span></text:p>
      <text:p text:style-name="P50"><text:span text:style-name="T51">3</text:span><text:span text:style-name="T52">. N u s t a t a u, kad šis įsakymas,</text:span><text:span text:style-name="T53"><text:s/>išskyrus 2 punktą, įsigalioja 2013 m. sausio 1 d.</text:span></text:p>
      <text:p text:style-name="P54"/>
      <text:p text:style-name="P55"/>
      <text:p text:style-name="P56"/>
      <text:p text:style-name="P57"><text:span text:style-name="T58">Laikinai einantis socialinės apsaugos<text:s/></text:span></text:p>
      <text:p text:style-name="P59"><text:span text:style-name="T60">ir darbo ministro pareigas<text: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2012 m. gruodžio 5 d. įsakymu Nr.<text:s/>A1-556</text:p>
      <text:p text:style-name="P67"/>
      <text:p text:style-name="P68"><text:span text:style-name="T69">darbo ginčų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arbo ginčų komisijos nuostatai (toliau – Nuostatai) reglamentuoja darbo ginčų komisijos (toliau – Komisija) sudarymo tvarką.</text:span></text:p>
      <text:p text:style-name="P79"><text:span text:style-name="T80">2</text:span><text:span text:style-name="T81">. Komisija savo veikloje vadovaujasi Lietuvos Re</text:span><text:span text:style-name="T82">spublikos Konstitucija, Lietuvos Respublikos tarptautinėmis sutartimis, Lietuvos Respublikos darbo kodeksu (Žin., 2002, Nr.<text:s/></text:span><text:a xlink:href="https://www.e-tar.lt/portal/lt/legalAct/TAR.31185A622C9F" office:target-frame-name="_blank" xlink:show="new"><text:span text:style-name="T83">64-2569</text:span></text:a><text:span text:style-name="T84">), Lietuvos Respublikos civilinio proceso kode</text:span><text:span text:style-name="T85">ksu (Žin., 2002, Nr.<text:s/></text:span><text:a xlink:href="https://www.e-tar.lt/portal/lt/legalAct/TAR.2E7C18F61454" office:target-frame-name="_blank" xlink:show="new"><text:span text:style-name="T86">36-1340</text:span></text:a><text:span text:style-name="T87">), Lietuvos Respublikos valstybinės darbo inspekcijos įstatymu (Žin., 2003, Nr.<text:s/></text:span><text:a xlink:href="https://www.e-tar.lt/portal/lt/legalAct/TAR.1FD5C3A4D10A" office:target-frame-name="_blank" xlink:show="new"><text:span text:style-name="T88">102-4585</text:span></text:a><text:span text:style-name="T89">), kitais įstatymais, teisės aktais bei šiais Nuostatais.</text:span></text:p>
      <text:p text:style-name="P90"><text:span text:style-name="T91">3</text:span><text:span text:style-name="T92">. Prie Lietuvos Respublikos valstybinės darbo inspekcijos prie Socialinės apsaugos ir darbo ministerijos</text:span><text:span text:style-name="T93"><text:s/></text:span><text:span text:style-name="T94">(toliau – Valstybinė darbo inspekcija) teritorinių skyrių nuolat veiki</text:span><text:span text:style-name="T95">a Komisijos.</text:span></text:p>
      <text:p text:style-name="P96"><text:span text:style-name="T97">4</text:span><text:span text:style-name="T98">. Šiuose Nuostatuose vartojamos sąvokos atitinka Lietuvos Respublikos darbo kodekso (toliau – Darbo kodeksas) sąvokas.</text:span></text:p>
      <text:p text:style-name="P99"/>
      <text:p text:style-name="P100"><text:span text:style-name="T101">II</text:span><text:span text:style-name="T102">.<text:s/></text:span><text:span text:style-name="T103">Komisijos sudarymo tvarka</text:span></text:p>
      <text:p text:style-name="P104"/>
      <text:p text:style-name="P105"><text:span text:style-name="T106">5</text:span><text:span text:style-name="T107">. Į Komisijos sudėtį įeina Komisijos pirmininkas (toliau – Pirmininkas) bei<text:s/></text:span><text:span text:style-name="T108">po vieną darbuotojų ir darbdavių atstovą (toliau – Komisijos nariai).</text:span></text:p>
      <text:p text:style-name="P109"><text:span text:style-name="T110">6</text:span><text:span text:style-name="T111">. Lietuvos Respublikos vyriausiasis valstybinis darbo inspektorius (toliau – Vyriausiasis valstybinis darbo inspektorius) skiria Pirmininku Valstybinės darbo inspekcijos valstybės t</text:span><text:span text:style-name="T112">arnautoją, turintį aukštąjį universitetinį teisinį išsilavinimą, ir atsižvelgdamas į jo turimą teisinio darbo stažą.</text:span></text:p>
      <text:p text:style-name="P113"><text:span text:style-name="T114">7</text:span><text:span text:style-name="T115">. Komisijos nariai skiriami iš Valstybinės darbo inspekcijos teritorinių skyrių veiklos teritorijoje veikiančių profesinių sąjungų ir<text:s/></text:span><text:span text:style-name="T116">darbdavių organizacijų atstovų. Profesinių sąjungų ir darbdavių organizacijų valdymo organai Komisijos narius, įvertinę kandidatų patirtį dalyvaujant darbo ginčų sprendime, socialinės partnerystės veikloje, darbo teisės pagrindų išmanymą bei nepriekaišting</text:span><text:span text:style-name="T117">ą reputaciją, skiria</text:span><text:span text:style-name="T118"><text:s/></text:span><text:span text:style-name="T119">savo sprendimu ir pateikia jų sąrašus Lietuvos Respublikos trišalės tarybos sekretoriatui (toliau – Trišalės tarybos sekretoriatas). Profesinių sąjungų ir darbdavių organizacijų valdymo organai Trišalės tarybos sekretoriatui taip pat p</text:span><text:span text:style-name="T120">ateikia deklaraciją, kurioje nurodo, kad jie veikia atitinkamo Valstybinės darbo inspekcijos teritorinio skyriaus veiklos teritorijoje esančiose įmonėse, įstaigose.</text:span></text:p>
      <text:p text:style-name="P121"><text:span text:style-name="T122">8</text:span><text:span text:style-name="T123">. Kiekvienos Komisijos narių sąrašus iš profesinių sąjungų ir darbdavių organizacijų a</text:span><text:span text:style-name="T124">tstovų sudaro Trišalės tarybos sekretoriatas, kuris pateikia duomenis apie Komisijos narius Vyriausiajam valstybiniam darbo inspektoriui, nurodydamas Komisijos nario vardą ir pavardę, jo gyvenamąją vietą, telefono numerį, elektroninio pašto adresą, darbovi</text:span><text:span text:style-name="T125">etės pavadinimą, darbovietės kontaktinius duomenis ir pareigas joje, profesinės sąjungos ar darbdavių organizacijos pavadinimą ir pareigas joje. Kiekvienos Komisijos narius pagal sudarytą sąrašą patvirtina</text:span><text:span text:style-name="T126"><text:s/></text:span><text:span text:style-name="T127">Vyriausiasis valstybinis darbo inspektorius. Komis</text:span><text:span text:style-name="T128">ijos narių sąrašas, nurodant Komisijos narių darbovietę, skelbiamas viešai Valstybinės darbo inspekcijos interneto svetainėje www.vdi.lt. Kiekvieno Komisijos posėdžio Komisijos narius iš eilės pagal sąrašą rotacijos principu, atsižvelgdamas į Komisijos nar</text:span><text:span text:style-name="T129">ių objektyvias galimybes dalyvauti posėdyje ir Nuostatų 10 punkte nurodytą darbdavių pateiktą informaciją, sudaro Pirmininkas ne vėliau kaip prieš 5 darbo dienas iki Komisijos posėdžio.</text:span></text:p>
      <text:p text:style-name="P130"><text:span text:style-name="T131">9</text:span><text:span text:style-name="T132">. Darbdaviai, Pirmininko reikalavimu pateikdami ginčui nagrinėti<text:s/></text:span><text:span text:style-name="T133">reikalingą medžiagą,<text:s/></text:span><text:soft-page-break/><text:span text:style-name="T134">turi teisę kartu raštu informuoti, kad konfidencialios informacijos apsaugos ir sąžiningos konkurencijos tikslais Komisijos nariais toje byloje nebūtų paskirti Komisijos narių sąraše nurodyti asmenys, kurie dirba konkuruojančiose įmonė</text:span><text:span text:style-name="T135">se.</text:span></text:p>
      <text:p text:style-name="P136"><text:span text:style-name="T137">10</text:span><text:span text:style-name="T138">. Komisijos nariui pačiam ar jį delegavusios organizacijos valdymo organo sprendimu atšaukus kandidatūrą iš Komisijos narių sąrašo, delegavusios organizacijos valdymo organas per penkias darbo dienas informuoja Trišalės tarybos sekretoriatą apie<text:s/></text:span><text:span text:style-name="T139">Komisijos nario atšaukimą, o teikdamas naują Komisijos nario kandidatūrą, nurodo naujo kandidato duomenis pagal šių Nuostatų 8 punktą. Komisijos narių sąrašus keičia ar pildo Trišalės tarybos sekretoriatas. Trišalės tarybos sekretoriatas ne vėliau kaip per</text:span><text:span text:style-name="T140"><text:s/>septynias darbo dienas nuo sprendimo atšaukti ar pakeisti Komisijos narį gavimo informuoja Vyriausiąjį valstybinį darbo inspektorių, kuris Komisijos narius atšaukia ar patvirtina naujus įsakymu.</text:span></text:p>
      <text:p text:style-name="P141"/>
      <text:p text:style-name="P142"><text:span text:style-name="T143">III</text:span><text:span text:style-name="T144">.<text:s/></text:span><text:span text:style-name="T145">BAIGIAMOSIOS NUOSTATOS</text:span></text:p>
      <text:p text:style-name="P146"/>
      <text:p text:style-name="P147"><text:span text:style-name="T148">11</text:span><text:span text:style-name="T149">. Šie Nuostatai ke</text:span><text:span text:style-name="T150">ičiami ir pildomi suderinus su Trišale taryba.</text:span></text:p>
      <text:p text:style-name="P151"/>
      <text:p text:style-name="P152"><text:span text:style-name="T153">_________________</text:span></text:p>
      <text:soft-page-break/>
      <text:p text:style-name="P154"><text:span text:style-name="T155">PATVIRTINTA</text:span></text:p>
      <text:p text:style-name="P156">Lietuvos Respublikos<text:s/></text:p>
      <text:p text:style-name="P157">socialinės apsaugos ir darbo ministro<text:s/></text:p>
      <text:p text:style-name="P158">2012 m. gruodžio 5 d. įsakymu Nr. A1-556</text:p>
      <text:p text:style-name="P159"/>
      <text:p text:style-name="P160"><text:span text:style-name="T161">DARBO GINČŲ KOMISIJOS DARBO REGLAMENTAS</text:span></text:p>
      <text:p text:style-name="P162"/>
      <text:p text:style-name="P163"><text:span text:style-name="T164">I</text:span><text:span text:style-name="T165">.<text:s/></text:span><text:span text:style-name="T166">BENDROSIOS<text:s/></text:span><text:span text:style-name="T167">NUOSTATOS</text:span></text:p>
      <text:p text:style-name="P168"/>
      <text:p text:style-name="P169"><text:span text:style-name="T170">1</text:span><text:span text:style-name="T171">. Darbo ginčų komisijos (toliau – Komisija) darbo reglamentas (toliau – Reglamentas) nustato Komisijos darbo tvarką.</text:span></text:p>
      <text:p text:style-name="P172"><text:span text:style-name="T173">2</text:span><text:span text:style-name="T174">. Komisija savo veikloje vadovaujasi Lietuvos Respublikos darbo kodeksu (Žin., 2002, Nr.<text:s/></text:span><text:a xlink:href="https://www.e-tar.lt/portal/lt/legalAct/TAR.31185A622C9F" office:target-frame-name="_blank" xlink:show="new"><text:span text:style-name="T175">64-2569</text:span></text:a><text:span text:style-name="T176">), Lietuvos Respublikos civilinio proceso kodeksu (Žin., 2002, Nr.<text:s/></text:span><text:a xlink:href="https://www.e-tar.lt/portal/lt/legalAct/TAR.2E7C18F61454" office:target-frame-name="_blank" xlink:show="new"><text:span text:style-name="T177">36-1340</text:span></text:a><text:span text:style-name="T178">) ir Lietuvos Respu</text:span><text:span text:style-name="T179">blikos valstybinės darbo inspekcijos įstatymu (Žin., 2003, Nr.<text:s/></text:span><text:a xlink:href="https://www.e-tar.lt/portal/lt/legalAct/TAR.1FD5C3A4D10A" office:target-frame-name="_blank" xlink:show="new"><text:span text:style-name="T180">102-4585</text:span></text:a><text:span text:style-name="T181">), kitais teisės aktais bei šiuo reglamentu.<text:s/></text:span></text:p>
      <text:p text:style-name="P182"><text:span text:style-name="T183">3</text:span><text:span text:style-name="T184">. Komisijos veikla nagrinėjant darbo ginčus grindžiama<text:s/></text:span><text:span text:style-name="T185">proceso koncentruotumo ir ekonomiškumo bei kooperacijos principais. Komisija, priimdama sprendimus, yra savarankiška ir nepriklausoma.</text:span></text:p>
      <text:p text:style-name="P186"/>
      <text:p text:style-name="P187"><text:span text:style-name="T188">II</text:span><text:span text:style-name="T189">.<text:s/></text:span><text:span text:style-name="T190">KOMISIJOS KOMPETENCIJA, TEISĖS IR PAREIGOS</text:span></text:p>
      <text:p text:style-name="P191"/>
      <text:p text:style-name="P192"><text:span text:style-name="T193">4</text:span><text:span text:style-name="T194">. Komisija nagrinėja individualius darbo ginčus Lietuvos Resp</text:span><text:span text:style-name="T195">ublikos darbo kodekso XIX skyriuje nustatyta tvarka, jei šis kodeksas ar kiti įstatymai nenustato kitokios individualaus darbo ginčo nagrinėjimo tvarkos. Į Komisijos sudėtį įeina Komisijos pirmininkas (toliau – Pirmininkas) bei po vieną darbuotojų ir darbd</text:span><text:span text:style-name="T196">avių atstovą (toliau – Komisijos nariai).</text:span></text:p>
      <text:p text:style-name="P197"><text:span text:style-name="T198">5</text:span><text:span text:style-name="T199">. Komisija priima sprendimus ir protokolinius sprendimus. Komisija sprendimu patenkina ieškovo prašymą (visiškai ar iš dalies) arba jį atmeta, patvirtina taikos sutartį dėl individualaus darbo ginčo, taip pat<text:s/></text:span><text:span text:style-name="T200">atnaujina praleistą prašymo pateikimo terminą, atsisako nagrinėti prašymą, jei yra Darbo kodekso 290 straipsnio 1 dalyje nustatyti pagrindai, nutraukia bylos nagrinėjimą, jei yra Darbo kodekso 290 straipsnio 2 dalyje nustatyti pagrindai. Protokoliniu spren</text:span><text:span text:style-name="T201">dimu Komisija gali atmesti papildomus reikalavimus ir įrodymus, pateiktus posėdžio metu.</text:span></text:p>
      <text:p text:style-name="P202"><text:span text:style-name="T203">6</text:span><text:span text:style-name="T204">. Komisijos nariai iki pirmo Komisijos posėdžio, kuriame jie dalyvaus, pasirašo ir Pirmininkui pateikia</text:span><text:span text:style-name="T205"><text:s/></text:span><text:span text:style-name="T206">nešališkumo deklaraciją, kurioje nurodo, kad yra nešališki</text:span><text:span text:style-name="T207"><text:s/>darbo ginčo šalims, ir konfidencialumo pasižadėjimą, kad jie neteiks tretiesiems asmenims informacijos, kurią sužinos nagrinėdami darbo ginčą, kurių formas įsakymu patvirtina Lietuvos Respublikos vyriausiasis valstybinis darbo inspektorius.</text:span></text:p>
      <text:p text:style-name="P208"><text:span text:style-name="T209">7</text:span><text:span text:style-name="T210">. Pirmini</text:span><text:span text:style-name="T211">nkas:</text:span></text:p>
      <text:p text:style-name="P212"><text:span text:style-name="T213">7.1</text:span><text:span text:style-name="T214">. priima prašymus nagrinėti ir paveda sekretoriui išreikalauti iš atitinkamų tarnybų ir asmenų prašymui išnagrinėti individualų darbo ginčą reikalingus dokumentus;<text:s/></text:span></text:p>
      <text:p text:style-name="P215"><text:span text:style-name="T216">7.2</text:span><text:span text:style-name="T217">. sprendžia, ar prašymui nagrinėti būtina papildoma medžiaga, kuriuos<text:s/></text:span><text:span text:style-name="T218">asmenis kviesti į posėdį;</text:span></text:p>
      <text:p text:style-name="P219"><text:span text:style-name="T220">7.3</text:span><text:span text:style-name="T221">. atideda posėdį;</text:span></text:p>
      <text:p text:style-name="P222"><text:span text:style-name="T223">7.4</text:span><text:span text:style-name="T224">. nustato Komisijos posėdžio laiką ir terminą, per kurį atsakovas turi pranešti, ar jis pripažįsta ieškovo reikalavimus, ar jų nepripažįsta, ir pateikti įrodymus;<text:s/></text:span></text:p>
      <text:p text:style-name="P225"><text:span text:style-name="T226">7.5</text:span><text:span text:style-name="T227">. pirmininkauja Komisijos p</text:span><text:span text:style-name="T228">osėdžiui;</text:span></text:p>
      <text:p text:style-name="P229"><text:span text:style-name="T230">7.6</text:span><text:span text:style-name="T231">. sprendžia, ar pašalinti iš posėdžio Komisijos narį, kuris posėdžio metu nesilaiko Reglamento 8.4–8.8 punktuose nurodytų reikalavimų. Tokiu atveju sprendimą priima Pirmininkas kartu su likusiu Komisijos nariu, vadovaudamasis Darbo kodekso</text:span><text:span text:style-name="T232"><text:s/>294 straipsnio 2 dalies nuostatomis;</text:span></text:p>
      <text:p text:style-name="P233"><text:span text:style-name="T234">7.7</text:span><text:span text:style-name="T235">. Darbo kodekso 294 straipsnio 2 dalyje nustatytais atvejais priima sprendimą savo<text:s/></text:span><text:soft-page-break/><text:span text:style-name="T236">nuožiūra.</text:span></text:p>
      <text:p text:style-name="P237"><text:span text:style-name="T238">8</text:span><text:span text:style-name="T239">. Komisijos nariai:</text:span></text:p>
      <text:p text:style-name="P240"><text:span text:style-name="T241">8.1</text:span><text:span text:style-name="T242">. privalo dalyvauti Komisijos posėdyje ar iki posėdžio pradžios pranešti Komisijos<text:s/></text:span><text:span text:style-name="T243">pirmininkui apie aplinkybes, trukdančias jam atvykti į posėdį;</text:span></text:p>
      <text:p text:style-name="P244"><text:span text:style-name="T245">8.2</text:span><text:span text:style-name="T246">. balsuoja priimant sprendimą;</text:span></text:p>
      <text:p text:style-name="P247"><text:span text:style-name="T248">8.3</text:span><text:span text:style-name="T249">. gali pareikšti atskirąją nuomonę;<text:s/></text:span></text:p>
      <text:p text:style-name="P250"><text:span text:style-name="T251">8.4</text:span><text:span text:style-name="T252">. privalo neatskleisti informacijos, gautos vykdant Komisijos nario pareigas;</text:span></text:p>
      <text:p text:style-name="P253"><text:span text:style-name="T254">8.5</text:span><text:span text:style-name="T255">. privalo savo pare</text:span><text:span text:style-name="T256">igas atlikti laiku, efektyviai, atidžiai ir profesionaliai;</text:span></text:p>
      <text:p text:style-name="P257"><text:span text:style-name="T258">8.6</text:span><text:span text:style-name="T259">. privalo nepiktnaudžiauti Komisijos nario teisėmis ir posėdžio metu nenukrypti nuo darbo ginčo esmės;<text:s/></text:span></text:p>
      <text:p text:style-name="P260"><text:span text:style-name="T261">8.7</text:span><text:span text:style-name="T262">. privalo elgtis nepriekaištingai, būti nepaperkami, nepriimti dovanų, pinigų<text:s/></text:span><text:span text:style-name="T263">ar paslaugų, išskirtinių lengvatų ir nuolaidų iš darbo ginčo baigtimi suinteresuotų asmenų ar organizacijų;</text:span></text:p>
      <text:p text:style-name="P264"><text:span text:style-name="T265">8.8</text:span><text:span text:style-name="T266">. privalo būti mandagūs ir pagarbiai elgtis su posėdyje dalyvaujančiais asmenimis.<text:s/></text:span></text:p>
      <text:p text:style-name="P267"/>
      <text:p text:style-name="P268"><text:span text:style-name="T269">III</text:span><text:span text:style-name="T270">.<text:s/></text:span><text:span text:style-name="T271">PRAŠYMO PATEIKIMAS IR PRIĖMIMAS</text:span></text:p>
      <text:p text:style-name="P272"/>
      <text:p text:style-name="P273"><text:span text:style-name="T274">9</text:span><text:span text:style-name="T275">. Prašymas pateikiamas Komisijai tiesiogiai arba siunčiamas paštu.<text:s/></text:span></text:p>
      <text:p text:style-name="P276"><text:span text:style-name="T277">10</text:span><text:span text:style-name="T278">. Prašymą pasirašo ieškovas ar jo atstovas. Prie atstovo pateikiamo prašymo turi būti pridedamas įgaliojimas ar kitas dokumentas, patvirtinantis atstovo teises.<text:s/></text:span></text:p>
      <text:p text:style-name="P279"><text:span text:style-name="T280">11</text:span><text:span text:style-name="T281">. Prašymas pat</text:span><text:span text:style-name="T282">eikiamas Komisijai prie Valstybinės darbo inspekcijos teritorinio skyriaus, kurio teritorijoje yra darbuotojo darbovietė. Jeigu prašymas priskirtinas nagrinėti toje teritorijoje, kurioje veikia kelios Komisijos, prašymas Komisijai teikiamas per Valstybinės</text:span><text:span text:style-name="T283"><text:s/>darbo inspekcijos teritorinį skyrių. Valstybinės darbo inspekcijos teritorinio skyriaus vedėjas tokį prašymą nukreipia nagrinėti konkrečiai Komisijai. Prašymas, adresuotas ne tai Valstybinės darbo inspekcijos teritorinio skyriaus veiklos teritorijos Komis</text:span><text:span text:style-name="T284">ijai ar pateiktas Valstybinės darbo inspekcijos teritoriniam skyriui, ne vėliau kaip per tris darbo dienas nuo jo gavimo dienos perduodamas prašymą nagrinėti turinčiai Komisijai.<text:s/></text:span></text:p>
      <text:p text:style-name="P285"><text:span text:style-name="T286">12</text:span><text:span text:style-name="T287">. Prašymą priima ir registruoja sekretorius.<text:s/></text:span></text:p>
      <text:p text:style-name="P288"><text:span text:style-name="T289">13</text:span><text:span text:style-name="T290">. Gauti prašymai t</text:span><text:span text:style-name="T291">uri būti užregistruoti, nurodant šiuos duomenis: eilės numeris, prašymo gavimo data, ieškovo vardas, pavardė, gyvenamoji vieta (juridinio asmens pavadinimas, buveinė); prašymo esmė. Vėliau nurodomos posėdžio data, informacija apie priimtą sprendimą.<text:s/></text:span></text:p>
      <text:p text:style-name="P292"><text:span text:style-name="T293">14</text:span><text:span text:style-name="T294">. Kiekvienam prašymui pradedama atskira byla. Registravimo numeris laikomas bylos numeriu.<text:s/></text:span></text:p>
      <text:p text:style-name="P295"/>
      <text:p text:style-name="P296"><text:span text:style-name="T297">IV</text:span><text:span text:style-name="T298">.<text:s/></text:span><text:span text:style-name="T299">KOMISIJOS DARBO ORGANIZAVIMAS</text:span></text:p>
      <text:p text:style-name="P300"/>
      <text:p text:style-name="P301"><text:span text:style-name="T302">15</text:span><text:span text:style-name="T303">. Komisijos darbo organizavimo forma – posėdžiai.</text:span></text:p>
      <text:p text:style-name="P304"><text:span text:style-name="T305">16</text:span><text:span text:style-name="T306">. Posėdžio metu gali būti nagrinėjami keli darbo ginčai.<text:s/></text:span></text:p>
      <text:p text:style-name="P307"><text:span text:style-name="T308">17</text:span><text:span text:style-name="T309">. Prireikus organizuojami išvažiuojamieji posėdžiai.<text:s/></text:span></text:p>
      <text:p text:style-name="P310"><text:span text:style-name="T311">18</text:span><text:span text:style-name="T312">. Komisijos nariams darbotvarkė, prašymų kopijos ir su prašymu susijusių dokumentų kopijos elektroniniu paštu pateikiamos ne vėliau kaip likus trims darbo dienoms iki posėdžio.</text:span></text:p>
      <text:p text:style-name="P313"><text:span text:style-name="T314">19</text:span><text:span text:style-name="T315">. Komisi</text:span><text:span text:style-name="T316">jos narių dalyvavimas posėdyje yra privalomas. Jei narys neatvyksta, Pirmininkas sprendžia, ar atidėti posėdį, ar nagrinėti prašymą iš esmės savo nuožiūra.</text:span></text:p>
      <text:p text:style-name="P317"><text:span text:style-name="T318">20</text:span><text:span text:style-name="T319">. Iki posėdžio paskelbimo arba posėdžio metu Pirmininkas ir Komisijos nariai privalo nusišalin</text:span><text:span text:style-name="T320">ti nuo prašymo nagrinėjimo esant Lietuvos Respublikos civilinio proceso kodekse nustatytiems nušalinimo pagrindams. Nušalinimą Pirmininkui ar Komisijos nariui (nariams) gali pareikšti ir darbo ginčo šalys.<text:s/></text:span></text:p>
      <text:p text:style-name="P321"><text:span text:style-name="T322">21</text:span><text:span text:style-name="T323">. Klausimą dėl Pirmininko nušalinimo sprend</text:span><text:span text:style-name="T324">žia Komisijos nariai. Jei abu Komisijos nariai pasisako už Pirmininko nušalinimą, tai pareikštas nušalinimas turi būti tenkinamas. Į nušalinto Pirmininko vietą Lietuvos Respublikos vyriausiasis valstybinis darbo inspektorius<text:s/></text:span><text:soft-page-break/><text:span text:style-name="T325">ginčui spręsti skiria kitos Kom</text:span><text:span text:style-name="T326">isijos pirmininką.<text:s/></text:span></text:p>
      <text:p text:style-name="P327"><text:span text:style-name="T328">22</text:span><text:span text:style-name="T329">. Klausimą dėl Komisijos narių nušalinimo sprendžia Pirmininkas. Jei pareikštas nušalinimas yra patenkinamas, prašymo nagrinėjimas atidedamas ir dalyvauti Komisijos darbe kviečiamas kitas asmuo, kurį iš Komisijos narių sąrašo pasiūlo Pirmininkas, vadovauda</text:span><text:span text:style-name="T330">masis Darbo ginčų komisijos nuostatais.<text:s/></text:span></text:p>
      <text:p text:style-name="P331"><text:span text:style-name="T332">23</text:span><text:span text:style-name="T333">. Nušalinimas pareiškiamas Komisijos posėdyje, iki pradedant nagrinėti bylą iš esmės. Vėliau nušalinimo pareiškimas leidžiamas tik tuo atveju, jeigu nušalinimo pagrindas tapo žinomas po to, kai byla buvo pradė</text:span><text:span text:style-name="T334">ta nagrinėti.</text:span></text:p>
      <text:p text:style-name="P335"><text:span text:style-name="T336">24</text:span><text:span text:style-name="T337">. Komisijos posėdis protokoluojamas. Protokole įrašomi šie duomenys: Komisijos posėdžio vieta ir data, pradžia ir pabaiga; Komisijos pavadinimas ir sudėtis; Komisijos posėdyje dalyvaujančių ginčo šalių ir jų atstovų vardai, pavardės;<text:s/></text:span><text:span text:style-name="T338">prašymo turinys; dalyvaujančių asmenų paaiškinimai, jų prašymai; atskiroji Komisijos nario nuomonė; balsavimo rezultatai; informacija apie sprendimo paskelbimą, jo apskundimo tvarkos paaiškinimas ir termino nurodymas. Protokolą pasirašo Pirmininkas ir sekr</text:span><text:span text:style-name="T339">etorius. Komisijos posėdžio eigai fiksuoti daromas skaitmeninis garso įrašas, kuris perkeliamas į kompiuterinę laikmeną, pridedamas prie protokolo ir saugomas teisės aktų nustatyta tvarka.</text:span><text:span text:style-name="T340"><text:s/></text:span></text:p>
      <text:p text:style-name="P341"><text:span text:style-name="T342">25</text:span><text:span text:style-name="T343">. Darbo ginčo šalys turi teisę susipažinti su protokolu ir s</text:span><text:span text:style-name="T344">kaitmeniniu garso įrašu per tris darbo dienas po Komisijos posėdžio ir pateikti rašytines pastabas. Tokios pastabos laikomos sudėtine protokolo dalimi.<text:s/></text:span></text:p>
      <text:p text:style-name="P345"/>
      <text:p text:style-name="P346"><text:span text:style-name="T347">V</text:span><text:span text:style-name="T348">.<text:s/></text:span><text:span text:style-name="T349">SPRENDIMO PRIĖMIMAS</text:span></text:p>
      <text:p text:style-name="P350"/>
      <text:p text:style-name="P351"><text:span text:style-name="T352">26</text:span><text:span text:style-name="T353">. Sprendimai priimami, apskundžiami ir vykdomi Darbo kodekso 293,<text:s/></text:span><text:span text:style-name="T354">294, 296, 297, 298, 302 straipsniuose nustatyta tvarka.<text:s/></text:span></text:p>
      <text:p text:style-name="P355"><text:span text:style-name="T356">27</text:span><text:span text:style-name="T357">. Sprendime įrašomi šie duomenys: sprendimo priėmimo vieta ir data; Komisijos pavadinimas ir sudėtis; posėdyje dalyvaujančių ginčo šalių ir jų atstovų vardai, pavardės; prašymo turinys; atsakov</text:span><text:span text:style-name="T358">o nuomonė; Komisijos nustatytos aplinkybės, įrodymai, argumentai ir teisės aktai, kuriais Komisija rėmėsi; priimto sprendimo esmė; sprendimo apskundimo tvarkos paaiškinimas ir termino nurodymas. Sprendimą pasirašo posėdyje dalyvavę Komisijos nariai.</text:span></text:p>
      <text:p text:style-name="P359"><text:span text:style-name="T360">28</text:span><text:span text:style-name="T361">. Patvirtinta sprendimo kopija įteikiama šalims per tris darbo dienas nuo sprendimo priėmimo dienos šalių nurodytu dokumentų įteikimo būdu.</text:span></text:p>
      <text:p text:style-name="P362"/>
      <text:p text:style-name="P363"><text:span text:style-name="T364">VI</text:span><text:span text:style-name="T365">.<text:s/></text:span><text:span text:style-name="T366">BAIGIAMOSIOS NUOSTATOS</text:span></text:p>
      <text:p text:style-name="P367"/>
      <text:p text:style-name="P368"><text:span text:style-name="T369">29</text:span><text:span text:style-name="T370">. Šis Reglamentas keičiamas ir pildomas suderinus su Trišale taryba.<text:s/></text:span></text:p>
      <text:p text:style-name="P371"/>
      <text:p text:style-name="P372"><text:span text:style-name="T373">_________________</text:span></text:p>
      <text:soft-page-break/>
      <text:p text:style-name="P374"><text:span text:style-name="T375">PATVIRTINTA</text:span></text:p>
      <text:p text:style-name="P376">Lietuvos Respublikos<text:s/></text:p>
      <text:p text:style-name="P377">socialinės apsaugos ir darbo ministro<text:s/></text:p>
      <text:p text:style-name="P378">2012 m. gruodžio 5 d. įsakymu Nr. A1-556</text:p>
      <text:p text:style-name="P379"/>
      <text:p text:style-name="P380"><text:span text:style-name="T381">ATLYGIO MOKĖJIMO DARBUOTOJŲ IR DARBDAVIŲ ATSTOVAMS DARBO GINČŲ KOMISIJOSE IR KELIONĖS IŠLAIDŲ APMOKĖJIMO TVARKOS APRAŠ</text:span><text:span text:style-name="T382">AS</text:span></text:p>
      <text:p text:style-name="P383"/>
      <text:p text:style-name="P384"><text:span text:style-name="T385">1</text:span><text:span text:style-name="T386">. Atlygio mokėjimo darbuotojų ir darbdavių atstovams darbo ginčų komisijose ir kelionės išlaidų apmokėjimo tvarkos aprašas reglamentuoja atlygio mokėjimo darbuotojų ir darbdavių atstovams darbo ginčų komisijose (toliau – Komisijos nariai) ir kelio</text:span><text:span text:style-name="T387">nės išlaidų apmokėjimo tvarką.</text:span></text:p>
      <text:p text:style-name="P388"><text:span text:style-name="T389">2</text:span><text:span text:style-name="T390">. Apmokamos šios Komisijos nario dalyvavimo darbo ginčų komisijos posėdžiuose išlaidos:</text:span></text:p>
      <text:p text:style-name="P391"><text:span text:style-name="T392">2.1</text:span><text:span text:style-name="T393">. atlygis už darbą darbo ginčų komisijos posėdyje. Atlygio dydis už vieną dirbtą valandą sudaro 25 Vyriausybės patvirtintus baz</text:span><text:span text:style-name="T394">inius valandinius atlygius;</text:span></text:p>
      <text:p text:style-name="P395"><text:span text:style-name="T396">2.2</text:span><text:span text:style-name="T397">. kelionės į darbo ginčų komisijos posėdį ir grįžimo iš jo į nuolatinę darbo ar gyvenamąją vietą visų rūšių visuomeninio transporto priemonėmis, išskyrus lengvuosius automobilius taksi, išlaidos. Kelionės išlaidos apmokam</text:span><text:span text:style-name="T398">os pateikus jas pagrindžiančius dokumentus.</text:span></text:p>
      <text:p text:style-name="P399"><text:span text:style-name="T400">3</text:span><text:span text:style-name="T401">. Komisijos nariui mokama už faktiškai dirbtą laiką pagal darbo ginčų komisijos posėdžių protokolų duomenis.</text:span></text:p>
      <text:p text:style-name="P402"><text:span text:style-name="T403">4</text:span><text:span text:style-name="T404">. Informaciją apie darbo ginčų komisijos posėdžio laiką ir trukmę bei Komisijos narių<text:s/></text:span><text:span text:style-name="T405">pateiktus kelionės išlaidas pagrindžiančius dokumentus ne vėliau kaip per penkias darbo dienas nuo darbo ginčų komisijos posėdžio dienos komisijos sekretorius pateikia Lietuvos Respublikos valstybinei darbo inspekcijai prie Socialinės apsaugos ir darbo min</text:span><text:span text:style-name="T406">isterijos pagal Lietuvos Respublikos vyriausiojo valstybinio darbo inspektoriaus patvirtintą formą.</text:span></text:p>
      <text:p text:style-name="P407"><text:span text:style-name="T408">5</text:span><text:span text:style-name="T409">. Atlygis už darbą darbo ginčų komisijos posėdyje sumokamas ir Komisijos narių kelionės išlaidos apmokamos ne vėliau kaip per penkiolika darbo dienų nu</text:span><text:span text:style-name="T410">o šio aprašo 4 punkte nurodytų dokumentų gavimo dienos.</text:span></text:p>
      <text:p text:style-name="P411"><text:span text:style-name="T412">6</text:span><text:span text:style-name="T413">. Atlygis už darbą darbo ginčų komisijos posėdyje sumokamas ir Komisijos narių kelionės išlaidos apmokamos iš Valstybinei darbo inspekcijai Lietuvos Respublikos valstybės biudžete tam tikslui pat</text:span><text:span text:style-name="T414">virtintų asignavimų.</text:span></text:p>
      <text:p text:style-name="P415"/>
      <text:p text:style-name="P416"><text:span text:style-name="T4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04:26:00Z</meta:creation-date>
    <dc:date>2015-09-20T04:26:00Z</dc:date>
    <meta:template xlink:href="Normal" xlink:type="simple"/>
    <meta:editing-cycles>2</meta:editing-cycles>
    <meta:editing-duration>PT0S</meta:editing-duration>
    <meta:document-statistic meta:page-count="7" meta:paragraph-count="129" meta:word-count="2243" meta:character-count="17775" meta:row-count="489" meta:non-whitespace-character-count="15661"/>
  </office:meta>
</office:document-meta>
</file>