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fo:letter-spacing="0.0138in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right" style:position="4.822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keep-with-next="always" fo:text-indent="3.543in"/>
      <style:text-properties fo:color="#000000" style:language-asian="lt" style:country-asian="LT"/>
    </style:style>
    <style:style style:name="P50" style:parent-style-name="Normal" style:family="paragraph">
      <style:paragraph-properties fo:keep-with-next="always" fo:text-indent="3.543in"/>
      <style:text-properties fo:color="#000000" style:language-asian="lt" style:country-asian="LT"/>
    </style:style>
    <style:style style:name="P51" style:parent-style-name="Normal" style:family="paragraph">
      <style:paragraph-properties fo:keep-with-next="always" fo:text-indent="3.543in"/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TableColumn55" style:family="table-column">
      <style:table-column-properties style:column-width="2.8451in" style:use-optimal-column-width="false"/>
    </style:style>
    <style:style style:name="TableColumn56" style:family="table-column">
      <style:table-column-properties style:column-width="1.0361in" style:use-optimal-column-width="false"/>
    </style:style>
    <style:style style:name="TableColumn57" style:family="table-column">
      <style:table-column-properties style:column-width="2.8111in" style:use-optimal-column-width="false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0" style:parent-style-name="Normal" style:family="paragraph">
      <style:text-properties fo:color="#000000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language-asian="lt" style:country-asian="LT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paragraph-properties fo:line-height="0.1666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 style:language-asian="lt" style:country-asian="LT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2 m. rugsėjo 4 d. Nr. 28/2002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; 2001, Nr.<text:s/></text:span><text:a xlink:href="https://www.e-tar.lt/portal/lt/legalAct/TAR.510544AD3FFF" office:target-frame-name="_blank" xlink:show="new"><text:span text:style-name="T30">71-2532</text:span></text:a><text:span text:style-name="T31">; 2002, Nr.<text:s/></text:span><text:a xlink:href="https://www.e-tar.lt/portal/lt/legalAct/TAR.711B14EC7FF3" office:target-frame-name="_blank" xlink:show="new"><text:span text:style-name="T32">53-2069</text:span></text:a><text:span text:style-name="T33">) 1.8.2 punktu ir remdamasi Europos Bendrijų Komisijos 2000 m. liepos 18 d. reglamentu Nr. 1564/2000 „Dėl tam tikrų prekių klasifikavimo Kombinuotojoje nomenklatūroje“, tarpžinybinė Kombinuotosios muitų tarifų ir užsienio prekybos st</text:span><text:span text:style-name="T34">atistikos nomenklatūros naudojimo komisija<text:s/></text:span><text:span text:style-name="T35">nutari</text:span><text:span text:style-name="T36">a:</text:span></text:p>
      <text:p text:style-name="P37"><text:span text:style-name="T38">Nustatyti, kad pridedamoje lentelėje aprašytos prekės turi būti klasifikuojamos nurodytosiose Kombinuotosios prekių nomenklatūros subpozicijose.</text:span></text:p>
      <text:p text:style-name="P39"/>
      <text:p text:style-name="P40"/>
      <text:p text:style-name="P41">KOMISIJOS PIRMININKAS<text:tab/>JONAS MIŠKINIS</text:p>
      <text:p text:style-name="P42"/>
      <text:p text:style-name="P43"/>
      <text:p text:style-name="P44">KOMISIJOS<text:s/>SEKRETORĖ<text:tab/>VIDUOLĖ PROTUSEVIČIENĖ</text:p>
      <text:p text:style-name="P45">______________</text:p>
      <text:p text:style-name="P46"/>
      <text:soft-page-break/>
      <text:p text:style-name="P47"><text:span text:style-name="T48">Tarpžinybinės Kombinuotosios muitų<text:s/></text:span></text:p>
      <text:p text:style-name="P49">tarifų ir užsienio prekybos statistikos</text:p>
      <text:p text:style-name="P50">nomenklatūros naudojimo komisijos</text:p>
      <text:p text:style-name="P51">2002 m. rugsėjo 4 d. akto Nr. 28/2002</text:p>
      <text:p text:style-name="P52">prieda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Prekių aprašymas</text:p>
            <text:p text:style-name="P62"/>
          </table:table-cell>
          <table:table-cell table:style-name="TableCell63">
            <text:p text:style-name="P64">Klasifikacija</text:p>
            <text:p text:style-name="P65">(KPN kodas)</text:p>
            <text:p text:style-name="P66"/>
          </table:table-cell>
          <table:table-cell table:style-name="TableCell67">
            <text:p text:style-name="P68"/>
            <text:p text:style-name="P69">Motyvai</text:p>
            <text:p text:style-name="P70"/>
          </table:table-cell>
        </table:table-row>
        <table:table-row table:style-name="TableRow71">
          <table:table-cell table:style-name="TableCell72">
            <text:p text:style-name="P73">(1)</text:p>
          </table:table-cell>
          <table:table-cell table:style-name="TableCell74">
            <text:p text:style-name="P75">(2)</text:p>
          </table:table-cell>
          <table:table-cell table:style-name="TableCell76">
            <text:p text:style-name="P77">(3)</text:p>
          </table:table-cell>
        </table:table-row>
        <table:table-row table:style-name="TableRow78">
          <table:table-cell table:style-name="TableCell79">
            <text:p text:style-name="P80">1. Pirštinė iš megztinės medvilninės medžiagos, kurios išorinis paviršius panardinimo būdu padengtas gamtiniu kaučiuku (lateksu).<text:s/></text:p>
            <text:p text:style-name="P81"/>
            <text:p text:style-name="P82">Tokia pirštinė skirta naudoti buityje.</text:p>
          </table:table-cell>
          <table:table-cell table:style-name="TableCell83">
            <text:p text:style-name="P84">6116.10.20.0</text:p>
            <text:p text:style-name="P85"/>
          </table:table-cell>
          <table:table-cell table:style-name="TableCell86">
            <text:p text:style-name="P87">Klasifikuojama vadovaujantis Kombinuotosios prekių nomenklatūros<text:s/><text:line-break/>1-ąja ir 6-ąja bendrosiomis taikymo (interpretavimo) taisyklėmis, 40 skirsnio 2 (a) pastaba, XI skyriaus 7 pastaba,<text:s/><text:line-break/>59 skirsnio 4 (a) pastaba, 61 skirsnio<text:s/><text:line-break/>1 pastaba ir 61.16 pozicijos bei<text:s/>6116.10<text:s/><text:line-break/>ir 6116.10.20.0 subpozicijų aprašymais.</text:p>
            <text:p text:style-name="P88"/>
            <text:p text:style-name="P89">Taip pat žr. Harmonizuotos sistemos paaiškinimų 40.15 ir 61.16 pozicijų paaiškinimus.</text:p>
            <text:p text:style-name="P90"/>
            <text:p text:style-name="P91">Atsižvelgiant į tai, kad padengtos medžiagos, iš kurios pagaminta pirštinė, kvadratinio metro masė neviršija 1500 g, tokia pirštinė turi būti klasifikuojama kaip megzta pirštinė Kombinuotosios prekių nomenklatūros 61.16 pozicijoje.<text:s/></text:p>
            <text:p text:style-name="P92"/>
          </table:table-cell>
        </table:table-row>
        <table:table-row table:style-name="TableRow93">
          <table:table-cell table:style-name="TableCell94">
            <text:p text:style-name="P95">2. Gatavas tekstilės dirbinys: stilizuotos katės galvos pavidalo skydelis nuo saulės suapvalintais kampais, kurio apytiksliai matmenys 44 cm<text:s/>x 39 cm.</text:p>
            <text:p text:style-name="P96"/>
            <text:p text:style-name="P97">Dirbinys pagamintas iš permatomos tankiai sumegztos medžiagos, dekoruotos katės piešiniu, ištemptos ir prisiūtos prie lankstaus vielinio rėmo. Medžiagos viduryje yra plastikinis siurbtukas, kurio dėka skydelį galima pritvirtinti prie automobilio<text:s/>lango stiklo.</text:p>
            <text:p text:style-name="P98"/>
            <text:p text:style-name="P99"/>
          </table:table-cell>
          <table:table-cell table:style-name="TableCell100">
            <text:p text:style-name="P101">6307.90.10.0</text:p>
          </table:table-cell>
          <table:table-cell table:style-name="TableCell102">
            <text:p text:style-name="P103">Klasifikuojama vadovaujantis Kombinuotosios prekių nomenklatūros<text:s/><text:line-break/>1-ąja ir 6-ąja bendrosiomis taikymo (interpretavimo) taisyklėmis, XI skyriaus 7 (e) pastaba, 63 skirsnio 1 pastaba ir 63.07 pozicijos bei 6307.90 ir 6307.90.10.0 subpozicijų aprašymais.</text:p>
            <text:p text:style-name="P104"/>
            <text:p text:style-name="P105">Šio dirbinio negalima klasifikuoti Kombinuotosios prekių nomenklatūros 87.08 pozicijoje, kurioje klasifikuojamos autotransporto priemonių dalys ir reikmenys, kadangi jis uždengia tik tam tikrą stiklo dalį ir todėl netinka naudoti<text:s/>vien tik arba daugiausia su 86, 87 ar 88 skirsniuose klasifikuojamais dirbiniais.</text:p>
            <text:p text:style-name="P106"/>
            <text:p text:style-name="P107">Jis taip pat neklasifikuojamas Kombinuotosios prekių nomenklatūros 63.03 ir 63.04 pozicijose, kadangi nelaikytinas vidine uždanga (užuolaidėle) ar interjero detale.<text:s/></text:p>
          </table:table-cell>
        </table:table-row>
      </table:table>
      <text:p text:style-name="P108">______________</text:p>
      <text:p text:style-name="P109"/>
      <text:p text:style-name="P110"/>
      <text:p text:style-name="P11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43:00Z</meta:creation-date>
    <dc:date>2015-09-11T17:43:00Z</dc:date>
    <meta:template xlink:href="Normal" xlink:type="simple"/>
    <meta:editing-cycles>2</meta:editing-cycles>
    <meta:editing-duration>PT0S</meta:editing-duration>
    <meta:document-statistic meta:page-count="2" meta:paragraph-count="46" meta:word-count="468" meta:character-count="3728" meta:row-count="150" meta:non-whitespace-character-count="3306"/>
  </office:meta>
</office:document-meta>
</file>