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end" fo:margin-left="1.7722in" fo:text-indent="0.4923in">
        <style:tab-stops/>
      </style:paragraph-properties>
      <style:text-properties fo:color="#000000"/>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style:font-name="TimesLT" fo:font-weight="bold" style:font-weight-asian="bold"/>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margin-left="0.0277in" fo:text-indent="0.492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0277in" fo:text-indent="0.4923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margin-left="0.0277in" fo:text-indent="0.492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variant="small-cap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margin-left="0.0277in" fo:text-inden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0277in" fo:text-indent="0.4923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0.0277in" fo:text-indent="0.4923in">
        <style:tab-stops/>
      </style:paragraph-properties>
      <style:text-properties fo:color="#000000"/>
    </style:style>
    <style:style style:name="P119" style:parent-style-name="Normal" style:family="paragraph">
      <style:paragraph-properties fo:text-align="justify" fo:margin-left="0.0277in" fo:text-indent="0.492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margin-left="0.0277in" fo:margin-right="0.034in" fo:text-indent="0.4923in">
        <style:tab-stops/>
      </style:paragraph-properties>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line-height="150%" fo:text-indent="0.4923in">
        <style:tab-stops>
          <style:tab-stop style:type="left" style:position="0.1875in"/>
        </style:tab-stops>
      </style:paragraph-properties>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style:font-name="CourierLT" style:font-size-complex="12pt"/>
    </style:style>
    <style:style style:name="P266" style:parent-style-name="Normal" style:master-page-name="MPF2" style:family="paragraph">
      <style:paragraph-properties fo:break-before="page" fo:text-indent="3.543in" style:page-number="1"/>
      <style:text-properties style:font-name="CourierLT" style:font-size-complex="12pt"/>
    </style:style>
    <style:style style:name="P274" style:parent-style-name="Normal" style:family="paragraph">
      <style:paragraph-properties fo:margin-right="0.1388in" fo:text-indent="3.543in"/>
      <style:text-properties fo:color="#000000"/>
    </style:style>
    <style:style style:name="P275" style:parent-style-name="Normal" style:family="paragraph">
      <style:paragraph-properties fo:margin-right="0.1388in" fo:text-indent="3.543in"/>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widows="0" fo:orphans="0" fo:text-align="center"/>
      <style:text-properties fo:color="#000000"/>
    </style:style>
    <style:style style:name="P327" style:parent-style-name="Normal" style:family="paragraph">
      <style:paragraph-properties fo:widows="0" fo:orphans="0" fo:margin-right="0.1388in">
        <style:tab-stops>
          <style:tab-stop style:type="left" style:position="2.9027in"/>
        </style:tab-stops>
      </style:paragraph-properties>
      <style:text-properties fo:color="#000000"/>
    </style:style>
    <style:style style:name="P328" style:parent-style-name="Normal" style:family="paragraph">
      <style:paragraph-properties fo:widows="0" fo:orphans="0" fo:text-align="center"/>
      <style:text-properties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widows="0" fo:orphans="0" fo:text-align="justify"/>
      <style:text-properties fo:color="#000000"/>
    </style:style>
    <style:style style:name="P334" style:parent-style-name="Normal" style:family="paragraph">
      <style:paragraph-properties fo:widows="0" fo:orphans="0" fo:text-align="justify"/>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ab-stops>
          <style:tab-stop style:type="left" style:position="0in"/>
          <style:tab-stop style:type="center" style:position="2.75in"/>
        </style:tab-stops>
      </style:paragraph-properties>
      <style:text-properties fo:color="#000000" fo:font-size="10pt" style:font-size-asian="10pt"/>
    </style:style>
    <style:style style:name="P337" style:parent-style-name="Normal" style:family="paragraph">
      <style:paragraph-properties fo:widows="0" fo:orphans="0" fo:text-align="justify"/>
      <style:text-properties fo:color="#000000"/>
    </style:style>
    <style:style style:name="P338" style:parent-style-name="Normal" style:family="paragraph">
      <style:paragraph-properties fo:widows="0" fo:orphans="0"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1.8333in"/>
      <style:text-properties fo:color="#000000"/>
    </style:style>
    <style:style style:name="P344" style:parent-style-name="Normal" style:family="paragraph">
      <style:paragraph-properties fo:text-align="justify" fo:text-indent="1.375in"/>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fo:margin-left="2.5in">
        <style:tab-stops>
          <style:tab-stop style:type="center" style:position="2.5416in"/>
        </style:tab-stops>
      </style:paragraph-properties>
      <style:text-properties fo:color="#000000" fo:font-size="10pt" style:font-size-asian="10pt"/>
    </style:style>
    <style:style style:name="P347" style:parent-style-name="Normal" style:family="paragraph">
      <style:paragraph-properties fo:text-align="justify" fo:margin-left="2.5in" fo:text-indent="0.4923in">
        <style:tab-stops/>
      </style:paragraph-properties>
      <style:text-properties fo:color="#000000"/>
    </style:style>
    <style:style style:name="P348" style:parent-style-name="Normal" style:family="paragraph">
      <style:paragraph-properties fo:text-align="justify" fo:margin-left="2.9534in" fo:text-indent="1.2479in">
        <style:tab-stops/>
      </style:paragraph-properties>
      <style:text-properties fo:color="#000000"/>
    </style:style>
    <style:style style:name="P349" style:parent-style-name="Normal" style:family="paragraph">
      <style:paragraph-properties fo:text-align="justify" fo:margin-left="3.0131in" fo:text-indent="1.3409in">
        <style:tab-stops/>
      </style:paragraph-properties>
      <style:text-properties fo:color="#000000" fo:font-size="10pt" style:font-size-asian="10pt"/>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end"/>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margin-right="0.1388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text-properties fo:color="#000000"/>
    </style:style>
    <style:style style:name="TableColumn358" style:family="table-column">
      <style:table-column-properties style:column-width="3.3458in"/>
    </style:style>
    <style:style style:name="TableColumn359" style:family="table-column">
      <style:table-column-properties style:column-width="3.3465in"/>
    </style:style>
    <style:style style:name="Table357"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text-properties style:font-name="CourierLT" style:font-size-complex="12pt"/>
    </style:style>
    <style:style style:name="P370" style:parent-style-name="Normal" style:family="paragraph">
      <style:paragraph-properties fo:text-align="center"/>
      <style:text-properties style:font-name="CourierLT" style:font-size-complex="12pt"/>
    </style:style>
    <style:style style:name="P371" style:parent-style-name="Normal" style:family="paragraph">
      <style:paragraph-properties fo:text-align="end"/>
      <style:text-properties style:font-name="CourierLT" style:font-size-complex="12pt"/>
    </style:style>
    <style:style style:name="P372" style:parent-style-name="Normal" style:family="paragraph">
      <style:paragraph-properties fo:widows="0" fo:orphans="0" fo:text-align="justify" fo:margin-left="1.4722in" fo:text-indent="0.4923in">
        <style:tab-stops/>
      </style:paragraph-properties>
      <style:text-properties fo:color="#000000"/>
    </style:style>
    <style:style style:name="P373" style:parent-style-name="Normal" style:family="paragraph">
      <style:paragraph-properties fo:widows="0" fo:orphans="0" fo:text-align="justify" fo:margin-right="-0.0368in"/>
      <style:text-properties fo:color="#000000"/>
    </style:style>
    <style:style style:name="P374" style:parent-style-name="Normal" style:family="paragraph">
      <style:paragraph-properties fo:widows="0" fo:orphans="0" fo:text-align="justify" fo:margin-right="-0.0368in" fo:text-indent="0.4923in"/>
      <style:text-properties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center"/>
      <style:text-properties fo:color="#000000"/>
    </style:style>
    <style:style style:name="TableColumn378" style:family="table-column">
      <style:table-column-properties style:column-width="0.4444in"/>
    </style:style>
    <style:style style:name="TableColumn379" style:family="table-column">
      <style:table-column-properties style:column-width="0.6048in"/>
    </style:style>
    <style:style style:name="TableColumn380" style:family="table-column">
      <style:table-column-properties style:column-width="0.9069in"/>
    </style:style>
    <style:style style:name="TableColumn381" style:family="table-column">
      <style:table-column-properties style:column-width="0.8868in"/>
    </style:style>
    <style:style style:name="TableColumn382" style:family="table-column">
      <style:table-column-properties style:column-width="1.1437in"/>
    </style:style>
    <style:style style:name="TableColumn383" style:family="table-column">
      <style:table-column-properties style:column-width="0.4701in"/>
    </style:style>
    <style:style style:name="TableColumn384" style:family="table-column">
      <style:table-column-properties style:column-width="0.8986in"/>
    </style:style>
    <style:style style:name="TableColumn385" style:family="table-column">
      <style:table-column-properties style:column-width="0.5465in"/>
    </style:style>
    <style:style style:name="TableColumn386" style:family="table-column">
      <style:table-column-properties style:column-width="0.7902in"/>
    </style:style>
    <style:style style:name="Table377" style:family="table">
      <style:table-properties style:width="6.6923in" fo:margin-left="0in" table:align="left"/>
    </style:style>
    <style:style style:name="TableRow387" style:family="table-row">
      <style:table-row-properties style:min-row-height="0.1791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in"/>
        </style:tab-stops>
      </style:paragraph-properties>
      <style:text-properties fo:color="#000000"/>
    </style:style>
    <style:style style:name="P40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min-row-height="0.9583in" fo:keep-together="always"/>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text-properties fo:color="#000000" fo:font-size="10pt" style:font-size-asian="10pt"/>
    </style:style>
    <style:style style:name="P419" style:parent-style-name="Normal" style:family="paragraph">
      <style:paragraph-properties fo:text-align="justify">
        <style:tab-stops>
          <style:tab-stop style:type="left" style:position="0in"/>
        </style:tab-stops>
      </style:paragraph-properties>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margin-left="-3.6423in" fo:margin-right="-0.1493in" fo:text-indent="0.534in">
        <style:tab-stops/>
      </style:paragraph-properties>
      <style:text-properties fo:color="#000000"/>
    </style:style>
    <style:style style:name="P432" style:parent-style-name="Normal" style:family="paragraph">
      <style:paragraph-properties fo:widows="0" fo:orphans="0" fo:text-align="justify" fo:margin-right="-0.1493in"/>
      <style:text-properties fo:color="#000000"/>
    </style:style>
    <style:style style:name="P433" style:parent-style-name="Normal" style:family="paragraph">
      <style:paragraph-properties fo:text-align="justify" fo:margin-right="-0.0506in" fo:text-indent="0.4923in">
        <style:tab-stops>
          <style:tab-stop style:type="left" style:position="5.1187in"/>
        </style:tab-stops>
      </style:paragraph-properties>
      <style:text-properties fo:color="#000000"/>
    </style:style>
    <style:style style:name="P434" style:parent-style-name="Normal" style:family="paragraph">
      <style:paragraph-properties fo:text-align="center">
        <style:tab-stops>
          <style:tab-stop style:type="left" style:position="5.1187in"/>
        </style:tab-stops>
      </style:paragraph-properties>
      <style:text-properties fo:font-weight="bold" style:font-weight-asian="bold" fo:color="#000000"/>
    </style:style>
    <style:style style:name="P435" style:parent-style-name="Normal" style:family="paragraph">
      <style:paragraph-properties fo:text-align="justify" fo:margin-right="1.259in" fo:text-indent="0.4923in"/>
      <style:text-properties fo:color="#000000"/>
    </style:style>
    <style:style style:name="TableColumn437" style:family="table-column">
      <style:table-column-properties style:column-width="1.1243in"/>
    </style:style>
    <style:style style:name="TableColumn438" style:family="table-column">
      <style:table-column-properties style:column-width="1.1055in"/>
    </style:style>
    <style:style style:name="TableColumn439" style:family="table-column">
      <style:table-column-properties style:column-width="0.9812in"/>
    </style:style>
    <style:style style:name="TableColumn440" style:family="table-column">
      <style:table-column-properties style:column-width="0.9812in"/>
    </style:style>
    <style:style style:name="TableColumn441" style:family="table-column">
      <style:table-column-properties style:column-width="1.1055in"/>
    </style:style>
    <style:style style:name="TableColumn442" style:family="table-column">
      <style:table-column-properties style:column-width="1.3944in"/>
    </style:style>
    <style:style style:name="Table436" style:family="table">
      <style:table-properties style:width="6.6923in" fo:margin-left="0in" table:align="center"/>
    </style:style>
    <style:style style:name="TableRow443" style:family="table-row">
      <style:table-row-properties style:min-row-height="0.1791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fo:margin-right="-0.0284in"/>
      <style:text-properties fo:color="#000000"/>
    </style:style>
    <style:style style:name="P465" style:parent-style-name="Normal" style:family="paragraph">
      <style:paragraph-properties fo:text-align="center" fo:margin-right="-0.0284in"/>
      <style:text-properties fo:color="#000000"/>
    </style:style>
    <style:style style:name="P466" style:parent-style-name="Normal" style:family="paragraph">
      <style:paragraph-properties fo:text-align="end" fo:margin-right="-0.1493in"/>
      <style:text-properties fo:color="#000000"/>
    </style:style>
    <style:style style:name="P467" style:parent-style-name="Normal" style:family="paragraph">
      <style:paragraph-properties fo:text-align="justify" fo:margin-right="-0.1493in" fo:text-indent="0.4923in"/>
      <style:text-properties fo:color="#000000"/>
    </style:style>
    <style:style style:name="P468" style:parent-style-name="Normal" style:family="paragraph">
      <style:paragraph-properties fo:widows="0" fo:orphans="0" fo:text-align="justify" fo:margin-right="-0.1493in"/>
      <style:text-properties fo:color="#000000"/>
    </style:style>
    <style:style style:name="P469" style:parent-style-name="Normal" style:family="paragraph">
      <style:paragraph-properties fo:widows="0" fo:orphans="0" fo:text-align="justify" fo:margin-right="-0.1493in"/>
      <style:text-properties fo:color="#000000"/>
    </style:style>
    <style:style style:name="P470" style:parent-style-name="Normal" style:family="paragraph">
      <style:paragraph-properties fo:text-align="center" fo:margin-right="-0.1493in"/>
      <style:text-properties fo:color="#000000"/>
    </style:style>
    <style:style style:name="P471" style:parent-style-name="Normal" style:family="paragraph">
      <style:paragraph-properties fo:text-align="justify" fo:margin-right="-0.1493in" fo:text-indent="0.9166in">
        <style:tab-stops>
          <style:tab-stop style:type="right" style:leader-style="solid" style:leader-text="_" style:position="5.8055in"/>
        </style:tab-stops>
      </style:paragraph-properties>
      <style:text-properties fo:color="#000000"/>
    </style:style>
    <style:style style:name="P472" style:parent-style-name="Normal" style:family="paragraph">
      <style:paragraph-properties fo:text-align="justify" fo:margin-right="-0.1493in" fo:text-indent="0.9166in">
        <style:tab-stops>
          <style:tab-stop style:type="right" style:leader-style="solid" style:leader-text="_" style:position="5.8055in"/>
        </style:tab-stops>
      </style:paragraph-properties>
      <style:text-properties fo:color="#000000"/>
    </style:style>
    <style:style style:name="P473" style:parent-style-name="Normal" style:family="paragraph">
      <style:paragraph-properties fo:text-align="justify" fo:margin-right="-0.1493in" fo:text-indent="0.9166in">
        <style:tab-stops>
          <style:tab-stop style:type="right" style:leader-style="solid" style:leader-text="_" style:position="5.8055in"/>
        </style:tab-stops>
      </style:paragraph-properties>
      <style:text-properties fo:color="#000000"/>
    </style:style>
    <style:style style:name="P474" style:parent-style-name="Normal" style:family="paragraph">
      <style:paragraph-properties fo:text-align="justify" fo:margin-right="-0.1493in" fo:text-indent="0.9166in">
        <style:tab-stops>
          <style:tab-stop style:type="right" style:leader-style="solid" style:leader-text="_" style:position="5.8055in"/>
        </style:tab-stops>
      </style:paragraph-properties>
      <style:text-properties fo:color="#000000"/>
    </style:style>
    <style:style style:name="P475" style:parent-style-name="Normal" style:family="paragraph">
      <style:paragraph-properties fo:text-align="center" fo:margin-right="-0.1493in"/>
    </style:style>
    <style:style style:name="T476" style:parent-style-name="DefaultParagraphFont" style:family="text">
      <style:text-properties fo:color="#000000"/>
    </style:style>
    <style:style style:name="P477" style:parent-style-name="Normal" style:master-page-name="MPF3" style:family="paragraph">
      <style:paragraph-properties fo:break-before="page" fo:margin-right="-0.1493in" fo:text-indent="3.543in" style:page-number="1"/>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1493in"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margin-right="-0.1493in" fo:text-indent="0.4923in"/>
      <style:text-properties fo:color="#000000"/>
    </style:style>
    <style:style style:name="P493" style:parent-style-name="Normal" style:family="paragraph">
      <style:paragraph-properties fo:text-align="justify" fo:margin-right="-0.1493in"/>
      <style:text-properties fo:color="#000000"/>
    </style:style>
    <style:style style:name="P494" style:parent-style-name="Normal" style:family="paragraph">
      <style:paragraph-properties fo:text-align="justify" fo:margin-right="-0.1493in"/>
      <style:text-properties fo:color="#000000"/>
    </style:style>
    <style:style style:name="P495" style:parent-style-name="Normal" style:family="paragraph">
      <style:paragraph-properties fo:text-align="justify" fo:margin-right="-0.1493in"/>
      <style:text-properties fo:color="#000000"/>
    </style:style>
    <style:style style:name="P496" style:parent-style-name="Normal" style:family="paragraph">
      <style:paragraph-properties fo:text-align="justify" fo:margin-right="-0.1493in"/>
      <style:text-properties fo:color="#000000"/>
    </style:style>
    <style:style style:name="P497" style:parent-style-name="Normal" style:family="paragraph">
      <style:paragraph-properties fo:text-align="justify" fo:margin-left="2.3333in" fo:margin-right="-0.1493in">
        <style:tab-stops/>
      </style:paragraph-properties>
      <style:text-properties fo:color="#000000" fo:font-size="10pt" style:font-size-asian="10pt"/>
    </style:style>
    <style:style style:name="P498" style:parent-style-name="Normal" style:family="paragraph">
      <style:paragraph-properties fo:text-align="justify" fo:margin-right="-0.1493in"/>
      <style:text-properties fo:color="#000000"/>
    </style:style>
    <style:style style:name="P499" style:parent-style-name="Normal" style:family="paragraph">
      <style:paragraph-properties fo:text-align="justify" fo:margin-left="0.0833in" fo:margin-right="-0.1493in">
        <style:tab-stops/>
      </style:paragraph-properties>
      <style:text-properties fo:color="#000000"/>
    </style:style>
    <style:style style:name="P500" style:parent-style-name="Normal" style:family="paragraph">
      <style:paragraph-properties fo:text-align="justify" fo:margin-right="-0.1493in"/>
      <style:text-properties fo:color="#000000"/>
    </style:style>
    <style:style style:name="P501" style:parent-style-name="Normal" style:family="paragraph">
      <style:paragraph-properties fo:text-align="justify" fo:margin-right="-0.1493in"/>
      <style:text-properties fo:color="#000000"/>
    </style:style>
    <style:style style:name="P502" style:parent-style-name="Normal" style:family="paragraph">
      <style:paragraph-properties fo:text-align="justify" fo:margin-right="-0.1493in"/>
      <style:text-properties fo:color="#000000"/>
    </style:style>
    <style:style style:name="P503" style:parent-style-name="Normal" style:family="paragraph">
      <style:paragraph-properties fo:text-align="justify" fo:margin-right="-0.1493in"/>
      <style:text-properties fo:color="#000000"/>
    </style:style>
    <style:style style:name="P504" style:parent-style-name="Normal" style:family="paragraph">
      <style:paragraph-properties fo:text-align="justify" fo:margin-right="-0.1493in" fo:text-indent="1.6805in"/>
      <style:text-properties fo:color="#000000" fo:font-size="10pt" style:font-size-asian="10pt"/>
    </style:style>
    <style:style style:name="P505" style:parent-style-name="Normal" style:family="paragraph">
      <style:paragraph-properties fo:text-align="justify" fo:margin-right="-0.1493in"/>
      <style:text-properties fo:color="#000000"/>
    </style:style>
    <style:style style:name="P506" style:parent-style-name="Normal" style:family="paragraph">
      <style:paragraph-properties fo:text-align="justify" fo:margin-right="-0.1493in"/>
      <style:text-properties fo:color="#000000"/>
    </style:style>
    <style:style style:name="P507" style:parent-style-name="Normal" style:family="paragraph">
      <style:paragraph-properties fo:text-align="justify" fo:margin-left="2.0673in" fo:margin-right="-0.1493in" fo:text-indent="3.509in">
        <style:tab-stops/>
      </style:paragraph-properties>
      <style:text-properties fo:color="#000000" fo:font-size="10pt" style:font-size-asian="10pt"/>
    </style:style>
    <style:style style:name="P508" style:parent-style-name="Normal" style:family="paragraph">
      <style:paragraph-properties fo:text-align="justify" fo:margin-right="-0.1493in"/>
      <style:text-properties fo:color="#000000"/>
    </style:style>
    <style:style style:name="P509" style:parent-style-name="Normal" style:family="paragraph">
      <style:paragraph-properties fo:text-align="justify" fo:margin-left="2.0673in" fo:margin-right="-0.1493in">
        <style:tab-stops/>
      </style:paragraph-properties>
      <style:text-properties fo:color="#000000"/>
    </style:style>
    <style:style style:name="P510" style:parent-style-name="Normal" style:family="paragraph">
      <style:paragraph-properties fo:text-align="justify" fo:margin-left="2.0673in" fo:margin-right="-0.1493in" fo:text-indent="0.5298in">
        <style:tab-stops/>
      </style:paragraph-properties>
      <style:text-properties fo:color="#000000" fo:font-size="10pt" style:font-size-asian="10pt"/>
    </style:style>
    <style:style style:name="P511" style:parent-style-name="Normal" style:family="paragraph">
      <style:paragraph-properties fo:text-align="justify" fo:margin-right="-0.1493in" fo:text-indent="0.4923in"/>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margin-right="-0.1493in" fo:text-indent="0.4923in"/>
      <style:text-properties fo:color="#000000"/>
    </style:style>
    <style:style style:name="TableColumn515" style:family="table-column">
      <style:table-column-properties style:column-width="3.2069in"/>
    </style:style>
    <style:style style:name="TableColumn516" style:family="table-column">
      <style:table-column-properties style:column-width="3.4854in"/>
    </style:style>
    <style:style style:name="Table514" style:family="table">
      <style:table-properties style:width="6.6923in" fo:margin-left="0in" table:align="left"/>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ab-stops>
          <style:tab-stop style:type="left" style:position="1.7722in"/>
        </style:tab-stops>
      </style:paragraph-properties>
      <style:text-properties fo:color="#000000" fo:font-size="10pt" style:font-size-asian="10pt"/>
    </style:style>
    <style:style style:name="P520" style:parent-style-name="Normal" style:family="paragraph">
      <style:paragraph-properties fo:text-align="center" fo:margin-right="-0.1493in" fo:text-indent="0.4923in">
        <style:tab-stops>
          <style:tab-stop style:type="left" style:position="1.7722in"/>
        </style:tab-stops>
      </style:paragraph-properties>
      <style:text-properties fo:color="#000000" fo:font-size="10pt" style:font-size-asian="10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justify" fo:margin-right="-0.1493in" fo:text-indent="0.4923in"/>
      <style:text-properties fo:color="#000000"/>
    </style:style>
    <style:style style:name="P524" style:parent-style-name="Normal" style:family="paragraph">
      <style:paragraph-properties fo:text-align="justify" fo:margin-right="-0.1493in" fo:text-indent="0.4923in"/>
      <style:text-properties fo:color="#000000"/>
    </style:style>
    <style:style style:name="P525" style:parent-style-name="Normal" style:family="paragraph">
      <style:paragraph-properties fo:text-align="justify" fo:margin-right="-0.1493in" fo:text-indent="0.4923in"/>
      <style:text-properties fo:color="#000000"/>
    </style:style>
    <style:style style:name="P526" style:parent-style-name="Normal" style:family="paragraph">
      <style:paragraph-properties fo:text-align="center" fo:margin-right="-0.0284in">
        <style:tab-stops>
          <style:tab-stop style:type="center" style:position="6.2638in"/>
          <style:tab-stop style:type="center" style:position="6.6458in"/>
        </style:tab-stops>
      </style:paragraph-properties>
    </style:style>
    <style:style style:name="T527" style:parent-style-name="DefaultParagraphFont" style:family="text">
      <style:text-properties fo:color="#000000"/>
    </style:style>
    <style:style style:name="P528" style:parent-style-name="Normal" style:master-page-name="MPF4" style:family="paragraph">
      <style:paragraph-properties fo:break-before="page" fo:margin-right="-0.2479in" fo:text-indent="3.543in" style:page-number="1"/>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fo:margin-right="-0.2479in" fo:text-indent="0.4923in"/>
      <style:text-properties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align="center"/>
      <style:text-properties fo:color="#000000"/>
    </style:style>
    <style:style style:name="TableColumn542" style:family="table-column">
      <style:table-column-properties style:column-width="0.4208in"/>
    </style:style>
    <style:style style:name="TableColumn543" style:family="table-column">
      <style:table-column-properties style:column-width="0.4875in"/>
    </style:style>
    <style:style style:name="TableColumn544" style:family="table-column">
      <style:table-column-properties style:column-width="0.4125in"/>
    </style:style>
    <style:style style:name="TableColumn545" style:family="table-column">
      <style:table-column-properties style:column-width="0.4562in"/>
    </style:style>
    <style:style style:name="TableColumn546" style:family="table-column">
      <style:table-column-properties style:column-width="0.7708in"/>
    </style:style>
    <style:style style:name="TableColumn547" style:family="table-column">
      <style:table-column-properties style:column-width="0.6881in"/>
    </style:style>
    <style:style style:name="TableColumn548" style:family="table-column">
      <style:table-column-properties style:column-width="0.5993in"/>
    </style:style>
    <style:style style:name="TableColumn549" style:family="table-column">
      <style:table-column-properties style:column-width="0.7854in"/>
    </style:style>
    <style:style style:name="TableColumn550" style:family="table-column">
      <style:table-column-properties style:column-width="0.6881in"/>
    </style:style>
    <style:style style:name="TableColumn551" style:family="table-column">
      <style:table-column-properties style:column-width="0.5993in"/>
    </style:style>
    <style:style style:name="TableColumn552" style:family="table-column">
      <style:table-column-properties style:column-width="0.784in"/>
    </style:style>
    <style:style style:name="Table541" style:family="table">
      <style:table-properties style:width="6.6923in" fo:margin-left="0in" table:align="left"/>
    </style:style>
    <style:style style:name="TableRow553" style:family="table-row">
      <style:table-row-properties style:min-row-height="0.1791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style>
    <style:style style:name="P559" style:parent-style-name="Normal" style:family="paragraph">
      <style:paragraph-properties fo:text-align="center"/>
      <style:text-properties fo:color="#000000"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8pt" style:font-size-asian="8pt" style:font-size-complex="8pt"/>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8pt" style:font-size-asian="8pt" style:font-size-complex="8pt"/>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P568" style:parent-style-name="Normal" style:family="paragraph">
      <style:paragraph-properties fo:text-align="center"/>
      <style:text-properties fo:color="#000000" fo:font-size="8pt" style:font-size-asian="8pt" style:font-size-complex="8pt"/>
    </style:style>
    <style:style style:name="TableRow569" style:family="table-row">
      <style:table-row-properties style:min-row-height="0.1791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P576" style:parent-style-name="Normal" style:family="paragraph">
      <style:paragraph-properties fo:text-align="center"/>
      <style:text-properties fo:color="#000000" fo:font-size="8pt" style:font-size-asian="8pt" style:font-size-complex="8pt"/>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style>
    <style:style style:name="P590" style:parent-style-name="Normal" style:family="paragraph">
      <style:paragraph-properties fo:text-align="center" fo:margin-right="-0.0284in"/>
    </style:style>
    <style:style style:name="T591" style:parent-style-name="DefaultParagraphFont" style:family="text">
      <style:text-properties fo:color="#000000"/>
    </style:style>
    <style:style style:name="P592" style:parent-style-name="Normal" style:master-page-name="MPF5" style:family="paragraph">
      <style:paragraph-properties fo:break-before="page" fo:margin-right="-0.1493in" fo:text-indent="3.543in" style:page-number="1"/>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margin-right="1.0618in" fo:text-indent="0.4923in"/>
      <style:text-properties fo:color="#000000"/>
    </style:style>
    <style:style style:name="P603" style:parent-style-name="Normal" style:family="paragraph">
      <style:paragraph-properties fo:text-align="center"/>
      <style:text-properties fo:font-weight="bold" style:font-weight-asian="bold" fo:color="#000000"/>
    </style:style>
    <style:style style:name="P604" style:parent-style-name="Normal" style:family="paragraph">
      <style:paragraph-properties fo:text-align="justify" fo:margin-right="1.0618in" fo:text-indent="0.4923in"/>
      <style:text-properties fo:color="#000000"/>
    </style:style>
    <style:style style:name="TableColumn606" style:family="table-column">
      <style:table-column-properties style:column-width="0.9402in"/>
    </style:style>
    <style:style style:name="TableColumn607" style:family="table-column">
      <style:table-column-properties style:column-width="0.9493in"/>
    </style:style>
    <style:style style:name="TableColumn608" style:family="table-column">
      <style:table-column-properties style:column-width="0.9493in"/>
    </style:style>
    <style:style style:name="TableColumn609" style:family="table-column">
      <style:table-column-properties style:column-width="0.9354in"/>
    </style:style>
    <style:style style:name="TableColumn610" style:family="table-column">
      <style:table-column-properties style:column-width="1.0388in"/>
    </style:style>
    <style:style style:name="TableColumn611" style:family="table-column">
      <style:table-column-properties style:column-width="0.9395in"/>
    </style:style>
    <style:style style:name="TableColumn612" style:family="table-column">
      <style:table-column-properties style:column-width="0.9395in"/>
    </style:style>
    <style:style style:name="Table605" style:family="table">
      <style:table-properties style:width="6.6923in" fo:margin-left="0in" table:align="left"/>
    </style:style>
    <style:style style:name="TableRow613" style:family="table-row">
      <style:table-row-properties style:min-row-height="0.1791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8pt" style:font-size-asian="8pt" style:font-size-complex="8pt"/>
    </style:style>
    <style:style style:name="P619" style:parent-style-name="Normal" style:family="paragraph">
      <style:paragraph-properties fo:text-align="center"/>
      <style:text-properties fo:color="#000000" fo:font-size="8pt" style:font-size-asian="8pt" style:font-size-complex="8pt"/>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8pt" style:font-size-asian="8pt" style:font-size-complex="8pt"/>
    </style:style>
    <style:style style:name="P623" style:parent-style-name="Normal" style:family="paragraph">
      <style:paragraph-properties fo:text-align="center"/>
      <style:text-properties fo:color="#000000" fo:font-size="8pt" style:font-size-asian="8pt" style:font-size-complex="8pt"/>
    </style:style>
    <style:style style:name="P624" style:parent-style-name="Normal" style:family="paragraph">
      <style:paragraph-properties fo:text-align="center"/>
      <style:text-properties fo:color="#000000" fo:font-size="8pt" style:font-size-asian="8pt" style:font-size-complex="8pt"/>
    </style:style>
    <style:style style:name="P625" style:parent-style-name="Normal" style:family="paragraph">
      <style:paragraph-properties fo:text-align="center"/>
      <style:text-properties fo:color="#000000"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style>
    <style:style style:name="P630" style:parent-style-name="Normal" style:family="paragraph">
      <style:paragraph-properties fo:text-align="center"/>
      <style:text-properties fo:color="#000000" fo:font-size="8pt" style:font-size-asian="8pt" style:font-size-complex="8pt"/>
    </style:style>
    <style:style style:name="P631" style:parent-style-name="Normal" style:family="paragraph">
      <style:paragraph-properties fo:text-align="center"/>
      <style:text-properties fo:color="#000000" fo:font-size="8pt" style:font-size-asian="8pt" style:font-size-complex="8pt"/>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8pt" style:font-size-asian="8pt" style:font-size-complex="8pt"/>
    </style:style>
    <style:style style:name="P635" style:parent-style-name="Normal" style:family="paragraph">
      <style:paragraph-properties fo:text-align="center"/>
      <style:text-properties fo:color="#000000" fo:font-size="8pt" style:font-size-asian="8pt" style:font-size-complex="8pt"/>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8pt" style:font-size-asian="8pt" style:font-size-complex="8pt"/>
    </style:style>
    <style:style style:name="P639" style:parent-style-name="Normal" style:family="paragraph">
      <style:paragraph-properties fo:text-align="center"/>
      <style:text-properties fo:color="#000000" fo:font-size="8pt" style:font-size-asian="8pt" style:font-size-complex="8pt"/>
    </style:style>
    <style:style style:name="P640" style:parent-style-name="Normal" style:family="paragraph">
      <style:paragraph-properties fo:text-align="center"/>
      <style:text-properties fo:color="#000000" fo:font-size="8pt" style:font-size-asian="8pt" style:font-size-complex="8pt"/>
    </style:style>
    <style:style style:name="P641" style:parent-style-name="Normal" style:family="paragraph">
      <style:paragraph-properties fo:text-align="center"/>
      <style:text-properties fo:color="#000000" fo:font-size="8pt" style:font-size-asian="8pt" style:font-size-complex="8pt"/>
    </style:style>
    <style:style style:name="P642" style:parent-style-name="Normal" style:family="paragraph">
      <style:paragraph-properties fo:text-align="center" fo:margin-right="-0.0284in"/>
    </style:style>
    <style:style style:name="T643" style:parent-style-name="DefaultParagraphFont" style:family="text">
      <style:text-properties fo:color="#000000"/>
    </style:style>
    <style:style style:name="P644" style:parent-style-name="Normal" style:master-page-name="MPF6" style:family="paragraph">
      <style:paragraph-properties fo:break-before="page" fo:text-indent="3.543in" style:page-number="1"/>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1.375in">
        <style:tab-stops>
          <style:tab-stop style:type="left" style:position="0in"/>
        </style:tab-stops>
      </style:paragraph-properties>
    </style:style>
    <style:style style:name="T657" style:parent-style-name="DefaultParagraphFont" style:family="text">
      <style:text-properties style:font-name="TimesLT"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align="end" fo:margin-left="1.575in" fo:text-indent="1.0986in">
        <style:tab-stops/>
      </style:paragraph-properties>
      <style:text-properties fo:color="#000000"/>
    </style:style>
    <style:style style:name="P664" style:parent-style-name="Normal" style:family="paragraph">
      <style:paragraph-properties fo:margin-left="1.575in" fo:text-indent="0.7166in">
        <style:tab-stops>
          <style:tab-stop style:type="center" style:position="2.4736in"/>
          <style:tab-stop style:type="center" style:position="4.3833in"/>
        </style:tab-stops>
      </style:paragraph-properties>
      <style:text-properties fo:color="#000000" fo:font-size="10pt" style:font-size-asian="10pt"/>
    </style:style>
    <style:style style:name="P665" style:parent-style-name="Normal" style:family="paragraph">
      <style:paragraph-properties fo:text-align="end" fo:margin-left="1.575in" fo:text-indent="0.4923in">
        <style:tab-stops/>
      </style:paragraph-properties>
      <style:text-properties fo:color="#000000"/>
    </style:style>
    <style:style style:name="P666" style:parent-style-name="Normal" style:family="paragraph">
      <style:paragraph-properties fo:text-align="center" fo:margin-left="1.575in" fo:text-indent="1.7097in">
        <style:tab-stops/>
      </style:paragraph-properties>
      <style:text-properties fo:color="#000000"/>
    </style:style>
    <style:style style:name="P667" style:parent-style-name="Normal" style:family="paragraph">
      <style:paragraph-properties fo:text-align="justify" fo:margin-left="1.575in" fo:text-indent="0.4923in">
        <style:tab-stops/>
      </style:paragraph-properties>
      <style:text-properties fo:color="#000000"/>
    </style:style>
    <style:style style:name="P668" style:parent-style-name="Normal" style:family="paragraph">
      <style:paragraph-properties fo:text-align="justify" fo:margin-left="1.575in" fo:text-indent="0.4923in">
        <style:tab-stops/>
      </style:paragraph-properties>
      <style:text-properties fo:color="#000000"/>
    </style:style>
    <style:style style:name="P669" style:parent-style-name="Normal" style:family="paragraph">
      <style:paragraph-properties fo:text-align="justify" fo:margin-left="1.575in" fo:text-indent="0.4923in">
        <style:tab-stops/>
      </style:paragraph-properties>
      <style:text-properties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center"/>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widows="0" fo:orphans="0" fo:text-align="justify">
        <style:tab-stops>
          <style:tab-stop style:type="center" style:position="2.979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justify" fo:margin-right="1.259in">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fo:margin-right="1.259in">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margin-right="1.259in" fo:text-indent="2.6736in">
        <style:tab-stops>
          <style:tab-stop style:type="center" style:position="3.5902in"/>
        </style:tab-stops>
      </style:paragraph-properties>
      <style:text-properties fo:color="#000000" fo:font-size="10pt" style:font-size-asian="10pt"/>
    </style:style>
    <style:style style:name="P684" style:parent-style-name="Normal" style:family="paragraph">
      <style:paragraph-properties fo:text-align="justify" fo:margin-right="1.259in">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fo:margin-right="1.259in">
        <style:tab-stops>
          <style:tab-stop style:type="center" style:position="2.8263in"/>
        </style:tab-stops>
      </style:paragraph-properties>
      <style:text-properties fo:color="#000000" fo:font-size="10pt" style:font-size-asian="10pt"/>
    </style:style>
    <style:style style:name="P686" style:parent-style-name="Normal" style:family="paragraph">
      <style:paragraph-properties fo:text-align="justify" fo:margin-right="1.259in">
        <style:tab-stops>
          <style:tab-stop style:type="right" style:leader-style="solid" style:leader-text="_" style:position="6.693in"/>
          <style:tab-stop style:type="left" style:position="7.0208in"/>
        </style:tab-stops>
      </style:paragraph-properties>
      <style:text-properties fo:color="#000000"/>
    </style:style>
    <style:style style:name="P687" style:parent-style-name="Normal" style:family="paragraph">
      <style:paragraph-properties fo:text-align="justify" fo:margin-right="1.259in"/>
      <style:text-properties fo:color="#000000"/>
    </style:style>
    <style:style style:name="P688" style:parent-style-name="Normal" style:family="paragraph">
      <style:paragraph-properties fo:text-align="justify" fo:margin-right="1.259in">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fo:margin-right="1.1604in">
        <style:tab-stops>
          <style:tab-stop style:type="center" style:position="2.75in"/>
        </style:tab-stops>
      </style:paragraph-properties>
      <style:text-properties fo:color="#000000" fo:font-size="10pt" style:font-size-asian="10pt"/>
    </style:style>
    <style:style style:name="P690" style:parent-style-name="Normal" style:family="paragraph">
      <style:paragraph-properties fo:text-align="justify" fo:margin-right="1.1604in"/>
      <style:text-properties fo:color="#000000"/>
    </style:style>
    <style:style style:name="P691" style:parent-style-name="Normal" style:family="paragraph">
      <style:paragraph-properties fo:text-align="justify" fo:margin-right="1.1604in"/>
      <style:text-properties fo:color="#000000"/>
    </style:style>
    <style:style style:name="P692" style:parent-style-name="Normal" style:family="paragraph">
      <style:paragraph-properties fo:text-align="justify" fo:margin-right="1.259in"/>
      <style:text-properties fo:color="#000000"/>
    </style:style>
    <style:style style:name="P693"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694"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695"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696" style:parent-style-name="Normal" style:family="paragraph">
      <style:paragraph-properties fo:text-align="justify" fo:margin-right="-0.0284in">
        <style:tab-stops>
          <style:tab-stop style:type="center" style:position="3.4375in"/>
        </style:tab-stops>
      </style:paragraph-properties>
      <style:text-properties fo:color="#000000"/>
    </style:style>
    <style:style style:name="P697"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698"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699"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00"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01" style:parent-style-name="Normal" style:family="paragraph">
      <style:paragraph-properties fo:text-align="justify" fo:margin-right="1.1604in">
        <style:tab-stops>
          <style:tab-stop style:type="left" style:position="5.2173in"/>
        </style:tab-stops>
      </style:paragraph-properties>
      <style:text-properties fo:color="#000000"/>
    </style:style>
    <style:style style:name="P702" style:parent-style-name="Normal" style:family="paragraph">
      <style:paragraph-properties fo:text-align="center" fo:margin-right="-0.0284in">
        <style:tab-stops>
          <style:tab-stop style:type="left" style:position="5.2173in"/>
          <style:tab-stop style:type="center" style:position="6.6458in"/>
        </style:tab-stops>
      </style:paragraph-properties>
    </style:style>
    <style:style style:name="T7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DRAUSTŲJŲ VALSTYBINIU SOCIALINIU DRAUDIMU ĮSKAITOS TAISYKLIŲ</text:p>
      <text:p text:style-name="P15"/>
      <text:p text:style-name="P16">1991 m. gruodžio 23 d. Nr. 584</text:p>
      <text:p text:style-name="P17">Vilnius</text:p>
      <text:p text:style-name="P18"/>
      <text:p text:style-name="P19"/>
      <text:p text:style-name="P20"><text:span text:style-name="T21">Vykdydama Lietuvos Respublikos Aukščiausiosios Tarybos 1991 m. gegužės 21 d. nutarimą Nr. 1-1337 „Dėl valstybinio socialinio draudimo įstatymo įsigaliojimo“, Lietuvos Respublikos Vyriausybė<text:s/></text:span><text:span text:style-name="T22">nutari</text:span><text:span text:style-name="T23">a:</text:span></text:p>
      <text:p text:style-name="P24"><text:span text:style-name="T25">1</text:span><text:span text:style-name="T26">. Patvirtinti apdraustųjų valstybiniu socialiniu draudimu įskaitos taisykles (pridedamos).</text:span></text:p>
      <text:p text:style-name="P27"><text:span text:style-name="T28">2</text:span><text:span text:style-name="T29">. Nustatyti, kad apdraustųjų valstybiniu socialiniu draudimu įskaitos taisyklės įsigalioja nuo 1992 m. sausio 1d.<text:s/></text:span></text:p>
      <text:p text:style-name="P30"><text:span text:style-name="T31">3</text:span><text:span text:style-name="T32">. Pavesti Socialinės apsaugos ministerijai nustatyti darbo knygelių keitimo į valstybinio socialinio draudimo pažymėjimus terminus ir tvarką.<text:s/></text:span></text:p>
      <text:p text:style-name="P33"><text:span text:style-name="T34">4</text:span><text:span text:style-name="T35">. Valstybinio socialinio draudimo valdyba turi užtikrinti, kad iki 1993 m. gruodžio 31 d. visiems apdraustiesiems būtų išduoti valstybinio socialinio draudimo pažymėjimai.<text:s/></text:span></text:p>
      <text:p text:style-name="P36"/>
      <text:p text:style-name="P37"/>
      <text:p text:style-name="P38"/>
      <text:p text:style-name="P39">LIETUVOS RESPUBLIKOS<text:s/></text:p>
      <text:p text:style-name="P40"><text:span text:style-name="T41">MINISTRAS PIRMININKAS</text:span><text:span text:style-name="T42"><text:tab/>G. VAGNORIUS</text:span></text:p>
      <text:soft-page-break/>
      <text:p text:style-name="P43">PATVIRTINTA</text:p>
      <text:p text:style-name="P51">Lietuvos Respublikos Vyriausybės<text:s/></text:p>
      <text:p text:style-name="P52">1991 m. gruodžio 23 d. nutarimu Nr. 584</text:p>
      <text:p text:style-name="P53"/>
      <text:p text:style-name="P54"><text:span text:style-name="T55">APDRAUSTŲJŲ VALSTYBINIU SOCIALINIU DRAUDIMU ĮSKAITOS TAISYKLĖS BENDRIEJI NUOSTATAI</text:span></text:p>
      <text:p text:style-name="P56"/>
      <text:p text:style-name="P57"><text:span text:style-name="T58">1</text:span><text:span text:style-name="T59">. Apdraustųjų valstybiniu socialiniu draudimu įskaitos taisyklėmis (toliau vadinama – taisyklės) nustatoma apdraustųjų Lietuvos Respublikoje įskaitos ir jų aprūpinimo valstybinio socialinio draudimo pažymėjimais (toliau vadinama – draudimo pažymėjimai) tvarka.</text:span></text:p>
      <text:p text:style-name="P60"><text:span text:style-name="T61">Laikytis šių taisyklių privalo visos Respublikos teritorijoje esančios įmonės, įstaigos ir organizacijos (toliau vadinama – įmonės).<text:s/></text:span></text:p>
      <text:p text:style-name="P62"><text:span text:style-name="T63">2</text:span><text:span text:style-name="T64">. Apdraustųjų įskaitą tvarko Valstybinio socialinio draudimo valdyba ir jos teritoriniai skyriai.</text:span></text:p>
      <text:p text:style-name="P65"><text:span text:style-name="T66">3</text:span><text:span text:style-name="T67">. Visiems apdraustiesiems išduodami draudimo pažymėjimai (šių taisyklių priedas), kurių išdavimo ir pildymo tvarka nustatyta šiose taisyklėse.</text:span></text:p>
      <text:p text:style-name="P68"><text:span text:style-name="T69">4</text:span><text:span text:style-name="T70">. Valstybinio socialinio draudimo valdybos teritoriniai skyriai (toliau vadinama – valdybos teritoriniai skyriai), išduodami draudimo pažymėjimus, užpildo du draudžiamojo valstybiniu socialiniu draudimu kortelės (1 forma pridedama) egzempliorius. Pagal kortelę apdraustojo duomenys įvedami į apdraustųjų informacinį duomenų banką. Kortelės vienas egzempliorius saugomas apdraustųjų kartotekoje, esančioje valdybos teritoriniame skyriuje, antras egzempliorius siunčiamas į Valstybinio socialinio draudimo valdybą, kurioje kortelės duomenys įtraukiami į bendrą registrą.</text:span></text:p>
      <text:p text:style-name="P71"><text:span text:style-name="T72">5</text:span><text:span text:style-name="T73">. Kiekvienam apdraustajam suteikiamas kodas, kuris įvedamas į informacinį duomenų banką ir įrašomas į draudimo pažymėjimą.</text:span></text:p>
      <text:p text:style-name="P74"><text:span text:style-name="T75">6</text:span><text:span text:style-name="T76">. Darbdavys, priėmęs samdomąjį į darbą, praneša valdybos teritoriniam skyriui duomenis apie priimtąjį (tuos, kurie pildomi draudimo pažymėjime priėmus į darbą).</text:span></text:p>
      <text:p text:style-name="P77"><text:span text:style-name="T78">7</text:span><text:span text:style-name="T79">. Darbdavys, atleisdamas apdraustąjį iš darbo, privalo apie tai pranešti valdybos teritoriniam skyriui, nurodydamas apdraustojo pavardę, vardą, kodą ir laikotarpį, kurį buvo apdraustas atleistas darbuotojas, apmokestinamąjį darbo užmokestį, įmokų sumą (tuos duomenis, kurie įrašomi į draudimo pažymėjimą atleidžiant iŠ darbo).</text:span></text:p>
      <text:p text:style-name="P80"><text:span text:style-name="T81">8</text:span><text:span text:style-name="T82">. Darbdavys, metų pabaigoje pildydamas draudimo pažymėjimus, visą informaciją, kurią įrašo į apdraustųjų draudimo pažymėjimus, pateikia ir valdybos teritoriniam skyriui.</text:span></text:p>
      <text:p text:style-name="P83"><text:span text:style-name="T84">9</text:span><text:span text:style-name="T85">. Valdybos teritorinis skyrius Valstybinio socialinio draudimo valdybos nustatyta tvarka fiksuoja gautą informaciją informaciniame duomenų banke ir perduoda tuos duomenis į Valstybinio socialinio draudimo valdybos bendrą registrą.</text:span></text:p>
      <text:p text:style-name="P86"/>
      <text:p text:style-name="P87"><text:span text:style-name="T88">DRAUDIMO PAŽYMĖJIMŲ IŠDAVIMO TVARKA</text:span></text:p>
      <text:p text:style-name="P89"/>
      <text:p text:style-name="P90"><text:span text:style-name="T91">10</text:span><text:span text:style-name="T92">. Draudimo pažymėjimas yra pagrindinis dokumentas, patvirtinantis asmens draudimo stažą, apdraustojo įmokų sumą bei kitus duomenis apie apdraustąjį, ir suteikia jam teisę į Lietuvos Respublikos valstybinio socialinio draudimo įstatymu numatytas išmokas.</text:span></text:p>
      <text:p text:style-name="P93"><text:span text:style-name="T94">11</text:span><text:span text:style-name="T95">. Draudimo pažymėjimas išduodamas visiems įmonių (nepriklausomai nuo šių įmonių nuosavybės formos) darbuotojams, dirbantiems pagal darbo sutartį, taip pat kitiems asmenims, draudžiamiems valstybiniu socialiniu draudimu. Draudimo pažymėjimas išduodamas pagal Lietuvos Respublikos valstybinio socialinio draudimo įstatymą draudžiamiems:</text:span></text:p>
      <text:p text:style-name="P96">deputatams, gaunantiems atlyginimą už darbą atitinkamose tarybose;</text:p>
      <text:p text:style-name="P97">sukarintų organizacijų (priešgaisrinės apsaugos, gelbėjimo tarnybų, ryšių ir kt.) darbuotojams, jei jie pagal kitus įstatymus neturi teisės į specialųjį socialinį aprūpinimą;</text:p>
      <text:p text:style-name="P98">ūkinių bendrijų, taip pat žemės ūkio bendrovių nariams, gaunantiems jose pajamas, susijusias su darbo santykiais;<text:s/></text:p>
      <text:p text:style-name="P99"><text:span text:style-name="T100">akcininkams, gaunantiems akcinėje bendrovėje pajamas, susijusias su</text:span><text:span text:style-name="T101"><text:s/></text:span><text:span text:style-name="T102">darbo santykiais;<text:s/></text:span></text:p>
      <text:soft-page-break/>
      <text:p text:style-name="P103">advokatų kolegijų nariams;</text:p>
      <text:p text:style-name="P104">individualių (personalinių) įmonių savininkams;</text:p>
      <text:p text:style-name="P105"><text:span text:style-name="T106">ūkininkams ir pilnamečiams jų šeimų nariams, dirbantiems ūkyje.</text:span></text:p>
      <text:p text:style-name="P107"><text:span text:style-name="T108">12</text:span><text:span text:style-name="T109">. Draudimo pažymėjimas išduodamas priimant (paskiriant) į darbą pirmą kartą.</text:span></text:p>
      <text:p text:style-name="P110"><text:span text:style-name="T111">Šiuos pažymėjimus išduoda valdybos teritorinis skyrius pagal darbdavio pateiktą vardinę paraišką.</text:span></text:p>
      <text:p text:style-name="P112"><text:span text:style-name="T113">13</text:span><text:span text:style-name="T114">. Draudimo pažymėjimus išduodantis valdybos teritorinis skyrius kontroliuoja, kad tam pačiam asmeniui nebūtų išduotas antras pažymėjimas.</text:span></text:p>
      <text:p text:style-name="P115"><text:span text:style-name="T116">14</text:span><text:span text:style-name="T117">. Priimami dirbti asmenys, jeigu jie anksčiau buvo draudžiami valstybiniu socialiniu draudimu, privalo pateikti įmonės administracijai nustatytąja tvarka įformintą draudimo pažymėjimą.</text:span></text:p>
      <text:p text:style-name="P118">Draudimo pažymėjimų pildymas</text:p>
      <text:p text:style-name="P119"/>
      <text:p text:style-name="P120"><text:span text:style-name="T121">DUOMENŲ APIE APDRAUSTĄJĮ ĮRAŠYMAS</text:span></text:p>
      <text:p text:style-name="P122"/>
      <text:p text:style-name="P123"><text:span text:style-name="T124">15</text:span><text:span text:style-name="T125">. Draudimo pažymėjimą, dalyvaujant draudžiamajam, išduoda valdybos teritorinis skyrius per savaitę nuo priėmimo į darbą dienos.</text:span></text:p>
      <text:p text:style-name="P126"><text:span text:style-name="T127">16</text:span><text:span text:style-name="T128">. Draudimo pažymėjimo tituliniame lape įrašoma:</text:span></text:p>
      <text:p text:style-name="P129">apdraustojo vardas, pavardė (netrumpinant vardo), gimimo data (metai, mėnuo, diena), gimimo vieta (šie duomenys rašomi pagal pasą arba gimimo liudijimą);</text:p>
      <text:p text:style-name="P130">apdraustojo kodas;</text:p>
      <text:p text:style-name="P131">pažymėjimo išdavimo data;</text:p>
      <text:p text:style-name="P132">pažymėjimą išdavusio asmens pareigos, vardo raidė, pavardė.</text:p>
      <text:p text:style-name="P133">Pažymėjime pasirašo jį išdavęs pareigūnas. Parašas patvirtinamas valdybos teritorinio skyriaus antspaudu.</text:p>
      <text:p text:style-name="P134"><text:span text:style-name="T135">Apdraustasis savo parašu patvirtina įrašytų žinių tikrumą.</text:span></text:p>
      <text:p text:style-name="P136"><text:span text:style-name="T137">17</text:span><text:span text:style-name="T138">. Draudimo pažymėjime vardo, pavardės, gimimo datos pakeitimus specialiame pakeitimų lape įrašo valdybos teritorinis skyrius pagal atitinkamus dokumentus (pasą, gimimo liudijimą ir kt.), nurodo šių dokumentų numerius bei išdavimo datas.</text:span></text:p>
      <text:p text:style-name="P139"><text:span text:style-name="T140">Duomenų apie darbą ir valstybinio socialinio draudimo įmokų mokėjimą įrašymas</text:span></text:p>
      <text:p text:style-name="P141"><text:span text:style-name="T142">18</text:span><text:span text:style-name="T143">. Įrašą apie apdraudimą (priėmimą į darbą, atleidimą iš darbo) daro darbdavys (įpareigotas jo pareigūnas) pagal įsakymą (potvarkį) apie priėmimą (paskyrimą) į darbą.</text:span></text:p>
      <text:p text:style-name="P144"><text:span text:style-name="T145">Data rašoma arabiškais skaitmenimis, mėnuo ir diena – dviženkliais.</text:span></text:p>
      <text:p text:style-name="P146"><text:span text:style-name="T147">19</text:span><text:span text:style-name="T148">. Duomenyse apie darbą ir valstybinio socialinio draudimo įmokų mokėjimą darbdavys įrašo:</text:span></text:p>
      <text:p text:style-name="P149">priėmęs į darbą – eilės numerį, priėmimo į darbą datą – draudimo pradžią, įmonės, įstaigos, organizacijos visą pavadinimą ir kodą, profesijos (pareigų) pavadinimą ir kodą;</text:p>
      <text:p text:style-name="P150"><text:span text:style-name="T151">kartą per metus arba pasikeitus darbo užmokesčiui, profesijai (pareigoms), įmokų tarifui, darbovietės pavadinimui – kitas žymas.</text:span></text:p>
      <text:p text:style-name="P152"><text:span text:style-name="T153">20</text:span><text:span text:style-name="T154">. Keisdamas darbovietę ir metų gale apdraustasis privalo pateikti darbdaviui arba valdybos teritoriniam skyriui savo draudimo pažymėjimą. Valstybinio socialinio draudimo išmokos naujoje darbovietėje arba naujais metais nedaromos, kol neįrašoma atitinkama žyma.</text:span></text:p>
      <text:p text:style-name="P155"><text:span text:style-name="T156">21</text:span><text:span text:style-name="T157">. Atleidžiant iš darbo, įrašoma ta data, kai darbuotojas tos įmonės jau nedraudžiamas (atleidus savo noru, pridedama trys dienos po atleidimo dienos, atleidus dėl įmonės likvidavimo arba etatų mažinimo – diena, kai baigiama mokėti uždarbio vidurkį ar išeitinę pašalpą, atleidus administracijos iniciatyva dėl kitų priežasčių – atleidimo iš darbo diena).</text:span></text:p>
      <text:p text:style-name="P158"><text:span text:style-name="T159">Įrašai patvirtinami juos įrašiusio asmens parašu ir įmonės antspaudu, nurodant vardo raidę ir pavardę.</text:span></text:p>
      <text:p text:style-name="P160"><text:span text:style-name="T161">22</text:span><text:span text:style-name="T162">. Jeigu darbuotojas dirba (yra draudžiamas) keliose darbovietėse, įrašus daro kiekviena darbovietė. Apie padarytus įrašus pranešama valdybos teritoriniam skyriui nustatyta tvarka.</text:span></text:p>
      <text:p text:style-name="P163"><text:span text:style-name="T164">23</text:span><text:span text:style-name="T165">. Draudimo pažymėjime draudžiama įrašyti žinias, kurios nenumatytos šiose taisyklėse.</text:span></text:p>
      <text:p text:style-name="P166"><text:span text:style-name="T167">24</text:span><text:span text:style-name="T168">. Jeigu darbuotojo darbo metu pasikeičia įmonės pavadinimas, pildomos visos skiltys (kaip ir atleidžiant iš darbo), po to įrašoma nauja žyma (kaip ir priimant į darbą naujoje darbovietėje). Apie pakitimus pranešama valdybos teritoriniam skyriui.</text:span></text:p>
      <text:p text:style-name="P169"><text:span text:style-name="T170">25</text:span><text:span text:style-name="T171">. Paaiškėjus, kad duomenys apie darbą ir socialinio draudimo įmokų mokėjimą įrašyti netiksliai, įrašą ištaiso administracija tos įmonės, kurioje buvo padarytas atitinkamas įrašas. Naujosios darbovietės administracija privalo suteikti darbuotojui dėl to reikiamą pagalbą.</text:span></text:p>
      <text:p text:style-name="P172">Jeigu įmonė, įrašiusi netikslų įrašą, likviduota, ištaisymus daro jos teisių perėmėjas, jeigu jo nėra – steigėjas, jeigu ir jo nėra – organas, kuris buvo įregistravęs likviduotą įmonę.</text:p>
      <text:p text:style-name="P173">Taisant anksčiau padarytus įrašus, negalima remtis liudytojų parodymais.</text:p>
      <text:p text:style-name="P174"><text:span text:style-name="T175">Apie įrašo taisymą pranešama valdybos teritoriniam skyriui.</text:span></text:p>
      <text:p text:style-name="P176"><text:span text:style-name="T177">26</text:span><text:span text:style-name="T178">. Išnaudojus duomenims įrašyti skirtus draudimo pažymėjimo lapus, valstybinio socialinio draudimo įstaigos įdeda nustatytos formos įkliją, kuri pildoma ta pačia tvarka kaip ir pažymėjimas.</text:span></text:p>
      <text:p text:style-name="P179"/>
      <text:p text:style-name="P180"><text:span text:style-name="T181">DUOMENŲ APIE PENSIJOS PASKYRIMĄ ĮRAŠYMAS</text:span></text:p>
      <text:p text:style-name="P182"/>
      <text:p text:style-name="P183"><text:span text:style-name="T184">27</text:span><text:span text:style-name="T185">. Valstybinio socialinio draudimo senatvės pensija apdraustajam skiriama sulaukus pensinio amžiaus, susumuojant draudimo stažą pagal apdraustųjų informacinio banko duomenis.</text:span></text:p>
      <text:p text:style-name="P186"><text:span text:style-name="T187">28</text:span><text:span text:style-name="T188">. Valdybos teritorinis skyrius, paskyręs (perskaičiavęs) apdraustajam draudimo pensiją, valstybinio socialinio draudimo pažymėjime įrašo:</text:span></text:p>
      <text:p text:style-name="P189">pensijos skyrimo (perskaičiavimo) pagrindą (norminį aktą, straipsni, punktą);</text:p>
      <text:p text:style-name="P190">nuo kada paskirta (perskaičiuota) pensija (metai, mėnuo, diena), pensijos rūšį;</text:p>
      <text:p text:style-name="P191">pensijos dydį, pensiją paskyrusio (perskaičiavusio) valdybos teritorinio skyriaus pavadinimą.<text:s/></text:p>
      <text:p text:style-name="P192"><text:span text:style-name="T193">Pasirašo šias žinias įrašęs asmuo. Parašas tvirtinamas skyriaus antspaudu.</text:span></text:p>
      <text:p text:style-name="P194"><text:span text:style-name="T195">29</text:span><text:span text:style-name="T196">. Draudimo pažymėjime gali būti įrašomi ir kiti Lietuvos Respublikos Vyriausybės sprendimais nustatyti duomenys.</text:span></text:p>
      <text:p text:style-name="P197"/>
      <text:p text:style-name="P198"><text:span text:style-name="T199">DRAUDIMO PAŽYMĖJIMO DUBLIKATAS</text:span></text:p>
      <text:p text:style-name="P200"/>
      <text:p text:style-name="P201"><text:span text:style-name="T202">30</text:span><text:span text:style-name="T203">. Draudimo pažymėjimo savininkas privalo jį rūpestingai saugoti.</text:span></text:p>
      <text:p text:style-name="P204"><text:span text:style-name="T205">31</text:span><text:span text:style-name="T206">. Asmuo, pametęs draudimo pažymėjimą, turi nedelsdamas apie tai pranešti darbdaviui (jeigu nedirba – valdybos teritoriniam skyriui) ir gauti pažymėjimo dublikatą. Jeigu draudimo pažymėjimas tapo nebetinkamas naudoti (suplyšo, susitepė, apdegė ir pan.), tai jo savininkui išduodamas šio pažymėjimo dublikatas.</text:span></text:p>
      <text:p text:style-name="P207"><text:span text:style-name="T208">32</text:span><text:span text:style-name="T209">. Draudimo pažymėjimo dublikatas pildomas pagal bendras taisykles. Dublikato dešiniajame viršutiniame titulinio lapo kampe dedamas spaudas „DUBLIKATAS“.</text:span></text:p>
      <text:p text:style-name="P210"><text:span text:style-name="T211">33</text:span><text:span text:style-name="T212">. Pildant dublikatą, įrašomas anksčiau apdraustajam suteiktas apdraustojo kodas.</text:span></text:p>
      <text:p text:style-name="P213"><text:span text:style-name="T214">34</text:span><text:span text:style-name="T215">. Išduodant apdraustajam dublikatą, visi įrašai atstatomi remiantis duomenimis, sukauptais apdraustųjų informaciniame duomenų banke arba bendrame registre.</text:span></text:p>
      <text:p text:style-name="P216"><text:span text:style-name="T217">35</text:span><text:span text:style-name="T218">. Jeigu apdraustasis iki įstojimo į įmonę jau dirbo, tai pildant draudimo pažymėjimo dublikatą, duomenyse apie darbą ir valstybinio socialinio draudimo įmokų mokėjimą įrašomi visi duomenys pagal atskirus darbo laikotarpius kiekvienoje įmonėje atskirai.</text:span></text:p>
      <text:p text:style-name="P219">Duomenyse apie pažymėjimą (šiuo atveju – dublikatą) išrašiusį asmenį (vardo raidė, pavardė, parašas, antspaudas) nurodomas valdybos teritorinis skyrius.</text:p>
      <text:p text:style-name="P220"/>
      <text:p text:style-name="P221"><text:span text:style-name="T222">ATSISKAITYMAS UŽ DRAUDIMO PAŽYMĖJIMUS IR JŲ SAUGOJIMAS</text:span></text:p>
      <text:p text:style-name="P223"/>
      <text:p text:style-name="P224"><text:span text:style-name="T225">36</text:span><text:span text:style-name="T226">. Už valstybinio socialinio draudimo pažymėjimą (dublikatą) apdraustasis moka Valstybinio socialinio draudimo valdybos nustatytą kainą.</text:span></text:p>
      <text:p text:style-name="P227"><text:span text:style-name="T228">37</text:span><text:span text:style-name="T229">. Valstybinio socialinio draudimo pažymėjimą saugo apdraustasis. Apdraustajam mirus, draudimo pažymėjimas įsegamas į pensininko bylą. Jeigu pensija (netekus maitintojo) neskiriama, draudimo pažymėjimą saugo mirusiojo giminės.</text:span></text:p>
      <text:soft-page-break/>
      <text:p text:style-name="P230"><text:span text:style-name="T231">Draudimo pažymėjimų apskaita</text:span></text:p>
      <text:p text:style-name="P232"><text:span text:style-name="T233">38</text:span><text:span text:style-name="T234">. Draudimo pažymėjimais aprūpina Valstybinio socialinio draudimo valdyba. Jie saugomi valdybos teritorinio skyriaus buhalterijoje nedegamoje spintoje arba seife ir išduodami pagal paraišką asmeniui, kuris šiame skyriuje y? a atsakingas už draudimo pažymėjimų tvarkymą.</text:span></text:p>
      <text:p text:style-name="P235"><text:span text:style-name="T236">39</text:span><text:span text:style-name="T237">. Valdybos teritorinis skyrius privalo turėti gautų ir išduotų valstybinio socialinio draudimo pažymėjimų apskaitos knygą (2 forma pridedama) bei apdraustiesiems išduotų valstybinio socialinio draudimo pažymėjimų apskaitos knygą (3 forma pridedama). Šių knygų lapai turi būti sunumeruoti, susiūti (jas tvirtina teritorinio skyriaus vadovas parašu ir antspaudu).</text:span></text:p>
      <text:p text:style-name="P238"><text:span text:style-name="T239">40</text:span><text:span text:style-name="T240">. Į gautų ir išduotų valstybinio socialinio draudimo pažymėjimų apskaitos knygą įrašomos visos operacijos, susijusios su draudimo pažymėjimų gavimu ir išdavimu, nurodant kiekvieno iš jų seriją ir numerį.</text:span></text:p>
      <text:p text:style-name="P241"><text:span text:style-name="T242">41</text:span><text:span text:style-name="T243">. Apdraustiesiems išduotų valstybinio socialinio draudimo pažymėjimų apskaitos knygą teritorinio skyriaus vadovo pavedimu tvarko darbuotojas, išduodantis draudimo pažymėjimus. Šioje knygoje registruojami visi naujai išduoti valstybinio socialinio draudimo pažymėjimai.</text:span></text:p>
      <text:p text:style-name="P244"><text:span text:style-name="T245">42</text:span><text:span text:style-name="T246">. Skyriaus buhalterija turi pareikalauti (pasibaigus mėnesiui) iš atsakingo už draudimo pažymėjimų tvarkymą asmens ataskaitos apie esamą valstybinio socialinio draudimo pažymėjimų skaičių ir apie pinigų sumą, gautą už išduotus draudimo pažymėjimus, pridedant kasos pajamų orderį. Dėl pildant sugadintų valstybinio socialinio draudimo pažymėjimų turi būti surašytas aktas (4 forma pridedama).</text:span></text:p>
      <text:p text:style-name="P247"/>
      <text:p text:style-name="P248"><text:span text:style-name="T249">DRAUDIMO PAŽYMĖJIMŲ TVARKYMO KONTROLĖ</text:span></text:p>
      <text:p text:style-name="P250"/>
      <text:p text:style-name="P251"><text:span text:style-name="T252">43</text:span><text:span text:style-name="T253">. Draudimo pažymėjimų tvarkymo kontrolę vykdo Valstybinio socialinio draudimo valdyba ir jos teritoriniai skyriai, taip pat kitos tarnybos pagal joms suteiktus įgaliojimus.</text:span></text:p>
      <text:p text:style-name="P254"><text:span text:style-name="T255">44</text:span><text:span text:style-name="T256">. Valstybinio socialinio draudimo valdyba aiškina Valstybinio socialinio draudimo pažymėjimų tvarkymo taisyklių taikymą.</text:span></text:p>
      <text:p text:style-name="P257"/>
      <text:p text:style-name="P258"><text:span text:style-name="T259">GINČŲ NAGRINĖJIMAS</text:span></text:p>
      <text:p text:style-name="P260"/>
      <text:p text:style-name="P261"><text:span text:style-name="T262">45</text:span><text:span text:style-name="T263">. Ginčus dėl draudimo pažymėjimų tvarkymo tarp apdraustųjų ir šiuos pažymėjimus tvarkančių organų nagrinėja Valstybinio socialinio draudimo valdyba.</text:span></text:p>
      <text:p text:style-name="P264"><text:span text:style-name="T265">______________</text:span></text:p>
      <text:soft-page-break/>
      <text:p text:style-name="P266">Apdraustųjų valstybiniu socialiniu<text:s/></text:p>
      <text:p text:style-name="P274">draudimu įskaitos taisyklių<text:s/></text:p>
      <text:p text:style-name="P275">priedas</text:p>
      <text:p text:style-name="P276"/>
      <text:p text:style-name="P277">(viršelis)</text:p>
      <text:p text:style-name="P278"/>
      <text:p text:style-name="P279"/>
      <text:p text:style-name="P280">Lietuvos Respublikos valstybės herbas</text:p>
      <text:p text:style-name="P281"/>
      <text:p text:style-name="P282"/>
      <text:p text:style-name="P283"/>
      <text:p text:style-name="P284"/>
      <text:p text:style-name="P285">LIETUVOS RESPUBLIKA</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VALSTYBINIO SOCIALINIO DRAUDIMO PAŽYMĖJIMAS</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______________</text:p>
      <text:soft-page-break/>
      <text:p text:style-name="P325">Lietuvos Respublikos valstybės herbas</text:p>
      <text:p text:style-name="P326"/>
      <text:p text:style-name="P327">Apdraustojo kodas ________________<text:s/><text:tab/>Serija XX Nr. 0000</text:p>
      <text:p text:style-name="P328"/>
      <text:p text:style-name="P329">SOCIALINIO DRAUDIMO PAŽYMĖJIMAS</text:p>
      <text:p text:style-name="P330"/>
      <text:p text:style-name="P331">Vardas_______________________________________________________</text:p>
      <text:p text:style-name="P332"/>
      <text:p text:style-name="P333">Pavardė______________________________________________________</text:p>
      <text:p text:style-name="P334"/>
      <text:p text:style-name="P335">Gimimo data__________________________________________________</text:p>
      <text:p text:style-name="P336"><text:tab/>(metai, mėnuo, diena)</text:p>
      <text:p text:style-name="P337">Gimimo vieta_________________________________________________</text:p>
      <text:p text:style-name="P338"/>
      <text:p text:style-name="P339">Pažymėjimo išdavimo data 199___ m. ______________ mėn.____ d.</text:p>
      <text:p text:style-name="P340"/>
      <text:p text:style-name="P341">Pažymėjimo savininko parašas _________________________________</text:p>
      <text:p text:style-name="P342"/>
      <text:p text:style-name="P343">Pažymėjimą išdavė:</text:p>
      <text:p text:style-name="P344"/>
      <text:p text:style-name="P345">(antspaudo vieta)<text:s/><text:tab/>_________________________</text:p>
      <text:p text:style-name="P346"><text:tab/>(parašas)</text:p>
      <text:p text:style-name="P347"/>
      <text:p text:style-name="P348">_________________________</text:p>
      <text:p text:style-name="P349">(pareigos, vardo, raidė ir pavardė)</text:p>
      <text:p text:style-name="P350">______________</text:p>
      <text:p text:style-name="P351"/>
      <text:p text:style-name="P352">(2 atlankos)</text:p>
      <text:p text:style-name="P353"/>
      <text:p text:style-name="P354">Apdraustojo kodas______________<text:s/><text:tab/>Serija XX Nr. 0000</text:p>
      <text:p text:style-name="P355"/>
      <text:p text:style-name="P356">Pakeitimai</text:p>
      <table:table table:style-name="Table357">
        <table:table-columns>
          <table:table-column table:style-name="TableColumn358"/>
          <table:table-column table:style-name="TableColumn359"/>
        </table:table-columns>
        <table:table-row table:style-name="TableRow360">
          <table:table-cell table:style-name="TableCell361">
            <text:p text:style-name="P362">Pakeitimo formulavimas</text:p>
            <text:p text:style-name="P363"/>
          </table:table-cell>
          <table:table-cell table:style-name="TableCell364">
            <text:p text:style-name="P365">Pakeitimo pagrindas</text:p>
          </table:table-cell>
        </table:table-row>
      </table:table>
      <text:p text:style-name="P366"/>
      <text:p text:style-name="P367"/>
      <text:p text:style-name="P368">Pastaba. Pakeitimai įrašomi pagal apdraustojo naujo paso arba gimimo liudijimo duomenis.</text:p>
      <text:p text:style-name="P369">______________</text:p>
      <text:p text:style-name="P370"/>
      <text:p text:style-name="P371">(20 atlankų)</text:p>
      <text:p text:style-name="P372"/>
      <text:p text:style-name="P373">Apdraustojo kodas______________ Serija XX Nr. 0000</text:p>
      <text:p text:style-name="P374"/>
      <text:p text:style-name="P375">Duomenys apie darbą ir socialinio draudimo įmokų mokėjimą</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
            <text:p text:style-name="P390">Įrašo eilės Nr.</text:p>
          </table:table-cell>
          <table:table-cell table:style-name="TableCell391" table:number-rows-spanned="2">
            <text:p text:style-name="P392"/>
            <text:p text:style-name="P393">Data (metai, mėnuo, diena)</text:p>
          </table:table-cell>
          <table:table-cell table:style-name="TableCell394" table:number-rows-spanned="2">
            <text:p text:style-name="P395"/>
            <text:p text:style-name="P396"/>
            <text:p text:style-name="P397">Darbovietės pavadinimas, kodas</text:p>
          </table:table-cell>
          <table:table-cell table:style-name="TableCell398" table:number-rows-spanned="2">
            <text:p text:style-name="P399"/>
            <text:p text:style-name="P400">Profesijos (pareigų)</text:p>
            <text:p text:style-name="P401">pavadinimas, kodas</text:p>
          </table:table-cell>
          <table:table-cell table:style-name="TableCell402" table:number-columns-spanned="2">
            <text:p text:style-name="P403">Apmokestinamas darbo užmokestis</text:p>
          </table:table-cell>
          <table:covered-table-cell/>
          <table:table-cell table:style-name="TableCell404" table:number-rows-spanned="2">
            <text:p text:style-name="P405"/>
            <text:p text:style-name="P406"/>
            <text:p text:style-name="P407"/>
            <text:p text:style-name="P408">Įmokų tarifas (procentais)</text:p>
          </table:table-cell>
          <table:table-cell table:style-name="TableCell409" table:number-rows-spanned="2">
            <text:p text:style-name="P410"/>
            <text:p text:style-name="P411"/>
            <text:p text:style-name="P412">Įmokų suma</text:p>
          </table:table-cell>
          <table:table-cell table:style-name="TableCell413" table:number-rows-spanned="2">
            <text:p text:style-name="P414">Įrašiusio asmens vardo raidė ir pavardė, parašas, darbovietės antspaudo vieta</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
            <text:p text:style-name="P422">laikotarpis (nuo – iki)</text:p>
          </table:table-cell>
          <table:table-cell table:style-name="TableCell423">
            <text:p text:style-name="P424"/>
            <text:p text:style-name="P425"/>
            <text:p text:style-name="P426">suma</text:p>
          </table:table-cell>
          <table:covered-table-cell>
            <text:p text:style-name="P427"/>
          </table:covered-table-cell>
          <table:covered-table-cell>
            <text:p text:style-name="P428"/>
          </table:covered-table-cell>
          <table:covered-table-cell>
            <text:p text:style-name="P429"/>
          </table:covered-table-cell>
        </table:table-row>
      </table:table>
      <text:p text:style-name="P430">______________</text:p>
      <text:soft-page-break/>
      <text:p text:style-name="P431">(2 atlankos)<text:s/></text:p>
      <text:p text:style-name="P432">Apdraustojo kodas______________ Serija XX Nr. 0000</text:p>
      <text:p text:style-name="P433"/>
      <text:p text:style-name="P434">Duomenys apie pensijos paskyrimą</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ensija paskirta (perskaičiuota) (metai, mėnuo, diena)</text:p>
          </table:table-cell>
          <table:table-cell table:style-name="TableCell446">
            <text:p text:style-name="P447"/>
            <text:p text:style-name="P448"/>
            <text:p text:style-name="P449">Skyrimo pagrindas</text:p>
          </table:table-cell>
          <table:table-cell table:style-name="TableCell450">
            <text:p text:style-name="P451"/>
            <text:p text:style-name="P452"/>
            <text:p text:style-name="P453">Pensijos rūšis</text:p>
          </table:table-cell>
          <table:table-cell table:style-name="TableCell454">
            <text:p text:style-name="P455"/>
            <text:p text:style-name="P456"/>
            <text:p text:style-name="P457"/>
            <text:p text:style-name="P458">Pensijos dydis</text:p>
          </table:table-cell>
          <table:table-cell table:style-name="TableCell459">
            <text:p text:style-name="P460"/>
            <text:p text:style-name="P461">Pensiją paskyrė (perskaičiavo) (įstaigos pavadinimas)</text:p>
          </table:table-cell>
          <table:table-cell table:style-name="TableCell462">
            <text:p text:style-name="P463">Įrašiusio asmens vardo raidė ir pavardė, parašas, pensiją paskyrusios (perskaičiavusios) įstaigos antspaudo vieta</text:p>
          </table:table-cell>
        </table:table-row>
      </table:table>
      <text:p text:style-name="P464">______________</text:p>
      <text:p text:style-name="P465"/>
      <text:p text:style-name="P466">(2 atlankos)</text:p>
      <text:p text:style-name="P467"/>
      <text:p text:style-name="P468">Apdraustojo kodas______________<text:s/><text:tab/>Serija XX Nr. 0000</text:p>
      <text:p text:style-name="P469"/>
      <text:p text:style-name="P470">Kiti duomenys</text:p>
      <text:p text:style-name="P471"><text:tab/></text:p>
      <text:p text:style-name="P472"><text:tab/></text:p>
      <text:p text:style-name="P473"><text:tab/></text:p>
      <text:p text:style-name="P474"><text:tab/></text:p>
      <text:p text:style-name="P475"><text:span text:style-name="T476">______________</text:span></text:p>
      <text:p text:style-name="P477"><text:span text:style-name="T485">1</text:span><text:span text:style-name="T486"><text:s/>forma</text:span></text:p>
      <text:p text:style-name="P487"/>
      <text:p text:style-name="P488"><text:span text:style-name="T489">DRAUDŽIAMOJO VALSTYBINIU SOCIALINIU DRAUDIMU</text:span></text:p>
      <text:p text:style-name="P490"><text:span text:style-name="T491">ĮSKAITOS KORTELĖ</text:span></text:p>
      <text:p text:style-name="P492"/>
      <text:p text:style-name="P493">Apdraustojo kodas_______________</text:p>
      <text:p text:style-name="P494">Vardas ______________________________________________________</text:p>
      <text:p text:style-name="P495">Pavardė _____________________________________________________</text:p>
      <text:p text:style-name="P496">Gimimo data _________________________________________________</text:p>
      <text:p text:style-name="P497">(metai, mėnuo, diena)</text:p>
      <text:p text:style-name="P498">Gimimo vieta ________________________________________________</text:p>
      <text:p text:style-name="P499"/>
      <text:p text:style-name="P500">Pažymėjimo išdavimo data 199 ____ m. _____________ mėn.____ d.</text:p>
      <text:p text:style-name="P501">Pažymėjimo serija ____________________ Nr. ___________________</text:p>
      <text:p text:style-name="P502"/>
      <text:p text:style-name="P503">Pažymėjimą išdavė: ___________________________________________</text:p>
      <text:p text:style-name="P504">(Valstybinio socialinio draudimo valdybos skyrius)</text:p>
      <text:p text:style-name="P505"/>
      <text:p text:style-name="P506">Įskaitos kortelę užpildė ________________________________________</text:p>
      <text:p text:style-name="P507">(parašas)</text:p>
      <text:p text:style-name="P508"/>
      <text:p text:style-name="P509">_____________________________________</text:p>
      <text:p text:style-name="P510">(pareigos, vardo raidė ir pavardė)</text:p>
      <text:p text:style-name="P511"/>
      <text:p text:style-name="P512">Žymos apie pakeitimus</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Pakeitimo formulavimas</text:p>
            <text:p text:style-name="P520"/>
          </table:table-cell>
          <table:table-cell table:style-name="TableCell521">
            <text:p text:style-name="P522">Pakeitimo pagrindas</text:p>
          </table:table-cell>
        </table:table-row>
      </table:table>
      <text:p text:style-name="P523"/>
      <text:p text:style-name="P524"/>
      <text:p text:style-name="P525">Pastaba. Pakeitimai įrašomi pagal apdraustojo naujo paso arba gimimo liudijimo duomenis.</text:p>
      <text:p text:style-name="P526"><text:span text:style-name="T527">______________</text:span></text:p>
      <text:p text:style-name="P528"><text:span text:style-name="T536">2</text:span><text:span text:style-name="T537"><text:s/>forma</text:span></text:p>
      <text:p text:style-name="P538"/>
      <text:p text:style-name="P539">GAUTŲ IR IŠDUOTŲ VALSTYBINIO SOCIALINIO DRAUDIMO PAŽYMĖJIMŲ APSKAITOS KNYGA</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
            <text:p text:style-name="P556">Data</text:p>
          </table:table-cell>
          <table:covered-table-cell/>
          <table:covered-table-cell/>
          <table:table-cell table:style-name="TableCell557" table:number-rows-spanned="2">
            <text:p text:style-name="P558"/>
            <text:p text:style-name="P559">Iš ko gauta arba kam- išduo-ta</text:p>
          </table:table-cell>
          <table:table-cell table:style-name="TableCell560" table:number-rows-spanned="2">
            <text:p text:style-name="P561"/>
            <text:p text:style-name="P562">Pagrindas (dokumento pavadinimas, jo data ir nu-meris)</text:p>
          </table:table-cell>
          <table:table-cell table:style-name="TableCell563" table:number-columns-spanned="3">
            <text:p text:style-name="P564"/>
            <text:p text:style-name="P565">Gauta pažymėjimų</text:p>
          </table:table-cell>
          <table:covered-table-cell/>
          <table:covered-table-cell/>
          <table:table-cell table:style-name="TableCell566" table:number-columns-spanned="3">
            <text:p text:style-name="P567"/>
            <text:p text:style-name="P568">Išduota pažymėjimų</text:p>
          </table:table-cell>
          <table:covered-table-cell/>
          <table:covered-table-cell/>
        </table:table-row>
        <table:table-row table:style-name="TableRow569">
          <table:table-cell table:style-name="TableCell570">
            <text:p text:style-name="P571">metai</text:p>
          </table:table-cell>
          <table:table-cell table:style-name="TableCell572">
            <text:p text:style-name="P573">mėnuo</text:p>
          </table:table-cell>
          <table:table-cell table:style-name="TableCell574">
            <text:p text:style-name="P575">diena</text:p>
          </table:table-cell>
          <table:covered-table-cell>
            <text:p text:style-name="P576"/>
          </table:covered-table-cell>
          <table:covered-table-cell>
            <text:p text:style-name="P577"/>
          </table:covered-table-cell>
          <table:table-cell table:style-name="TableCell578">
            <text:p text:style-name="P579">kiekis (vienetais)</text:p>
          </table:table-cell>
          <table:table-cell table:style-name="TableCell580">
            <text:p text:style-name="P581">numeriai (nuo iki)</text:p>
          </table:table-cell>
          <table:table-cell table:style-name="TableCell582">
            <text:p text:style-name="P583">vertė (rubliais ir kapeikomis)</text:p>
          </table:table-cell>
          <table:table-cell table:style-name="TableCell584">
            <text:p text:style-name="P585">kiekis (vienetais)</text:p>
          </table:table-cell>
          <table:table-cell table:style-name="TableCell586">
            <text:p text:style-name="P587">numeriai (nuo iki)</text:p>
          </table:table-cell>
          <table:table-cell table:style-name="TableCell588">
            <text:p text:style-name="P589">vertė (rubliais ir kapeikomis)</text:p>
          </table:table-cell>
        </table:table-row>
      </table:table>
      <text:p text:style-name="P590"><text:span text:style-name="T591">______________</text:span></text:p>
      <text:p text:style-name="P592"><text:span text:style-name="T600">3</text:span><text:span text:style-name="T601"><text:s/>forma</text:span></text:p>
      <text:p text:style-name="P602"/>
      <text:p text:style-name="P603">APDRAUSTIESIEMS IŠDUOTŲ VALSTYBINIO SOCIALINIO DRAUDIMO PAŽYMĖJIMŲ APSKAITOS KNYGA</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ext:p text:style-name="P616">Socialinio draudimo pažymėjimo išdavimo (užpildymo) data (metai, mėnuo, diena)</text:p>
          </table:table-cell>
          <table:table-cell table:style-name="TableCell617">
            <text:p text:style-name="P618"/>
            <text:p text:style-name="P619"/>
            <text:p text:style-name="P620">Pažymėjimo savininko vardas, pavardė</text:p>
          </table:table-cell>
          <table:table-cell table:style-name="TableCell621">
            <text:p text:style-name="P622"/>
            <text:p text:style-name="P623"/>
            <text:p text:style-name="P624"/>
            <text:p text:style-name="P625">Pažymėjimo serija, numeris</text:p>
          </table:table-cell>
          <table:table-cell table:style-name="TableCell626">
            <text:p text:style-name="P627">Darbo su-tarties (kontrakto) įsakymo (potvarkio), kuriais remiantis priimtas (paskirtas) darbuotojas, data ir numeris</text:p>
          </table:table-cell>
          <table:table-cell table:style-name="TableCell628">
            <text:p text:style-name="P629"/>
            <text:p text:style-name="P630"/>
            <text:p text:style-name="P631"/>
            <text:p text:style-name="P632">Asmens, išdavusio (užpildžiusio) pažymėjimą, parašas</text:p>
          </table:table-cell>
          <table:table-cell table:style-name="TableCell633">
            <text:p text:style-name="P634"/>
            <text:p text:style-name="P635"/>
            <text:p text:style-name="P636">Gauta už išduotą (užpildytą) pažymėjimą (rubliais ir kapeikomis)</text:p>
          </table:table-cell>
          <table:table-cell table:style-name="TableCell637">
            <text:p text:style-name="P638"/>
            <text:p text:style-name="P639"/>
            <text:p text:style-name="P640"/>
            <text:p text:style-name="P641">Pažymėjimą gavusio darbuotojo parašas</text:p>
          </table:table-cell>
        </table:table-row>
      </table:table>
      <text:p text:style-name="P642"><text:span text:style-name="T643">______________</text:span></text:p>
      <text:p text:style-name="P644"><text:span text:style-name="T652">4</text:span><text:span text:style-name="T653"><text:s/>forma</text:span></text:p>
      <text:p text:style-name="P654"/>
      <text:p text:style-name="P655">______________________________________________________________</text:p>
      <text:p text:style-name="P656"><text:span text:style-name="T657">(Valstybinio socialinio draudimo valdybos</text:span><text:span text:style-name="T658"><text:s/>teritorinio skyriaus pavadinimas)</text:span></text:p>
      <text:p text:style-name="P659">_____________________________________________________________</text:p>
      <text:p text:style-name="P660"/>
      <text:p text:style-name="P661">TVIRTINU</text:p>
      <text:p text:style-name="P662">Teritorinio skyriaus vadovas</text:p>
      <text:p text:style-name="P663">______________ ________________________</text:p>
      <text:p text:style-name="P664"><text:tab/>(parašas)<text:tab/>(vardo raidė ir pavardė)</text:p>
      <text:p text:style-name="P665"/>
      <text:p text:style-name="P666">(antspaudo vieta)</text:p>
      <text:p text:style-name="P667"/>
      <text:p text:style-name="P668">199___ m. _______________ mėn._____ d.</text:p>
      <text:p text:style-name="P669"/>
      <text:p text:style-name="P670">SUGADINTŲ VALSTYBINIO<text:s/></text:p>
      <text:p text:style-name="P671">SOCIALINIO DRAUDIMO PAŽYMĖJIMŲ<text:s/></text:p>
      <text:p text:style-name="P672">SUNAIKINIMO IR JŲ NURAŠYMO AKTAS NR.</text:p>
      <text:p text:style-name="P673"/>
      <text:p text:style-name="P674">Mes,<text:tab/></text:p>
      <text:p text:style-name="P675"><text:span text:style-name="T676"><text:tab/></text:span><text:span text:style-name="T677">(pareigos, vardų raidės ir pavardės)</text:span></text:p>
      <text:p text:style-name="P678"><text:tab/></text:p>
      <text:p text:style-name="P679"><text:tab/></text:p>
      <text:p text:style-name="P680"/>
      <text:p text:style-name="P681">surašėme šį aktą apie tai, jog nuo 199___ m. ________ mėn.___d.</text:p>
      <text:p text:style-name="P682">iki 199___ m. ________ mėn. ___ d.____________________________</text:p>
      <text:p text:style-name="P683">(teritorinio skyriaus pavadinimas)</text:p>
      <text:p text:style-name="P684">sugadinta<text:s/><text:tab/></text:p>
      <text:p text:style-name="P685"><text:tab/>(sugadinimo priežastys)</text:p>
      <text:p text:style-name="P686"><text:tab/></text:p>
      <text:p text:style-name="P687"/>
      <text:p text:style-name="P688"><text:tab/></text:p>
      <text:p text:style-name="P689"><text:tab/>(skaičiais ir žodžiais)</text:p>
      <text:p text:style-name="P690"/>
      <text:p text:style-name="P691">valstybinio socialinio draudimo pažymėjimų:</text:p>
      <text:p text:style-name="P692">(nurodyt kiekvieno valstybinio socialinio draudimo pažymėjimo seriją ir numerį)</text:p>
      <text:p text:style-name="P693">kurie 199____ m. __________ mėn. ____ d. sunaikinti sudeginant.</text:p>
      <text:p text:style-name="P694"/>
      <text:p text:style-name="P695"/>
      <text:p text:style-name="P696">Komisijos pirmininkas<text:tab/>(parašai)<text:tab/>vardų raidės ir pavardės</text:p>
      <text:p text:style-name="P697"/>
      <text:p text:style-name="P698"/>
      <text:p text:style-name="P699">Nariai:</text:p>
      <text:p text:style-name="P700"/>
      <text:p text:style-name="P701">199___ m. ____________ mėn. ___ d.</text:p>
      <text:p text:style-name="P702"><text:span text:style-name="T7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3</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479"><draw:frame draw:style-name="F480" text:anchor-type="paragraph" svg:y="0.0006in" draw:z-index="0"><draw:text-box fo:min-height="0in" fo:min-width="0in"><text:p text:style-name="P478"><text:span text:style-name="T481"><text:page-number text:fixed="false">3</text:page-number></text:span></text:p></draw:text-box></draw:frame></text:p>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530"><draw:frame draw:style-name="F531" text:anchor-type="paragraph" svg:y="0.0006in" draw:z-index="0"><draw:text-box fo:min-height="0in" fo:min-width="0in"><text:p text:style-name="P529"><text:span text:style-name="T532"><text:page-number text:fixed="false">3</text:page-number></text:span></text:p></draw:text-box></draw:frame></text:p>
      </style:header>
      <style:footer>
        <text:p text:style-name="P533"/>
      </style:footer>
    </style:master-page>
    <style:master-page style:next-style-name="MP4" style:name="MPF4" style:page-layout-name="PL4">
      <style:header>
        <text:p text:style-name="P534"/>
      </style:header>
      <style:footer>
        <text:p text:style-name="P535"/>
      </style:footer>
    </style:master-page>
    <style:master-page style:name="MP5" style:page-layout-name="PL5">
      <style:header>
        <text:p text:style-name="P594"><draw:frame draw:style-name="F595" text:anchor-type="paragraph" svg:y="0.0006in" draw:z-index="0"><draw:text-box fo:min-height="0in" fo:min-width="0in"><text:p text:style-name="P593"><text:span text:style-name="T596"><text:page-number text:fixed="false">3</text:page-number></text:span></text:p></draw:text-box></draw:frame></text:p>
      </style:header>
      <style:footer>
        <text:p text:style-name="P597"/>
      </style:footer>
    </style:master-page>
    <style:master-page style:next-style-name="MP5" style:name="MPF5" style:page-layout-name="PL5">
      <style:header>
        <text:p text:style-name="P598"/>
      </style:header>
      <style:footer>
        <text:p text:style-name="P599"/>
      </style:footer>
    </style:master-page>
    <style:master-page style:name="MP6" style:page-layout-name="PL6">
      <style:header>
        <text:p text:style-name="P646"><draw:frame draw:style-name="F647" text:anchor-type="paragraph" svg:y="0.0006in" draw:z-index="0"><draw:text-box fo:min-height="0in" fo:min-width="0in"><text:p text:style-name="P645"><text:span text:style-name="T648"><text:page-number text:fixed="false">3</text:page-number></text:span></text:p></draw:text-box></draw:frame></text:p>
      </style:header>
      <style:footer>
        <text:p text:style-name="P649"/>
      </style:footer>
    </style:master-page>
    <style:master-page style:next-style-name="MP6" style:name="MPF6" style:page-layout-name="PL6">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8:02:00Z</meta:creation-date>
    <dc:date>2019-11-19T08:02:00Z</dc:date>
    <meta:template xlink:href="Normal.dotm" xlink:type="simple"/>
    <meta:editing-cycles>2</meta:editing-cycles>
    <meta:editing-duration>PT0S</meta:editing-duration>
    <meta:document-statistic meta:page-count="12" meta:paragraph-count="169" meta:word-count="2437" meta:character-count="18355" meta:row-count="487" meta:non-whitespace-character-count="16087"/>
  </office:meta>
</office:document-meta>
</file>