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TableColumn48" style:family="table-column">
      <style:table-column-properties style:column-width="0.525in" style:use-optimal-column-width="false"/>
    </style:style>
    <style:style style:name="TableColumn49" style:family="table-column">
      <style:table-column-properties style:column-width="2.5979in" style:use-optimal-column-width="false"/>
    </style:style>
    <style:style style:name="TableColumn50" style:family="table-column">
      <style:table-column-properties style:column-width="1.6027in" style:use-optimal-column-width="false"/>
    </style:style>
    <style:style style:name="TableColumn51" style:family="table-column">
      <style:table-column-properties style:column-width="1.0361in" style:use-optimal-column-width="false"/>
    </style:style>
    <style:style style:name="TableColumn52" style:family="table-column">
      <style:table-column-properties style:column-width="0.9305in" style:use-optimal-column-width="false"/>
    </style:style>
    <style:style style:name="Table47"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style:font-weight-complex="bold"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style:font-weight-complex="bold"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text-align="center" fo:background-color="#FFFFFF"/>
      <style:text-properties fo:font-size="10pt" style:font-size-asian="10pt"/>
    </style:style>
    <style:style style:name="P90" style:parent-style-name="Normal" style:family="paragraph">
      <style:paragraph-properties fo:widows="0" fo:orphans="0" fo:text-align="center" fo:background-color="#FFFFFF"/>
      <style:text-properties fo:font-size="10pt" style:font-size-asian="10pt"/>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style:font-weight-complex="bold"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style:font-weight-complex="bold"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style:font-weight-complex="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text-align="center" fo:background-color="#FFFFFF"/>
      <style:text-properties fo:font-size="10pt" style:font-size-asian="10pt"/>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widows="0" fo:orphans="0" fo:text-align="center" fo:background-color="#FFFFFF"/>
      <style:text-properties fo:font-size="10pt" style:font-size-asian="10pt"/>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style:font-weight-complex="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LIETUVOS RESPUBLIKOS VIDAUS REIKALŲ MINISTERIJOS VADAS 2006 M. RUGPJŪČIO 28 D. ĮSAKYMO NR. 4-598 „DĖL VALSTYBĖS SIENOS APSAUGOS TARNYBOS PRIE LIETUVOS RESPUBLIKOS VIDAUS REIKALŲ MINISTERIJOS AVIACIJOS RINKTINĖS STEIGIMO“ PAKEITIMO</text:p>
      <text:p text:style-name="P15"/>
      <text:p text:style-name="P16">2006 m. gruodžio 22 d. Nr. 4-960</text:p>
      <text:p text:style-name="P17">Vilnius</text:p>
      <text:p text:style-name="P18"/>
      <text:p text:style-name="P19"><text:span text:style-name="T20">Pakeičiu</text:span><text:s/>Valstybės sienos apsaugos tarnybos prie Lietuvos Respublikos vidaus reikalų ministerijos vado 2006 m. rugpjūčio 28 d. įsakymą Nr. 4-598 „Dėl Valstybės sienos apsaugos tarnybos prie Lietuvos Respublikos vidaus reikalų ministerijos Aviacijos rinktinės steigimo“ (Žin., 2006, Nr.<text:s/><text:a xlink:href="https://www.e-tar.lt/portal/lt/legalAct/TAR.719B222705C0" office:target-frame-name="_blank" xlink:show="new"><text:span text:style-name="T21">113-4326</text:span></text:a>):</text:p>
      <text:p text:style-name="P22">1. 1 punktą išdėstau taip:</text:p>
      <text:p text:style-name="P23">„1.<text:s/><text:span text:style-name="T24">Steigiu</text:span><text:s/>nuo 2007 m. balandžio 1 d. Valstybės sienos apsaugos tarnybos prie Lietuvos Respublikos vidaus reikalų ministerijos Aviacijos rinktinę“.</text:p>
      <text:p text:style-name="P25">2. Valstybės sienos apsaugos tarnybos prie Lietuvos Respublikos vidaus reikalų ministerijos Aviacijos rinktinės nuostatų, patvirtintų Valstybės sienos apsaugos tarnybos prie Lietuvos Respublikos vidaus reikalų ministerijos vado 2006 m. rugpjūčio 28 d. įsakymo Nr. 4-598 2.1 punktu, 1 punktą išdėstau taip:</text:p>
      <text:p text:style-name="P26">„1. Valstybės sienos apsaugos tarnybos prie Lietuvos Respublikos vidaus reikalų ministerijos (toliau tarnyba) Aviacijos rinktinė (toliau rinktinė) yra šios tarnybos teritorinis struktūrinis padalinys.“</text:p>
      <text:p text:style-name="P27">3. Valstybės sienos apsaugos tarnybos prie Lietuvos Respublikos vidaus reikalų ministerijos Aviacijos rinktinės steigimo priemonių planą, patvirtiną Valstybės sienos apsaugos tarnybos prie Lietuvos Respublikos vidaus reikalų ministerijos vado 2006 m. rugpjūčio 28 d. įsakymo Nr. 4-598 2.2 punktu, išdėstau nauja redakcija (pridedama).</text:p>
      <text:p text:style-name="P28"/>
      <text:p text:style-name="P29"/>
      <text:p text:style-name="P30">TARNYBOS VADAS</text:p>
      <text:p text:style-name="P31"><text:span text:style-name="T32">GENEROLAS</text:span><text:span text:style-name="T33"><text:tab/>SAULIUS STRIPEIKA</text:span></text:p>
      <text:soft-page-break/>
      <text:p text:style-name="P34">PATVIRTINTA</text:p>
      <text:p text:style-name="P35">Valstybės sienos apsaugos tarnybos prie</text:p>
      <text:p text:style-name="P36">Lietuvos Respublikos vidaus reikalų</text:p>
      <text:p text:style-name="P37">ministerijos vado 2006 m. rugpjūčio 28 d.</text:p>
      <text:p text:style-name="P38">įsakymu Nr. 4-598</text:p>
      <text:p text:style-name="P39">(Valstybės sienos apsaugos tarnybos prie</text:p>
      <text:p text:style-name="P40">Lietuvos Respublikos vidaus reikalų</text:p>
      <text:p text:style-name="P41">ministerijos vado 2006 m. gruodžio 22 d.</text:p>
      <text:p text:style-name="P42">įsakymo Nr. 4-960 redakcija)</text:p>
      <text:p text:style-name="P43"/>
      <text:p text:style-name="P44"><text:span text:style-name="T45">VALSTYBĖS SIENOS APSAUGOS TARNYBOS PRIE LIETUVOS RESPUBLIKOS VIDAUS REIKALŲ MINISTERIJOS AVIACIJOS RINKTINĖS STEIGIMO PRIEMONIŲ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 Nr.<text:s/></text:span></text:p>
          </table:table-cell>
          <table:table-cell table:style-name="TableCell57">
            <text:p text:style-name="P58"><text:span text:style-name="T59">PRIEMONES PAVADINIMAS</text:span></text:p>
          </table:table-cell>
          <table:table-cell table:style-name="TableCell60">
            <text:p text:style-name="P61"><text:span text:style-name="T62">ATSAKINGI VYKDYTOJAI</text:span></text:p>
          </table:table-cell>
          <table:table-cell table:style-name="TableCell63">
            <text:p text:style-name="P64"><text:span text:style-name="T65">ĮVYKDYMO TERMINAI</text:span></text:p>
          </table:table-cell>
          <table:table-cell table:style-name="TableCell66">
            <text:p text:style-name="P67"><text:span text:style-name="T68">PASTABOS</text:span></text:p>
          </table:table-cell>
        </table:table-row>
        <table:table-row table:style-name="TableRow69">
          <table:table-cell table:style-name="TableCell70">
            <text:p text:style-name="P71"><text:span text:style-name="T72">1.</text:span></text:p>
          </table:table-cell>
          <table:table-cell table:style-name="TableCell73">
            <text:p text:style-name="P74">Parengti ir pateikti tvirtinti tarnybos centrinės įstaigos struktūros ir pavaldumo schemų pakeitimus</text:p>
          </table:table-cell>
          <table:table-cell table:style-name="TableCell75">
            <text:p text:style-name="P76">Personalo valdyba</text:p>
          </table:table-cell>
          <table:table-cell table:style-name="TableCell77">
            <text:p text:style-name="P78">Iki 2007-03-15</text:p>
          </table:table-cell>
          <table:table-cell table:style-name="TableCell79">
            <text:p text:style-name="P80"/>
          </table:table-cell>
        </table:table-row>
        <table:table-row table:style-name="TableRow81">
          <table:table-cell table:style-name="TableCell82">
            <text:p text:style-name="P83"><text:span text:style-name="T84">2</text:span></text:p>
          </table:table-cell>
          <table:table-cell table:style-name="TableCell85">
            <text:p text:style-name="P86">Parengti ir pateikti tvirtinti tarnybos Stabo, Apsaugos ir aptarnavimo centro nuostatų pakeitimus</text:p>
          </table:table-cell>
          <table:table-cell table:style-name="TableCell87">
            <text:p text:style-name="P88">Teisės skyrius</text:p>
            <text:p text:style-name="P89">Apsaugos ir aptarnavimo centras<text:s/></text:p>
            <text:p text:style-name="P90">Aviacijos eskadrilė</text:p>
            <text:p text:style-name="P91">Personalo valdyba</text:p>
          </table:table-cell>
          <table:table-cell table:style-name="TableCell92">
            <text:p text:style-name="P93">Iki 2007-03-15</text:p>
          </table:table-cell>
          <table:table-cell table:style-name="TableCell94">
            <text:p text:style-name="P95"/>
          </table:table-cell>
        </table:table-row>
        <table:table-row table:style-name="TableRow96">
          <table:table-cell table:style-name="TableCell97">
            <text:p text:style-name="P98"><text:span text:style-name="T99">3.</text:span></text:p>
          </table:table-cell>
          <table:table-cell table:style-name="TableCell100">
            <text:p text:style-name="P101">Parengti ir patvirtinti Aviacijos rinktinės struktūrinių padalinių nuostatus</text:p>
          </table:table-cell>
          <table:table-cell table:style-name="TableCell102">
            <text:p text:style-name="P103">Aviacijos eskadrilė</text:p>
            <text:p text:style-name="P104">Teisės skyrius</text:p>
            <text:p text:style-name="P105">Personalo valdyba</text:p>
          </table:table-cell>
          <table:table-cell table:style-name="TableCell106">
            <text:p text:style-name="P107">Iki 2007-02-01</text:p>
          </table:table-cell>
          <table:table-cell table:style-name="TableCell108">
            <text:p text:style-name="P109"/>
          </table:table-cell>
        </table:table-row>
        <table:table-row table:style-name="TableRow110">
          <table:table-cell table:style-name="TableCell111">
            <text:p text:style-name="P112"><text:span text:style-name="T113">4.</text:span></text:p>
          </table:table-cell>
          <table:table-cell table:style-name="TableCell114">
            <text:p text:style-name="P115">Parengti ir patvirtinti Aviacijos rinktinės pareigybių sąrašus, Apsaugos ir aptarnavimo centro pareigybių sąrašo pakeitimus</text:p>
          </table:table-cell>
          <table:table-cell table:style-name="TableCell116">
            <text:p text:style-name="P117">Aviacijos eskadrilė</text:p>
            <text:p text:style-name="P118">Teisės skyrius<text:s/></text:p>
            <text:p text:style-name="P119">Personalo valdyba</text:p>
          </table:table-cell>
          <table:table-cell table:style-name="TableCell120">
            <text:p text:style-name="P121">Iki 2007-03-01</text:p>
          </table:table-cell>
          <table:table-cell table:style-name="TableCell122">
            <text:p text:style-name="P123"/>
          </table:table-cell>
        </table:table-row>
        <table:table-row table:style-name="TableRow124">
          <table:table-cell table:style-name="TableCell125">
            <text:p text:style-name="P126"><text:span text:style-name="T127">5.</text:span></text:p>
          </table:table-cell>
          <table:table-cell table:style-name="TableCell128">
            <text:p text:style-name="P129">Parengti tarnybos vado įsakymą „Dėl Aviacijos eskadrilės materialiai atsakingiems asmenims perduodamo turto inventorizacijos“.</text:p>
            <text:p text:style-name="P130">Atlikti įsakyme nustatytais terminais inventorizaciją pas Aviacijos eskadrilės materialiai atsakingus asmenis ir turtą perduoti įsakyme nurodytiems asmenims</text:p>
          </table:table-cell>
          <table:table-cell table:style-name="TableCell131">
            <text:p text:style-name="P132">Biudžeto planavimo ir apskaitos valdyba</text:p>
            <text:p text:style-name="P133">Infrastruktūros ir plėtros valdyba<text:s/></text:p>
            <text:p text:style-name="P134">Aviacijos eskadrilė</text:p>
          </table:table-cell>
          <table:table-cell table:style-name="TableCell135">
            <text:p text:style-name="P136">2007-04-01 būklei iki 2007-04-15</text:p>
          </table:table-cell>
          <table:table-cell table:style-name="TableCell137">
            <text:p text:style-name="P138"/>
          </table:table-cell>
        </table:table-row>
        <table:table-row table:style-name="TableRow139">
          <table:table-cell table:style-name="TableCell140">
            <text:p text:style-name="P141"><text:span text:style-name="T142">6.</text:span></text:p>
          </table:table-cell>
          <table:table-cell table:style-name="TableCell143">
            <text:p text:style-name="P144">Parengti LR finansų ministerijai raštą dėl asignavimų valdytojo kodo suteikimo Aviacijos rinktinei.</text:p>
            <text:p text:style-name="P145">Parengti ir patvirtinti Aviacijos rinktinės 2007 m. programos sąmatą</text:p>
          </table:table-cell>
          <table:table-cell table:style-name="TableCell146">
            <text:p text:style-name="P147">Biudžeto planavimo ir apskaitos valdyba<text:s/></text:p>
            <text:p text:style-name="P148">Infrastruktūros ir plėtros valdyba<text:s/></text:p>
            <text:p text:style-name="P149">Aviacijos eskadrilė</text:p>
          </table:table-cell>
          <table:table-cell table:style-name="TableCell150">
            <text:p text:style-name="P151">Įregistravus Aviacijos rinktinę VĮ Registrų centre iki 2007-04-01</text:p>
          </table:table-cell>
          <table:table-cell table:style-name="TableCell152">
            <text:p text:style-name="P153"/>
          </table:table-cell>
        </table:table-row>
        <table:table-row table:style-name="TableRow154">
          <table:table-cell table:style-name="TableCell155">
            <text:p text:style-name="P156"><text:span text:style-name="T157">7.</text:span></text:p>
          </table:table-cell>
          <table:table-cell table:style-name="TableCell158">
            <text:p text:style-name="P159">Parengti ir pateikti tvirtinti tarnybos vado 2005 m. birželio 22 d. įsakymo Nr. 4-373 „Dėl Valstybės sienos apsaugos tarnybos prie Lietuvos Respublikos vidaus reikalų ministerijos centrinės įstaigos darbo reglamento patvirtinimo ir veiklos organizavimo“ pakeitimą</text:p>
          </table:table-cell>
          <table:table-cell table:style-name="TableCell160">
            <text:p text:style-name="P161">Teisės skyrius</text:p>
          </table:table-cell>
          <table:table-cell table:style-name="TableCell162">
            <text:p text:style-name="P163">Iki 2007-03-31</text:p>
          </table:table-cell>
          <table:table-cell table:style-name="TableCell164">
            <text:p text:style-name="P165"/>
          </table:table-cell>
        </table:table-row>
        <table:table-row table:style-name="TableRow166">
          <table:table-cell table:style-name="TableCell167">
            <text:p text:style-name="P168"><text:span text:style-name="T169">8.</text:span></text:p>
          </table:table-cell>
          <table:table-cell table:style-name="TableCell170">
            <text:p text:style-name="P171">Parengti ir pateikti tvirtinti Aviacijos rinktinės pareigybių aprašymus</text:p>
          </table:table-cell>
          <table:table-cell table:style-name="TableCell172">
            <text:p text:style-name="P173">Aviacijos eskadrilė<text:s/></text:p>
            <text:p text:style-name="P174">Personalo valdyba<text:s/></text:p>
            <text:p text:style-name="P175">Teisės skyrius</text:p>
          </table:table-cell>
          <table:table-cell table:style-name="TableCell176">
            <text:p text:style-name="P177">Iki 2007-02-01</text:p>
          </table:table-cell>
          <table:table-cell table:style-name="TableCell178">
            <text:p text:style-name="P179"/>
          </table:table-cell>
        </table:table-row>
        <table:table-row table:style-name="TableRow180">
          <table:table-cell table:style-name="TableCell181">
            <text:p text:style-name="P182"><text:span text:style-name="T183">9.</text:span></text:p>
          </table:table-cell>
          <table:table-cell table:style-name="TableCell184">
            <text:p text:style-name="P185">Įspėti Aviacijos eskadrilės, Apsaugos ir aptarnavimo centro valstybės tarnautojus ir darbuotojus apie pareigybių panaikinimą</text:p>
          </table:table-cell>
          <table:table-cell table:style-name="TableCell186">
            <text:p text:style-name="P187">Personalo valdyba</text:p>
          </table:table-cell>
          <table:table-cell table:style-name="TableCell188">
            <text:p text:style-name="P189">Teisės aktų nustatyta tvarka</text:p>
          </table:table-cell>
          <table:table-cell table:style-name="TableCell190">
            <text:p text:style-name="P191"/>
          </table:table-cell>
        </table:table-row>
        <table:table-row table:style-name="TableRow192">
          <table:table-cell table:style-name="TableCell193">
            <text:p text:style-name="P194"><text:span text:style-name="T195">10.</text:span></text:p>
          </table:table-cell>
          <table:table-cell table:style-name="TableCell196">
            <text:p text:style-name="P197">Vykdyti atranką į naujai paskelbtas Aviacijos rinktinės valstybės tarnautojų ir darbuotojų pareigybes</text:p>
          </table:table-cell>
          <table:table-cell table:style-name="TableCell198">
            <text:p text:style-name="P199">Personalo valdyba</text:p>
          </table:table-cell>
          <table:table-cell table:style-name="TableCell200">
            <text:p text:style-name="P201">Teisės aktų nustatyta tvarka</text:p>
          </table:table-cell>
          <table:table-cell table:style-name="TableCell202">
            <text:p text:style-name="P203"/>
          </table:table-cell>
        </table:table-row>
        <text:soft-page-break/>
        <table:table-row table:style-name="TableRow204">
          <table:table-cell table:style-name="TableCell205">
            <text:p text:style-name="P206"><text:span text:style-name="T207">11.</text:span></text:p>
          </table:table-cell>
          <table:table-cell table:style-name="TableCell208">
            <text:p text:style-name="P209">Įregistruoti tarnybos Aviacijos rinktinę VĮ Registrų centre</text:p>
          </table:table-cell>
          <table:table-cell table:style-name="TableCell210">
            <text:p text:style-name="P211">Aviacijos eskadrilė</text:p>
          </table:table-cell>
          <table:table-cell table:style-name="TableCell212">
            <text:p text:style-name="P213">Teisės aktų nustatyta tvarka</text:p>
          </table:table-cell>
          <table:table-cell table:style-name="TableCell214">
            <text:p text:style-name="P215"/>
          </table:table-cell>
        </table:table-row>
      </table:table>
      <text:p text:style-name="P2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05:24:00Z</meta:creation-date>
    <dc:date>2016-06-10T05:24:00Z</dc:date>
    <meta:template xlink:href="Normal" xlink:type="simple"/>
    <meta:editing-cycles>2</meta:editing-cycles>
    <meta:editing-duration>PT0S</meta:editing-duration>
    <meta:document-statistic meta:page-count="3" meta:paragraph-count="103" meta:word-count="592" meta:character-count="4669" meta:row-count="209" meta:non-whitespace-character-count="4180"/>
  </office:meta>
</office:document-meta>
</file>