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LIETUVOS IR ŠVEICARIJOS UŽDAROSIOS AKCINĖS BENDROVĖS „MILITZER AND MUNCH FORTRANSAS“ IŠBRAUKIMO IŠ PASIUNTINIŲ PASLAUGŲ TEIKĖJŲ SĄRAŠO BEI LEIDIMO TEIKTI PAŠTO PASLAUGAS PANAIKINIMO</text:p>
      <text:p text:style-name="P12"/>
      <text:p text:style-name="P13">2005 m. gruodžio 8 d. Nr. 1V-1085</text:p>
      <text:p text:style-name="P14">Vilnius</text:p>
      <text:p text:style-name="P15"/>
      <text:p text:style-name="P16"><text:span text:style-name="T17">Vadovaudamasis Lietuvos Respublikos pašto įstatymo (Žin., 1999, Nr.<text:s/></text:span><text:a xlink:href="https://www.e-tar.lt/portal/lt/legalAct/TAR.9CD153214DD1" office:target-frame-name="_blank" xlink:show="new"><text:span text:style-name="T18">36-1070</text:span></text:a><text:span text:style-name="T19">; 2004, Nr.<text:s/></text:span><text:a xlink:href="https://www.e-tar.lt/portal/lt/legalAct/TAR.4F02615C57F5" office:target-frame-name="_blank" xlink:show="new"><text:span text:style-name="T20">60-2125</text:span></text:a><text:span text:style-name="T21">) 6 straipsnio 4 bei 5 dalimis, Bendrųjų pasiuntinių paslaugų teikimo sąlygų aprašo, patvirtinto Ryšių reguliavimo tarnybos prie Lietuvos Respublikos Vyriausybės direktoriaus</text:span><text:span text:style-name="T22"><text:s/>2004 m. birželio 30 d. įsakymu Nr. 1V-150 „Dėl Bendrųjų pasiuntinių paslaugų teikimo sąlygų aprašo patvirtinimo“ (Žin., 2004, Nr.<text:s/></text:span><text:a xlink:href="https://www.e-tar.lt/portal/lt/legalAct/TAR.A1A6278D5A61" office:target-frame-name="_blank" xlink:show="new"><text:span text:style-name="T23">107-4023</text:span></text:a><text:span text:style-name="T24">), 18 punktu bei Leidimų pašto paslaug</text:span><text:span text:style-name="T25">ų teikėjams išdavimo ir pašto paslaugų teikimo taisyklių, patvirtintų Lietuvos Respublikos ryšių reguliavimo tarnybos direktoriaus 2004 m. rugsėjo 9 d. įsakymu Nr. 1V-274 „Dėl Leidimų pašto paslaugų teikėjams išdavimo ir pašto paslaugų teikimo taisyklių pa</text:span><text:span text:style-name="T26">tvirtinimo“ (Žin., 2004, Nr.<text:s/></text:span><text:a xlink:href="https://www.e-tar.lt/portal/lt/legalAct/TAR.ACF6E2D2C16B" office:target-frame-name="_blank" xlink:show="new"><text:span text:style-name="T27">139-5083</text:span></text:a><text:span text:style-name="T28">), 19.1 ir 20 punktais ir atsižvelgdamas į Lietuvos ir Šveicarijos uždarosios akcinės bendrovės „Militzer and Munch Fortransas“ 2005 m. lapk</text:span><text:span text:style-name="T29">ričio 25 d. pateiktus pranešimus apie pašto ir pasiuntinių paslaugų teikimo pabaigą:</text:span></text:p>
      <text:p text:style-name="P30"><text:span text:style-name="T31">1</text:span><text:span text:style-name="T32">. Panaikinu Lietuvos ir Šveicarijos uždarajai akcinei bendrovei „Militzer and Munch Fortransas“ (kodas – 1106826215) Lietuvos Respublikos susisiekimo ministerijos 200</text:span><text:span text:style-name="T33">3 m. sausio 24 d. išduotą leidimą Nr. 41 teikti pašto ir pasiuntinių pašto paslaugas Lietuvos Respublikos teritorijoje.</text:span></text:p>
      <text:p text:style-name="P34"><text:span text:style-name="T35">2</text:span><text:span text:style-name="T36">. Išbraukiu Lietuvos ir Šveicarijos uždarąją akcinę bendrovę „Militzer and Munch Fortransas“ iš pasiuntinių paslaugų teikėjų sąrašo</text:span><text:span text:style-name="T37">.</text:span></text:p>
      <text:p text:style-name="P38"><text:span text:style-name="T39">3</text:span><text:span text:style-name="T40">. Pavedu Pašto departamento Pašto reguliavimo skyriui per 5 darbo dienas nuo šio įsakymo priėmimo dienos išsiųsti jį Lietuvos ir Šveicarijos uždarajai akcinei bendrovei „Militzer and Munch Fortransas“.</text:span></text:p>
      <text:p text:style-name="P41"><text:span text:style-name="T42">4</text:span><text:span text:style-name="T43">. Nurodau šį įsakymą paskelbti „Valstybės<text:s/></text:span><text:span text:style-name="T44">žinių“ priede „Informaciniai pranešimai“ ir Lietuvos Respublikos ryšių reguliavimo tarnybos tinklalapyje.</text:span></text:p>
      <text:p text:style-name="P45"><text:span text:style-name="T46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7">13-308</text:span></text:a><text:span text:style-name="T48">; 2000, Nr.<text:s/></text:span><text:a xlink:href="https://www.e-tar.lt/portal/lt/legalAct/TAR.78FAC7B20AD8" office:target-frame-name="_blank" xlink:show="new"><text:span text:style-name="T49">85-2566</text:span></text:a><text:span text:style-name="T50">) nustatyta tvarka ir sąlygomis.</text:span></text:p>
      <text:p text:style-name="P51"/>
      <text:p text:style-name="P52"/>
      <text:p text:style-name="P53"><text:span text:style-name="T54">DIREKTORIUS</text:span><text:span text:style-name="T55"><text:tab/>TOMAS BARAK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11T18:24:00Z</meta:creation-date>
    <dc:date>2015-06-11T18:24:00Z</dc:date>
    <meta:template xlink:href="Normal" xlink:type="simple"/>
    <meta:editing-cycles>2</meta:editing-cycles>
    <meta:editing-duration>PT0S</meta:editing-duration>
    <meta:document-statistic meta:page-count="1" meta:paragraph-count="18" meta:word-count="363" meta:character-count="2740" meta:row-count="66" meta:non-whitespace-character-count="2395"/>
  </office:meta>
</office:document-meta>
</file>