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1.8631in"/>
    </style:style>
    <style:style style:name="TableColumn38" style:family="table-column">
      <style:table-column-properties style:column-width="0.2701in"/>
    </style:style>
    <style:style style:name="TableColumn39" style:family="table-column">
      <style:table-column-properties style:column-width="4.559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875in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8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875in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8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8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8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87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87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8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break-before="page"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fo:letter-spacing="0.0416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0.8201in"/>
    </style:style>
    <style:style style:name="TableColumn122" style:family="table-column">
      <style:table-column-properties style:column-width="4.425in"/>
    </style:style>
    <style:style style:name="TableColumn123" style:family="table-column">
      <style:table-column-properties style:column-width="1.4472in"/>
    </style:style>
    <style:style style:name="Table120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DĖL STATYBOS VERSLU UŽSIIMANČIŲ ĮMONIŲ ATESTAVIMO</text:p>
      <text:p text:style-name="P15"/>
      <text:p text:style-name="P16">1995 m. lapkričio 30 d. Nr. 222</text:p>
      <text:p text:style-name="P17">Vilnius</text:p>
      <text:p text:style-name="P18"/>
      <text:p text:style-name="P19"><text:span text:style-name="T20">Vadovaujantis tuo, kad šiuo metu Lietuvos Respublikos</text:span><text:span text:style-name="T21"><text:s/>Seime svarstomas Statybos įstatymas, kurį 1996 m. I ketvirtyje numatoma priimti, ir tuo, kad susikūrus apskritims ne visiškai atskirtos valdymo funkcijos,<text:s/></text:span><text:span text:style-name="T22">įsaka</text:span><text:span text:style-name="T23">u:</text:span></text:p>
      <text:p text:style-name="P24"><text:span text:style-name="T25">1</text:span><text:span text:style-name="T26">. Nuo š. m. gruodžio 1 d. sustabdyti statybos verslu užsiimančių (statybos, statybos-re</text:span><text:span text:style-name="T27">monto, technologijos projektavimo, inžinerinių-konsultavimo) įmonių atestavimą, iki bus priimtas Statybos įstatymas.</text:span></text:p>
      <text:p text:style-name="P28"><text:span text:style-name="T29">2</text:span><text:span text:style-name="T30">. Leisti statybos, statybos-remonto, technologijos projektavimo, inžinerinių-konsultavimo įmonių atestavimo komisijai (komisijos pirmi</text:span><text:span text:style-name="T31">ninkas – V. Elenbergas) iki š. m. gruodžio 29 d. užbaigti statybos verslu užsiimančių įmonių, nurodytų šio įsakymo priede, pradėtą atestavimą.</text:span></text:p>
      <text:p text:style-name="P32"><text:span text:style-name="T33">3</text:span><text:span text:style-name="T34">. Sudaryti darbo grupę statybos įmonių atestavimo tvarkai bei atestavimo nuostatams parengti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grupės pirmininkė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A. Baranausk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ministerijos sekretorė;</text:p>
          </table:table-cell>
        </table:table-row>
        <table:table-row table:style-name="TableRow50">
          <table:table-cell table:style-name="TableCell51" table:number-columns-spanned="3">
            <text:p text:style-name="P52">nariai: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. Endriukait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tatybos mokslo ir normų departamento Mokslo ir standartų skyriaus viršininkas;</text:p>
          </table:table-cell>
        </table:table-row>
        <table:table-row table:style-name="TableRow60">
          <table:table-cell table:style-name="TableCell61">
            <text:p text:style-name="P62">J. Jakimavičiu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statybininkų asociacijos generalinis direktorius;</text:p>
          </table:table-cell>
        </table:table-row>
        <table:table-row table:style-name="TableRow67">
          <table:table-cell table:style-name="TableCell68">
            <text:p text:style-name="P69">V. Leonavič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inės statybos inspekcijos viršininkas;</text:p>
          </table:table-cell>
        </table:table-row>
        <table:table-row table:style-name="TableRow74">
          <table:table-cell table:style-name="TableCell75">
            <text:p text:style-name="P76">Z. Mackevič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tatybos mokslo ir normų departamento direktoriaus pavaduotojas;</text:p>
          </table:table-cell>
        </table:table-row>
        <table:table-row table:style-name="TableRow81">
          <table:table-cell table:style-name="TableCell82">
            <text:p text:style-name="P83">L. Milket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Kauno apskrities administracijos valstybinės statybos inspekcijos Kauno m. skyriaus viršininkas;</text:p>
          </table:table-cell>
        </table:table-row>
        <table:table-row table:style-name="TableRow88">
          <table:table-cell table:style-name="TableCell89">
            <text:p text:style-name="P90">A. Pavalk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AB „Panevėžio statybos trestas“ valdytojas.</text:p>
          </table:table-cell>
        </table:table-row>
      </table:table>
      <text:p text:style-name="P95"/>
      <text:p text:style-name="P96"><text:span text:style-name="T97">Atestavimo tvarką bei nuostatų projektą darbo grupė pateikia ministerijos kolegijos posėdžiui 1996 m. I ketvirtyje.</text:span></text:p>
      <text:p text:style-name="P98"><text:span text:style-name="T99">4</text:span><text:span text:style-name="T100">. Laikyti netekusiais galios Statybos ir urbanistikos ministerijos 1992 m. balandžio 28 d</text:span><text:span text:style-name="T101">. įsakymo Nr. 82 2–10 punktus ir 1993 m. rugsėjo 21 d. įsakymo Nr. 163 1.2 punktą.</text:span></text:p>
      <text:p text:style-name="P102">Įsakymo kontrolę pasilieku sau.</text:p>
      <text:p text:style-name="P103"/>
      <text:p text:style-name="P104"/>
      <text:p text:style-name="P105"><text:span text:style-name="T106">STATYBOS IR URBANISTIKOS MINISTRAS</text:span><text:span text:style-name="T107"><text:tab/>JULIUS LAICONAS</text:span></text:p>
      <text:p text:style-name="P108">______________</text:p>
      <text:p text:style-name="P109"/>
      <text:soft-page-break/>
      <text:p text:style-name="P110">Lietuvos Respublikos</text:p>
      <text:p text:style-name="P111">statybos ir urbanistikos ministerijos</text:p>
      <text:p text:style-name="P112">1995 11 30 įsakymo Nr. 222<text:s/></text:p>
      <text:p text:style-name="P113">priedas</text:p>
      <text:p text:style-name="P114"/>
      <text:p text:style-name="P115"><text:span text:style-name="T116">ĮMONIŲ, KURIŲ ATESTAVIMAS PRADĖTAS,</text:span></text:p>
      <text:p text:style-name="P117"><text:span text:style-name="T118">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Įmonės pavadinimas</text:p>
          </table:table-cell>
          <table:table-cell table:style-name="TableCell129">
            <text:p text:style-name="P130">Miestas, rajonas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Uždaroji akcinė bendrovė „BIOS“</text:p>
          </table:table-cell>
          <table:table-cell table:style-name="TableCell136">
            <text:p text:style-name="P137">Vilnius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Tikroji ūkinė bendrija „Vymak“</text:p>
          </table:table-cell>
          <table:table-cell table:style-name="TableCell143">
            <text:p text:style-name="P144">Vilnius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Uždaroji akcinė bendrovė „Samda“</text:p>
          </table:table-cell>
          <table:table-cell table:style-name="TableCell150">
            <text:p text:style-name="P151">Vilnius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Uždaroji akcinė bendrovė „Alstada“</text:p>
          </table:table-cell>
          <table:table-cell table:style-name="TableCell157">
            <text:p text:style-name="P158">Vilnius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Uždaroji akcinė bendrovė „Remova“</text:p>
          </table:table-cell>
          <table:table-cell table:style-name="TableCell164">
            <text:p text:style-name="P165">Kaunas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A. Michailovo individ. įmonė „Dekor“</text:p>
          </table:table-cell>
          <table:table-cell table:style-name="TableCell171">
            <text:p text:style-name="P172">Klaipėda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Akcinė bendrovė „Lelanas“</text:p>
          </table:table-cell>
          <table:table-cell table:style-name="TableCell178">
            <text:p text:style-name="P179">Šiauliai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Uždaroji akcinė bendrovė „Stata“</text:p>
          </table:table-cell>
          <table:table-cell table:style-name="TableCell185">
            <text:p text:style-name="P186">Šiauliai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kcinė bendrovė<text:s/>„Telšių statyba“</text:p>
          </table:table-cell>
          <table:table-cell table:style-name="TableCell192">
            <text:p text:style-name="P193">Telšių r.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Uždaroji akcinė bendrovė „Erdvuma“</text:p>
          </table:table-cell>
          <table:table-cell table:style-name="TableCell199">
            <text:p text:style-name="P200">Telšių r.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Uždaroji akcinė bendrovė „Vėtrūnas“</text:p>
          </table:table-cell>
          <table:table-cell table:style-name="TableCell206">
            <text:p text:style-name="P207">Telšių r.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Uždaroji akcinė bendrovė „Šalčinin- kų agroservisas“</text:p>
          </table:table-cell>
          <table:table-cell table:style-name="TableCell213">
            <text:p text:style-name="P214">Šalčininkų r.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Uždaroji akcinė bendrovė „Čiaukšliai“</text:p>
          </table:table-cell>
          <table:table-cell table:style-name="TableCell220">
            <text:p text:style-name="P221">Šalčininkų r.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Uždaroji akcinė bendrovė „Žeista“</text:p>
          </table:table-cell>
          <table:table-cell table:style-name="TableCell227">
            <text:p text:style-name="P228">Švenčionių r.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Uždaroji akcinė bendrovė „Kirslas“</text:p>
          </table:table-cell>
          <table:table-cell table:style-name="TableCell234">
            <text:p text:style-name="P235">Akmenės r.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Uždaroji akcinė bendrovė „Dailuva“</text:p>
          </table:table-cell>
          <table:table-cell table:style-name="TableCell241">
            <text:p text:style-name="P242">Mažeikių r.</text:p>
          </table:table-cell>
        </table:table-row>
      </table:table>
      <text:p text:style-name="P243"/>
      <text:p text:style-name="P244"/>
      <text:p text:style-name="P245">MINISTERIJOS SEKRETORĖ<text:tab/>A. BARANAUSKIENĖ</text:p>
      <text:p text:style-name="P246">______________</text:p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0:00Z</meta:creation-date>
    <dc:date>2015-08-27T15:10:00Z</dc:date>
    <meta:template xlink:href="Normal" xlink:type="simple"/>
    <meta:editing-cycles>2</meta:editing-cycles>
    <meta:editing-duration>PT0S</meta:editing-duration>
    <meta:document-statistic meta:page-count="2" meta:paragraph-count="103" meta:word-count="384" meta:character-count="2888" meta:row-count="144" meta:non-whitespace-character-count="2607"/>
  </office:meta>
</office:document-meta>
</file>