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11 m. birželio 30 d. įsakymo Nr. a1-306 „dėl rodiklių, apibūdinančių darbdavio (draudėjo) darbuotojų saugos ir sveikatos būklę, dydžių apskaičiavimo ir jų teikimo valstybinio socialinio draudimo fondo valdybai tvarkos aprašo patvirtinimo“ pakeitimo</text:p>
      <text:p text:style-name="P9"/>
      <text:p text:style-name="P10"><text:span text:style-name="T11">2012</text:span><text:span text:style-name="T12"><text:s/></text:span><text:span text:style-name="T13">m. rugpjūčio 23</text:span><text:span text:style-name="T14"><text:s/></text:span><text:span text:style-name="T15">d. Nr.</text:span><text:span text:style-name="T16"><text:s/></text:span><text:span text:style-name="T17">A1-382</text:span></text:p>
      <text:p text:style-name="P18">Vilnius</text:p>
      <text:p text:style-name="P19"/>
      <text:p text:style-name="P20"/>
      <text:p text:style-name="P21"><text:span text:style-name="T22">Vadovaudamasis Lietuvos Respublikos darbuotojų saugos ir sveikatos įstatymo 1, 2, 11, 12, 13, 18, 19, 22, 25, 27, 29, 33</text:span><text:span text:style-name="T23"><text:s/></text:span><text:span text:style-name="T24">straipsnių ir priedo pakeitimo ir papildymo įstatymo (Žin., 2012, Nr.</text:span><text:span text:style-name="T25"><text:s/></text:span><text:a xlink:href="https://www.e-tar.lt/portal/lt/legalAct/TAR.2DAA47F9F1AE" office:target-frame-name="_blank" xlink:show="new"><text:span text:style-name="T26">69-3525</text:span></text:a><text:span text:style-name="T27">) 7</text:span><text:span text:style-name="T28"><text:s/></text:span><text:span text:style-name="T29">straipsniu ir atsižvelgdamas į Lietuvos Respublikos socialinės apsaugos ir darbo ministro ir Lietuvos Respublikos sveikatos apsaugos ministro 2012</text:span><text:span text:style-name="T30"><text:s/></text:span><text:span text:style-name="T31">m. liepos 5</text:span><text:span text:style-name="T32"><text:s/></text:span><text:span text:style-name="T33">d. įsakymą Nr.</text:span><text:span text:style-name="T34"><text:s/></text:span><text:span text:style-name="T35">A1-322/V-696<text:s/></text:span><text:span text:style-name="T36">„</text:span><text:span text:style-name="T37">Dėl Lietuvos Respublikos socialinės apsaugos ir darbo ministro ir Lietuvos Respublikos sveikatos apsaugos ministro 2003</text:span><text:span text:style-name="T38"><text:s/></text:span><text:span text:style-name="T39">m. spalio 16</text:span><text:span text:style-name="T40"><text:s/></text:span><text:span text:style-name="T41">d. įsakymo Nr.</text:span><text:span text:style-name="T42"><text:s/></text:span><text:span text:style-name="T43">A1-158/V-611<text:s/></text:span><text:span text:style-name="T44">„</text:span><text:span text:style-name="T45">Dėl Įmonės darbuotojų saugos ir sveikatos būklės paso tipinės formos ir pildymo tvarkos patvirtinimo</text:span><text:span text:style-name="T46">“</text:span><text:span text:style-name="T47"><text:s/>pripažinimo netekusiu galios</text:span><text:span text:style-name="T48">“</text:span><text:span text:style-name="T49"><text:s/>(Žin., 2012, Nr.</text:span><text:span text:style-name="T50"><text:s/></text:span><text:a xlink:href="https://www.e-tar.lt/portal/lt/legalAct/TAR.168437B93B81" office:target-frame-name="_blank" xlink:show="new"><text:span text:style-name="T51">82-4304</text:span></text:a><text:span text:style-name="T52">):</text:span></text:p>
      <text:p text:style-name="P53"><text:span text:style-name="T54">1</text:span><text:span text:style-name="T55">. P a k e i č i u Rodiklių, apibūdinančių darbdavio (draudėjo) darbuotojų saugos ir sveikatos būklę, dydžių apskaičiavimo ir jų teikimo Valstybinio socialinio draudimo fondo valdybai tvarkos aprašo, patvirtinto Lietuvos Respublikos socialinės apsaugos ir darbo ministro 2011</text:span><text:span text:style-name="T56"><text:s/></text:span><text:span text:style-name="T57">m. birželio 30</text:span><text:span text:style-name="T58"><text:s/></text:span><text:span text:style-name="T59">d. įsakymu Nr.</text:span><text:span text:style-name="T60"><text:s/></text:span><text:span text:style-name="T61">A1-306<text:s/></text:span><text:span text:style-name="T62">„</text:span><text:span text:style-name="T63">Dėl Rodiklių, apibūdinančių darbdavio (draudėjo) darbuotojų saugos ir sveikatos būklę, dydžių apskaičiavimo ir jų teikimo Valstybinio socialinio draudimo fondo valdybai tvarkos aprašo patvirtinimo</text:span><text:span text:style-name="T64">“</text:span><text:span text:style-name="T65"><text:s/>(Žin., 2011, Nr.</text:span><text:span text:style-name="T66"><text:s/></text:span><text:a xlink:href="https://www.e-tar.lt/portal/lt/legalAct/TAR.BD7924E12820" office:target-frame-name="_blank" xlink:show="new"><text:span text:style-name="T67">83-4044</text:span></text:a><text:span text:style-name="T68">), 5</text:span><text:span text:style-name="T69"><text:s/></text:span><text:span text:style-name="T70">punktą ir jį išdėstau taip:</text:span></text:p>
      <text:p text:style-name="P71"><text:span text:style-name="T72">„</text:span><text:span text:style-name="T73">5</text:span><text:span text:style-name="T74">. Valstybinė darbo inspekcija rodiklius, nurodytus šio Aprašo 1.1</text:span><text:span text:style-name="T75"><text:s/></text:span><text:span text:style-name="T76">punkte, apskaičiuoja iš darbdavių (draudėjų) teikiamos informacijos (Lietuvos Respublikos darbuotojų saugos ir sveikatos įstatymo 39</text:span><text:span text:style-name="T77"><text:s/></text:span><text:span text:style-name="T78">straipsnio 5</text:span><text:span text:style-name="T79"><text:s/></text:span><text:span text:style-name="T80">dalis).</text:span><text:span text:style-name="T81">“</text:span></text:p>
      <text:p text:style-name="P82"><text:span text:style-name="T83">2</text:span><text:span text:style-name="T84">. P a v e d u šio įsakymo vykdymo kontrolę viceministrui pagal veiklos sritį.</text:span></text:p>
      <text:p text:style-name="P85"/>
      <text:p text:style-name="P86"/>
      <text:p text:style-name="P87"/>
      <text:p text:style-name="P88"><text:span text:style-name="T89">Socialinės apsaugos ir darbo ministras</text:span><text:span text:style-name="T9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 User</dc:creator>
    <meta:creation-date>2015-10-26T13:35:00Z</meta:creation-date>
    <dc:date>2015-10-26T13:35:00Z</dc:date>
    <meta:template xlink:href="Normal" xlink:type="simple"/>
    <meta:editing-cycles>2</meta:editing-cycles>
    <meta:editing-duration>PT0S</meta:editing-duration>
    <meta:document-statistic meta:page-count="1" meta:paragraph-count="13" meta:word-count="330" meta:character-count="2342" meta:row-count="56" meta:non-whitespace-character-count="2025"/>
  </office:meta>
</office:document-meta>
</file>