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4916in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indent="0.4916in"/>
    </style:style>
  </office:automatic-styles>
  <office:body>
    <office:text text:use-soft-page-breaks="true">
      <text:p text:style-name="P1">LIETUVOS RESPUBLIKOS</text:p>
      <text:p text:style-name="P7">ĮSTATYMAS</text:p>
      <text:p text:style-name="P8"/>
      <text:p text:style-name="P9">1995 m. kovo 28 d. Nr. I-830</text:p>
      <text:p text:style-name="P10">Vilnius</text:p>
      <text:p text:style-name="P11"/>
      <text:p text:style-name="P12">DĖL LIETUVOS RESPUBLIKOS MIESTŲ IR RAJONŲ<text:line-break/>LAIKINO TIESIOGINIO VALDYMO</text:p>
      <text:p text:style-name="P13"/>
      <text:p text:style-name="P14"/>
      <text:p text:style-name="P15"><text:span text:style-name="T16">1</text:span><text:span text:style-name="T17"><text:s/>straipsnis.</text:span><text:span text:style-name="T18"><text:s/></text:span></text:p>
      <text:p text:style-name="P19"><text:span text:style-name="T20">Šis įstatymas nustato Lietuvos Respublikos teritorijos administracinių vienetų – miestų ir<text:s/></text:span><text:span text:style-name="T21">rajonų – laikino tiesioginio valdymo organizavimo tvarką.</text:span></text:p>
      <text:p text:style-name="P22"/>
      <text:p text:style-name="P23"><text:span text:style-name="T24">2</text:span><text:span text:style-name="T25"><text:s/>straipsnis.</text:span><text:span text:style-name="T26"><text:s/></text:span></text:p>
      <text:p text:style-name="P27"><text:span text:style-name="T28">Priėmus Lietuvos Respublikos Seimo nutarimą laikinai įvesti Lietuvos Respublikos miesto ar rajono tiesioginį valdymą, Lietuvos Respublikos Vyriausybė valdymo reformų ir savival</text:span><text:span text:style-name="T29">dybių reikalų ministro teikimu per savaitę paskiria savo įgaliotinį to miesto ar rajono laikinam valdymui bei administravimui. Šio įgaliotinio teikimu Ministras Pirmininkas skiria įgaliotinio pavaduotoją.</text:span></text:p>
      <text:p text:style-name="P30"><text:span text:style-name="T31">Išrinkus savivaldybės merą, Vyriausybės įgaliotin</text:span><text:span text:style-name="T32">is ir jo pavaduotojas atitinkamai Vyriausybės nutarimu ar Ministro Pirmininko potvarkiu iš pareigų atleidžiami.</text:span></text:p>
      <text:p text:style-name="P33"/>
      <text:p text:style-name="P34"><text:span text:style-name="T35">3</text:span><text:span text:style-name="T36"><text:s/>straipsnis.</text:span><text:span text:style-name="T37"><text:s/></text:span></text:p>
      <text:p text:style-name="P38"><text:span text:style-name="T39">Vyriausybės įgaliotinis vienvaldiškai vykdo visas Lietuvos Respublikos vietos savivaldos įstatymo numatytas tarybos, valdy</text:span><text:span text:style-name="T40">bos ir mero funkcijas bei įgaliojimus.</text:span></text:p>
      <text:p text:style-name="P41"><text:span text:style-name="T42">Vykdydamas suteiktus įgaliojimus, Vyriausybės įgaliotinis leidžia potvarkius.</text:span></text:p>
      <text:p text:style-name="P43"/>
      <text:p text:style-name="P44"><text:span text:style-name="T45">4</text:span><text:span text:style-name="T46"><text:s/>straipsnis.</text:span><text:span text:style-name="T47"><text:s/></text:span></text:p>
      <text:p text:style-name="P48"><text:span text:style-name="T49">Vyriausybės įgaliotinio pavaduotojas atlieka įgaliotinio pavestas funkcijas, o įgaliotinio nesant - visas jo funkci</text:span><text:span text:style-name="T50">jas.</text:span></text:p>
      <text:p text:style-name="P51"/>
      <text:p text:style-name="P52"><text:span text:style-name="T53">5</text:span><text:span text:style-name="T54"><text:s/>straipsnis.</text:span><text:span text:style-name="T55"><text:s/></text:span></text:p>
      <text:p text:style-name="P56"><text:span text:style-name="T57">Vyriausybės įgaliotinis gali atleisti iš pareigų buvusios savivaldybės administratorių, administracijos skyrių vadovus bei kitus tarnautojus tik darbo įstatymuose nustatytais pagrindais ir tvarka.</text:span></text:p>
      <text:p text:style-name="P58"><text:span text:style-name="T59">Vyriausybės įgaliotinis turi s</text:span><text:span text:style-name="T60">pręsti klausimą dėl savivaldybės kontrolieriaus įgaliojimų pratęsimo tiesioginio valdymo laikotarpiui arba atleisti jį iš pareigų ir paskirti kitą.</text:span></text:p>
      <text:p text:style-name="P61"/>
      <text:p text:style-name="P62"><text:span text:style-name="T63">6</text:span><text:span text:style-name="T64"><text:s/>straipsnis.</text:span></text:p>
      <text:p text:style-name="P65"><text:span text:style-name="T66">Buvusios savivaldybės administracija tiesioginio valdymo metu vykdo Vietos savivaldos<text:s/></text:span><text:span text:style-name="T67">ir kitų įstatymų nustatytas funkcijas bei įgaliojimus, Vyriausybės įgaliotinio potvarkius.</text:span></text:p>
      <text:p text:style-name="P68"/>
      <text:p text:style-name="P69"><text:span text:style-name="T70">7</text:span><text:span text:style-name="T71"><text:s/>straipsnis.</text:span></text:p>
      <text:p text:style-name="P72"><text:span text:style-name="T73">Vyriausybės įgaliotinis neturi teisės panaikinti buvusios savivaldybės tarybos ar savivaldybės mero bei valdybos sprendimų. Jeigu reikia, šiuo k</text:span><text:span text:style-name="T74">lausimu jis gali kreiptis į Vyriausybės atstovą, kuris jo nuomone neteisėtus buvusių savivaldos institucijų, jų rinktų pareigūnų sprendimus (potvarkius) vadovaudamasis savo teise gali apskųsti apylinkės teismui.</text:span></text:p>
      <text:p text:style-name="P75"/>
      <text:p text:style-name="P76"/>
      <text:p text:style-name="P77"/>
      <text:p text:style-name="P78"><text:span text:style-name="T79">8</text:span><text:span text:style-name="T80"><text:s/>straipsnis.</text:span></text:p>
      <text:p text:style-name="P81"><text:span text:style-name="T82">Vyriausybės<text:s/></text:span><text:span text:style-name="T83">įgaliotinio, kaip ir savivaldos institucijų, priimtų sprendimų teisinę priežiūrą atlieka Vyriausybės atstovas.</text:span></text:p>
      <text:p text:style-name="P84"/>
      <text:p text:style-name="P85"><text:span text:style-name="T86">9</text:span><text:span text:style-name="T87"><text:s/>straipsnis.</text:span></text:p>
      <text:p text:style-name="P88"><text:span text:style-name="T89">Respublikos miestas, rajonas, kuriame įvestas tiesioginis valdymas, naudoja Lietuvos valstybės vėliavą ir spaudą „Vyriausybė</text:span><text:span text:style-name="T90">s įgaliotinis“ arba antspaudą su valstybės herbu.</text:span></text:p>
      <text:p text:style-name="P91"/>
      <text:p text:style-name="P92"><text:span text:style-name="T93">10</text:span><text:span text:style-name="T94"><text:s/>straipsnis.</text:span></text:p>
      <text:p text:style-name="P95"><text:span text:style-name="T96">Įsigaliojus šiam įstatymui, netenka galios Lietuvos Respublikos įstatymas „Dėl administracinių teritorinių vienetų tiesioginio valdymo“ (Žin., 1991, Nr.<text:s/></text:span><text:a xlink:href="https://www.e-tar.lt/portal/lt/legalAct/TAR.9178DB0C7A29" office:target-frame-name="_blank" xlink:show="new"><text:span text:style-name="T97">2-27</text:span></text:a><text:span text:style-name="T98">)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/>
      <text:p text:style-name="P106">RESPUBLIKOS PREZIDENTAS<text:tab/>ALGIRDAS BRAZAUSKA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04T14:17:00Z</meta:creation-date>
    <dc:date>2021-01-04T14:17:00Z</dc:date>
    <meta:template xlink:href="Normal.dotm" xlink:type="simple"/>
    <meta:editing-cycles>2</meta:editing-cycles>
    <meta:editing-duration>PT0S</meta:editing-duration>
    <meta:document-statistic meta:page-count="2" meta:paragraph-count="35" meta:word-count="345" meta:character-count="2934" meta:row-count="131" meta:non-whitespace-character-count="2624"/>
  </office:meta>
</office:document-meta>
</file>