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BALANDŽIO 16 D. NUTARIMO NR. 434 „DĖL LIETUVOS RESPUBLIKOS VYRIAUSYBĖS STRATEGINIO PLANAVIMO KOMITETO SUDARYMO IR JO DARBO ORGANIZAVIMO“ DALINIO PAKEITIMO</text:p>
      <text:p text:style-name="P13"/>
      <text:p text:style-name="P14">2000 m. balandžio 27 d. Nr. 47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9 m. balandžio 16 d. nutarimą Nr. 434 „Dėl Lietuvos Respublikos Vyriausybės strateginio planavimo komiteto sudarymo ir jo darbo organizavimo“ (Žin., 1999, Nr.<text:s/></text:span><text:a xlink:href="https://www.e-tar.lt/portal/lt/legalAct/TAR.0E6EA09DFF6E" office:target-frame-name="_blank" xlink:show="new"><text:span text:style-name="T24">35-1046</text:span></text:a><text:span text:style-name="T25">, Nr.<text:s/></text:span><text:a xlink:href="https://www.e-tar.lt/portal/lt/legalAct/TAR.FF5CC9C26763" office:target-frame-name="_blank" xlink:show="new"><text:span text:style-name="T26">86-2569</text:span></text:a><text:span text:style-name="T27">):</text:span></text:p>
      <text:p text:style-name="P28"><text:span text:style-name="T29">1</text:span><text:span text:style-name="T30">. Išdėstyti 1 punktą taip:</text:span></text:p>
      <text:p text:style-name="P31"><text:span text:style-name="T32">„</text:span><text:span text:style-name="T33">1</text:span><text:span text:style-name="T34">. Sudaryti šį Lietuvos Respublikos Vyriausybės strateginio planavimo komitetą:</text:span></text:p>
      <text:p text:style-name="P35">Ministras Pirmininkas (komiteto pirmininkas);</text:p>
      <text:p text:style-name="P36">finansų ministras;</text:p>
      <text:p text:style-name="P37">ūkio ministras;</text:p>
      <text:p text:style-name="P38">socialinės apsaugos ir darbo ministras;</text:p>
      <text:p text:style-name="P39">valdymo reformų ir savivaldybių reikalų ministras;</text:p>
      <text:p text:style-name="P40"><text:span text:style-name="T41">teisingumo ministras“.</text:span></text:p>
      <text:p text:style-name="P42"><text:span text:style-name="T43">2</text:span><text:span text:style-name="T44">. Nurodytuoju nutarimu patvirtintuose Lietuvos Respublikos Vyriausybės strateginio planavimo komiteto nuostatuose:</text:span></text:p>
      <text:p text:style-name="P45"><text:span text:style-name="T46">2.1</text:span><text:span text:style-name="T47">. išdėstyti 1 punktą taip:</text:span></text:p>
      <text:p text:style-name="P48"><text:span text:style-name="T49">„</text:span><text:span text:style-name="T50">1</text:span><text:span text:style-name="T51">. Lietuvos Respublikos Vyriausybės strateginio planavimo komitetas (toliau vadinama – komitetas) yra Lietuvos Respublikos Vyriausybės (toliau vadinama – Vyriausybė) patariamasis organas, kuris rengia pasiūlymus dėl Vyriausybės vykdomos politikos strategijos, jos strateginių tikslų, prioritetų ir jų įgyvendinimo, taip pat dėl Lietuvos Respublikos valstybės biudžeto formavimo ir vykdymo“;</text:span></text:p>
      <text:p text:style-name="P52"><text:span text:style-name="T53">2.2</text:span><text:span text:style-name="T54">. išdėstyti 3 punktą taip:</text:span></text:p>
      <text:p text:style-name="P55"><text:span text:style-name="T56">„</text:span><text:span text:style-name="T57">3</text:span><text:span text:style-name="T58">. Komitetas sudaromas Vyriausybės nutarimu iš 6 Vyriausybės narių“;</text:span></text:p>
      <text:p text:style-name="P59"><text:span text:style-name="T60">2.3</text:span><text:span text:style-name="T61">. išdėstyti 6 punktą taip:</text:span></text:p>
      <text:p text:style-name="P62"><text:span text:style-name="T63">„</text:span><text:span text:style-name="T64">6</text:span><text:span text:style-name="T65">. Komitetas vykdo šias funkcijas:</text:span></text:p>
      <text:p text:style-name="P66"><text:span text:style-name="T67">6.1</text:span><text:span text:style-name="T68">. teikia Vyriausybei pasiūlymus dėl Vyriausybės vykdomos politikos strategijos, jos strateginių tikslų, prioritetų ir jų įgyvendinimo;</text:span></text:p>
      <text:p text:style-name="P69"><text:span text:style-name="T70">6.2</text:span><text:span text:style-name="T71">. teikia Vyriausybei pasiūlymus dėl Lietuvos Respublikos valstybės biudžeto formavimo ir vykdymo;</text:span></text:p>
      <text:p text:style-name="P72"><text:span text:style-name="T73">6.3</text:span><text:span text:style-name="T74">. svarsto ir teikia Vyriausybei rekomendacijas dėl svarbiausių Vyriausybės politinių, finansinių ir ekonominių sprendimų ir teisės aktų projektų;</text:span></text:p>
      <text:p text:style-name="P75"><text:span text:style-name="T76">6.4</text:span><text:span text:style-name="T77">. prireikus svarsto ir teikia Vyriausybei rekomendacijas dėl valstybės valdymo institucijų strateginių veiklos planų, programų ir jų pakeitimų“;</text:span></text:p>
      <text:p text:style-name="P78"><text:span text:style-name="T79">2.4</text:span><text:span text:style-name="T80">. išdėstyti 7.2 punktą taip:</text:span></text:p>
      <text:p text:style-name="P81"><text:span text:style-name="T82">„</text:span><text:span text:style-name="T83">7.2</text:span><text:span text:style-name="T84">. rekomenduoti atitinkamoms valstybės valdymo institucijoms papildomai patikslinti Vyriausybės posėdžiui teikiamus sprendimų projektus, nurodytus šių nuostatų 6 punkte“;</text:span></text:p>
      <text:p text:style-name="P85"><text:span text:style-name="T86">2.5</text:span><text:span text:style-name="T87">. išdėstyti 9 punktą taip:</text:span></text:p>
      <text:p text:style-name="P88"><text:span text:style-name="T89">„</text:span><text:span text:style-name="T90">9</text:span><text:span text:style-name="T91">. Ministerijos, teikdamos Vyriausybės posėdžiui sprendimų projektus, nurodo, ar šie projektai aptartini komitete pagal šių nuostatų 6 punktą“;</text:span></text:p>
      <text:p text:style-name="P92"><text:span text:style-name="T93">2.6</text:span><text:span text:style-name="T94">. išdėstyti 15 punktą taip:</text:span></text:p>
      <text:p text:style-name="P95"><text:span text:style-name="T96">„</text:span><text:span text:style-name="T97">15</text:span><text:span text:style-name="T98">. Komiteto posėdis laikomas teisėtu, jeigu jame dalyvauja ne mažiau kaip 4 komiteto nariai (įskaitant jo pirmininką)“.</text:span></text:p>
      <text:p text:style-name="P99"/>
      <text:p text:style-name="P100"/>
      <text:p text:style-name="P101"/>
      <text:p text:style-name="P102">Ministras Pirmininkas<text:tab/>Andrius Kubilius</text:p>
      <text:p text:style-name="P103"/>
      <text:p text:style-name="P104"/>
      <text:p text:style-name="P105"/>
      <text:p text:style-name="P106">Valdymo reformų ir savivaldybių<text:s/></text:p>
      <text:p text:style-name="P107">reikalų ministras<text:tab/>Jonas Rudalevičiu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07T08:11:00Z</meta:creation-date>
    <dc:date>2022-09-07T08:11:00Z</dc:date>
    <meta:template xlink:href="Normal.dotm" xlink:type="simple"/>
    <meta:editing-cycles>2</meta:editing-cycles>
    <meta:editing-duration>PT0S</meta:editing-duration>
    <meta:document-statistic meta:page-count="3" meta:paragraph-count="53" meta:word-count="402" meta:character-count="2981" meta:row-count="138" meta:non-whitespace-character-count="2632"/>
  </office:meta>
</office:document-meta>
</file>