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 IR<text:s/><text:line-break/>VETERINARIJOS TARNYBOS DIREKTORIAUS</text:p>
      <text:p text:style-name="P2">ĮSAKYMAS</text:p>
      <text:p text:style-name="P3"/>
      <text:p text:style-name="P4">DĖL VALSTYBINĖS MAISTO IR VETERINARIJOS TARNYBOS DIREKTORIAUS 2003 M. VASARIO 14 D. ĮSAKYMO NR. B1-146 „DĖL ALKOHOLIO PRODUKTŲ KOKYBĖS TYRIMO LABORATORIJŲ ATESTAVIMO KOMISIJOS PATVIRTINIMO“ PAKEITIMO</text:p>
      <text:p text:style-name="P5"/>
      <text:p text:style-name="P6">2008 m. liepos 22 d. Nr. B1-389</text:p>
      <text:p text:style-name="P7">Vilnius</text:p>
      <text:p text:style-name="Normal"/>
      <text:p text:style-name="Normal"/>
      <text:p text:style-name="P8">Vadovaudamasis Valstybinės maisto ir veterinarijos tarnybos direktoriaus 2008 m. gegužės 29 d. įsakymu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9">63-2407</text:span></text:a>),</text:p>
      <text:p text:style-name="P10"><text:span text:style-name="T11">pakeičiu</text:span><text:s/>Valstybinės maisto ir veterinarijos tarnybos direktoriaus 2003 m. vasario 14 d. įsakymo Nr. B1-146 „Dėl Alkoholio produktų kokybės tyrimo laboratorijų atestavimo komisijos patvirtinimo“ (Žin., 2003, Nr.<text:s/><text:a xlink:href="https://www.e-tar.lt/portal/lt/legalAct/TAR.8AF8CC388FFF" office:target-frame-name="_blank" xlink:show="new"><text:span text:style-name="T12">18-800</text:span></text:a>; 2007, Nr.<text:s/><text:a xlink:href="https://www.e-tar.lt/portal/lt/legalAct/TAR.6D1AD0C44406" office:target-frame-name="_blank" xlink:show="new"><text:span text:style-name="T13">136-5548</text:span></text:a>) 1 punktą ir jį išdėstau taip:</text:p>
      <text:p text:style-name="P14">„1.<text:s/><text:span text:style-name="T15">Tvirtinu</text:span><text:s/>Alkoholio produktų kokybės tyrimo laboratorijų atestavimo komisiją (toliau – Komisija):</text:p>
      <text:p text:style-name="P16">Komisijos pirmininkas – Zenonas Stanevičius, Valstybinės maisto ir veterinarijos tarnybos direktoriaus pavaduotojas negyvūninio maisto klausimams.</text:p>
      <text:p text:style-name="P17">Komisijos sekretorė – Ramunė Baranauskienė, Valstybinės maisto ir veterinarijos tarnybos Veterinarijos sanitarijos skyriaus vyriausioji specialistė-valstybinė maisto produktų inspektorė.</text:p>
      <text:p text:style-name="P18">Nariai:</text:p>
      <text:p text:style-name="P19">J. Petraitis – Nacionalinio maisto ir veterinarijos rizikos vertinimo instituto direktoriaus pavaduotojas,</text:p>
      <text:p text:style-name="P20">I. Jarmalaitė – Nacionalinio maisto ir veterinarijos rizikos vertinimo instituto Laboratorijos departamento Cheminių tyrimų skyriaus vedėja,</text:p>
      <text:p text:style-name="P21">I. Rumskienė – Nacionalinio maisto ir veterinarijos rizikos vertinimo instituto Laboratorijos departamento Cheminių tyrimų skyriaus vyriausioji inžinierė.“</text:p>
      <text:p text:style-name="Normal"/>
      <text:p text:style-name="Normal"/>
      <text:p text:style-name="Normal"/>
      <text:p text:style-name="Normal">DIREKTORIAUS PAVADUOTOJAS,</text:p>
      <text:p text:style-name="P22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user</dc:creator>
    <meta:creation-date>2017-03-29T07:23:00Z</meta:creation-date>
    <dc:date>2017-03-29T07:2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74" meta:character-count="2137" meta:row-count="53" meta:non-whitespace-character-count="1888"/>
  </office:meta>
</office:document-meta>
</file>