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 style:family="table-column">
      <style:table-column-properties style:column-width="1.9201in" style:use-optimal-column-width="false"/>
    </style:style>
    <style:style style:name="TableColumn21" style:family="table-column">
      <style:table-column-properties style:column-width="4.3798in" style:use-optimal-column-width="false"/>
    </style:style>
    <style:style style:name="Table19" style:family="table">
      <style:table-properties style:width="6.3in" fo:margin-left="0in" table:align="left"/>
    </style:style>
    <style:style style:name="TableRow22" style:family="table-row">
      <style:table-row-properties style:min-row-height="0.043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 style:family="table-row">
      <style:table-row-properties style:min-row-height="0.043in" style:use-optimal-row-height="false"/>
    </style:style>
    <style:style style:name="TableCell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 style:family="table-row">
      <style:table-row-properties style:min-row-height="0.04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 style:family="table-row">
      <style:table-row-properties style:min-row-height="0.04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 style:family="table-row">
      <style:table-row-properties style:min-row-height="0.043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1.9201in" style:use-optimal-column-width="false"/>
    </style:style>
    <style:style style:name="TableColumn92" style:family="table-column">
      <style:table-column-properties style:column-width="4.3798in" style:use-optimal-column-width="false"/>
    </style:style>
    <style:style style:name="Table90" style:family="table">
      <style:table-properties style:width="6.3in" fo:margin-left="0in" table:align="left"/>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 style:family="table-row">
      <style:table-row-properties style:min-row-height="0.043in" style:use-optimal-row-height="false"/>
    </style:style>
    <style:style style:name="TableCell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3" style:family="table-column">
      <style:table-column-properties style:column-width="1.9201in" style:use-optimal-column-width="false"/>
    </style:style>
    <style:style style:name="TableColumn154" style:family="table-column">
      <style:table-column-properties style:column-width="4.3798in" style:use-optimal-column-width="false"/>
    </style:style>
    <style:style style:name="Table152" style:family="table">
      <style:table-properties style:width="6.3in" fo:margin-left="0in" table:align="lef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3"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TableColumn215" style:family="table-column">
      <style:table-column-properties style:column-width="2.0763in" style:use-optimal-column-width="false"/>
    </style:style>
    <style:style style:name="TableColumn216" style:family="table-column">
      <style:table-column-properties style:column-width="4.2236in" style:use-optimal-column-width="false"/>
    </style:style>
    <style:style style:name="Table214" style:family="table">
      <style:table-properties style:width="6.3in" fo:margin-left="0in" table:align="left"/>
    </style:style>
    <style:style style:name="TableRow217" style:family="table-row">
      <style:table-row-properties style:min-row-height="0.043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8" style:family="table-column">
      <style:table-column-properties style:column-width="2.0763in" style:use-optimal-column-width="false"/>
    </style:style>
    <style:style style:name="TableColumn279" style:family="table-column">
      <style:table-column-properties style:column-width="4.2236in" style:use-optimal-column-width="false"/>
    </style:style>
    <style:style style:name="Table277" style:family="table">
      <style:table-properties style:width="6.3in" fo:margin-left="0in" table:align="left"/>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3" style:family="table-row">
      <style:table-row-properties style:min-row-height="0.043in" style:use-optimal-row-height="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2" style:family="table-row">
      <style:table-row-properties style:min-row-height="0.043in" style:use-optimal-row-height="false"/>
    </style:style>
    <style:style style:name="P303" style:parent-style-name="Normal" style:family="paragraph">
      <style:paragraph-properties fo:widows="0" fo:orphans="0"/>
      <style:text-properties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42" style:family="table-column">
      <style:table-column-properties style:column-width="2.0763in" style:use-optimal-column-width="false"/>
    </style:style>
    <style:style style:name="TableColumn343" style:family="table-column">
      <style:table-column-properties style:column-width="4.2236in" style:use-optimal-column-width="false"/>
    </style:style>
    <style:style style:name="Table341" style:family="table">
      <style:table-properties style:width="6.3in" fo:margin-left="0in" table:align="lef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7" style:family="table-row">
      <style:table-row-properties style:min-row-height="0.043in" style:use-optimal-row-height="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9" style:family="table-column">
      <style:table-column-properties style:column-width="2.0763in" style:use-optimal-column-width="false"/>
    </style:style>
    <style:style style:name="TableColumn410" style:family="table-column">
      <style:table-column-properties style:column-width="4.2236in" style:use-optimal-column-width="false"/>
    </style:style>
    <style:style style:name="Table408" style:family="table">
      <style:table-properties style:width="6.3in" fo:margin-left="0in" table:align="lef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0"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TableColumn472" style:family="table-column">
      <style:table-column-properties style:column-width="2.0763in" style:use-optimal-column-width="false"/>
    </style:style>
    <style:style style:name="TableColumn473" style:family="table-column">
      <style:table-column-properties style:column-width="4.2236in" style:use-optimal-column-width="false"/>
    </style:style>
    <style:style style:name="Table471" style:family="table">
      <style:table-properties style:width="6.3in" fo:margin-left="0in" table:align="lef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7" style:family="table-row">
      <style:table-row-properties style:min-row-height="0.043in" style:use-optimal-row-height="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6" style:family="table-row">
      <style:table-row-properties style:min-row-height="0.043in" style:use-optimal-row-height="false"/>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36" style:family="table-column">
      <style:table-column-properties style:column-width="2.0763in" style:use-optimal-column-width="false"/>
    </style:style>
    <style:style style:name="TableColumn537" style:family="table-column">
      <style:table-column-properties style:column-width="4.2236in" style:use-optimal-column-width="false"/>
    </style:style>
    <style:style style:name="Table535" style:family="table">
      <style:table-properties style:width="6.3in" fo:margin-left="0in" table:align="left"/>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1" style:family="table-row">
      <style:table-row-properties style:min-row-height="0.043in" style:use-optimal-row-height="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02" style:family="table-column">
      <style:table-column-properties style:column-width="1.9826in" style:use-optimal-column-width="false"/>
    </style:style>
    <style:style style:name="TableColumn603" style:family="table-column">
      <style:table-column-properties style:column-width="4.3173in" style:use-optimal-column-width="false"/>
    </style:style>
    <style:style style:name="Table601" style:family="table">
      <style:table-properties style:width="6.3in" fo:margin-left="0in" table:align="left"/>
    </style:style>
    <style:style style:name="TableRow604" style:family="table-row">
      <style:table-row-properties style:min-row-height="0.043in" style:use-optimal-row-height="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7" style:family="table-row">
      <style:table-row-properties style:min-row-height="0.043in" style:use-optimal-row-height="false"/>
    </style:style>
    <style:style style:name="TableCell6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64" style:family="table-column">
      <style:table-column-properties style:column-width="1.8937in" style:use-optimal-column-width="false"/>
    </style:style>
    <style:style style:name="TableColumn665" style:family="table-column">
      <style:table-column-properties style:column-width="4.4062in" style:use-optimal-column-width="false"/>
    </style:style>
    <style:style style:name="Table663" style:family="table">
      <style:table-properties style:width="6.3in" fo:margin-left="0in" table:align="left"/>
    </style:style>
    <style:style style:name="TableRow666" style:family="table-row">
      <style:table-row-properties style:min-row-height="0.04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8" style:family="table-row">
      <style:table-row-properties style:min-row-height="0.043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31" style:family="table-column">
      <style:table-column-properties style:column-width="1.9201in" style:use-optimal-column-width="false"/>
    </style:style>
    <style:style style:name="TableColumn732" style:family="table-column">
      <style:table-column-properties style:column-width="4.3798in" style:use-optimal-column-width="false"/>
    </style:style>
    <style:style style:name="Table730" style:family="table">
      <style:table-properties style:width="6.3in" fo:margin-left="0in" table:align="left"/>
    </style:style>
    <style:style style:name="TableRow733" style:family="table-row">
      <style:table-row-properties style:min-row-height="0.043in" style:use-optimal-row-height="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6" style:family="table-row">
      <style:table-row-properties style:min-row-height="0.043in" style:use-optimal-row-height="false"/>
    </style:style>
    <style:style style:name="TableCell7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1" style:family="table-row">
      <style:table-row-properties style:min-row-height="0.043in" style:use-optimal-row-height="false"/>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8" style:family="table-row">
      <style:table-row-properties style:min-row-height="0.043in" style:use-optimal-row-height="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4" style:family="table-row">
      <style:table-row-properties style:min-row-height="0.043in" style:use-optimal-row-height="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9" style:family="table-row">
      <style:table-row-properties style:min-row-height="0.043in" style:use-optimal-row-height="false"/>
    </style:style>
    <style:style style:name="TableCell770" style:family="table-cell">
      <style:table-cell-properties fo:border="0.0069in solid #000000" fo:padding-top="0.0277in" fo:padding-left="0.0395in" fo:padding-bottom="0.0277in" fo:padding-right="0.0395in"/>
    </style:style>
    <style:style style:name="P7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0" style:family="table-row">
      <style:table-row-properties style:min-row-height="0.04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5" style:family="table-row">
      <style:table-row-properties style:min-row-height="0.043in" style:use-optimal-row-height="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style:tab-stops>
          <style:tab-stop style:type="right" style:position="6.2993in"/>
        </style:tab-stops>
      </style:paragraph-properties>
      <style:text-properties fo:hyphenate="false"/>
    </style:style>
    <style:style style:name="P792" style:parent-style-name="Normal" style:family="paragraph">
      <style:paragraph-properties fo:widows="0" fo:orphans="0">
        <style:tab-stops>
          <style:tab-stop style:type="right" style:position="6.2993in"/>
        </style:tab-stops>
      </style:paragraph-properties>
      <style:text-properties fo:hyphenate="false"/>
    </style:style>
    <style:style style:name="P793" style:parent-style-name="Normal" style:family="paragraph">
      <style:paragraph-properties fo:widows="0" fo:orphans="0">
        <style:tab-stops>
          <style:tab-stop style:type="right" style:position="6.2993in"/>
        </style:tab-stops>
      </style:paragraph-properties>
      <style:text-properties fo:hyphenate="false"/>
    </style:style>
    <style:style style:name="P794" style:parent-style-name="Normal" style:family="paragraph">
      <style:paragraph-properties fo:widows="0" fo:orphans="0">
        <style:tab-stops>
          <style:tab-stop style:type="right" style:position="6.2993in"/>
        </style:tab-stops>
      </style:paragraph-properties>
      <style:text-properties fo:hyphenate="false"/>
    </style:style>
    <style:style style:name="T795" style:parent-style-name="DefaultParagraphFont" style:family="text">
      <style:text-properties fo:text-transform="uppercase" fo:color="#000000" style:font-size-complex="12pt" style:language-asian="lt" style:country-asian="LT"/>
    </style:style>
    <style:style style:name="T79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PAKEITIMO</text:p>
      <text:p text:style-name="P6"/>
      <text:p text:style-name="P7">2013 m. gegužės 2 d. Nr. 1V-392</text:p>
      <text:p text:style-name="P8"><text:span text:style-name="T9">Vilnius</text:span></text:p>
      <text:p text:style-name="P10"/>
      <text:p text:style-name="P11"><text:span text:style-name="T12">P a k e i č i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 </text:span><text:a xlink:href="https://www.e-tar.lt/portal/lt/legalAct/TAR.0CBC8CAA1814" office:target-frame-name="_blank" xlink:show="new"><text:span text:style-name="T13">81-3388</text:span></text:a><text:span text:style-name="T14">):</text:span></text:p>
      <text:p text:style-name="P15"><text:span text:style-name="T16">1</text:span><text:span text:style-name="T17">. projekto Nr. 71 aprašymą išdėstau nauja redakcija:</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Projektas Nr. 71</text:p>
          </table:table-cell>
          <table:covered-table-cell/>
        </table:table-row>
        <table:table-row table:style-name="TableRow25">
          <table:table-cell table:style-name="TableCell26">
            <text:p text:style-name="P27">Projekto pavadinimas</text:p>
          </table:table-cell>
          <table:table-cell table:style-name="TableCell28">
            <text:p text:style-name="P29">Policijos strateginio valdymo tobulinimas diegiant Subalansuotų rodiklių sistemą</text:p>
          </table:table-cell>
        </table:table-row>
        <table:table-row table:style-name="TableRow30">
          <table:table-cell table:style-name="TableCell31">
            <text:p text:style-name="P32">Pareiškėjas</text:p>
          </table:table-cell>
          <table:table-cell table:style-name="TableCell33">
            <text:p text:style-name="P34">Policijos departamentas prie Lietuvos Respublikos vidaus reikalų ministerijos</text:p>
          </table:table-cell>
        </table:table-row>
        <table:table-row table:style-name="TableRow35">
          <table:table-cell table:style-name="TableCell36">
            <text:p text:style-name="P37">Projekto aprašymas (tikslas, pagrindinės veiklos, jų apimtis ir siektini rezultatai)</text:p>
          </table:table-cell>
          <table:table-cell table:style-name="TableCell38">
            <text:p text:style-name="P39">Projekto tikslai – sukurti Subalansuotų rodiklių sistemą (toliau – SRS) Policijos departamente prie Lietuvos Respublikos vidaus reikalų ministerijos (toliau – Policijos departamentas prie VRM); automatizuoti sukurtą SRS ir ją įdiegti Policijos departamente prie VRM; apmokyti SRS naudotojus ir parengti dokumentų projektus, reglamentuojančius automatizuotos SRS įteisinimą ir naudojimą policijoje.</text:p>
            <text:p text:style-name="P40">Pagrindinės veiklos ir jų apimtis:</text:p>
            <text:p text:style-name="P41">1. Policijos departamento prie VRM strateginio valdymo esamos situacijos analizės atlikimas, įvertinant jo atitiktį Europos Sąjungos bei kitų pažangių šalių policijos geriausioms praktikoms (parengta policijos strateginio valdymo analizės ataskaita, 1 vnt.).</text:p>
            <text:p text:style-name="P42">2. Gerosios patirties strateginio valdymo srityje užsienio teisėsaugos institucijose perėmimas (suorganizuoti gerosios patirties perėmimo užsienio teisėsaugos institucijose mokomieji vizitai, 3 vnt.).</text:p>
            <text:p text:style-name="P43">3. Policijos strategijos žemėlapio ir veiklos rodiklių valdymo sistemos sukūrimas pagal SRS metodiką (Policijos departamente prie VRM sukurta SRS pagal SRS metodiką, 1 vnt.).</text:p>
            <text:p text:style-name="P44">4. Reikalingų integracijų su policijos ir Vidaus reikalų ministerijos informacinėmis sistemomis, registrais bei posistemiais ir jų apimčių nustatymas, techninės ir funkcinės specifikacijos parengimas (parengtas policijos ir Vidaus reikalų ministerijos informacinių sistemų duomenų analizės dokumentas – 1 vnt., parengtas SRS<text:s/><text:soft-page-break/>integracijų su policijos ir VRM informacinėmis sistemomis dokumentas – 1 vnt., parengta SRS automatizavimo, įdiegimo ir integracijų su policijos ir VRM informacinėmis sistemomis pirkimo dokumentų techninė specifikacija – 1 vnt., parengti SRS funkciniai ir nefunkciniai bei naudotojo sąsajos reikalavimai – 4 vnt.).</text:p>
            <text:p text:style-name="P45">5. SRS veikimui būtinos techninės įrangos įsigijimas ir įdiegimas (instaliavimas) (įsigytas ir Policijos departamente prie VRM įdiegtas (instaliuotas) tarnybinių stočių komplektas – 1 vnt.).</text:p>
            <text:p text:style-name="P46">6. SRS programinės įrangos įsigijimas ir įdiegimas (instaliavimas) (įsigyta ir Policijos departamente prie VRM įdiegta (instaliuota) SRS programinė įranga – 1 vnt.).</text:p>
            <text:p text:style-name="P47">7. SRS vartotojo sąsajos, panaudojant įsigytą SRS programinę įrangą, sukūrimas (sukurta SRS vartotojo sąsaja – 1 vnt.).</text:p>
            <text:p text:style-name="P48">8. SRS integravimas su policijos ir VRM informacinėmis sistemomis, registrais bei posistemiais (sukurta ne daugiau kaip 10 integracijų).</text:p>
            <text:p text:style-name="P49">9. Sukurtos SRS – dinaminio strategijos žemėlapio ir veiklos rodiklių valdymo sistemos – automatizavimas ir įdiegimas (Policijos departamente prie VRM automatizuota ir įdiegta sukurta SRS – 1 vnt.).</text:p>
            <text:p text:style-name="P50">10. SRS naudotojų pagal SRS metodiką mokymai (apmokyti ne mažiau kaip 30 SRS naudotojų pagal SRS metodiką).</text:p>
            <text:p text:style-name="P51">11. SRS naudotojų / administratorių pagal informacinių technologijų priemonės naudojimo reikalavimus mokymai (apmokyta ne mažiau kaip 15 SRS naudotojų / administratorių).</text:p>
            <text:p text:style-name="P52">12. Automatizuotos SRS duomenų įvedimo, stebėsenos, vertinimo ir atnaujinimo tvarkos bei kitų dokumentų, reglamentuojančių šios sistemos įteisinimą ir naudojimą, projektų parengimas (parengti dokumentų projektai – ne daugiau kaip 7 vnt.).</text:p>
            <text:p text:style-name="P53">Projekto rezultatas – Policijos departamente prie VRM sukurta ir įdiegta automatizuota Subalansuotų rodiklių sistema (1 vnt.).</text:p>
          </table:table-cell>
        </table:table-row>
        <text:soft-page-break/>
        <table:table-row table:style-name="TableRow54">
          <table:table-cell table:style-name="TableCell55">
            <text:p text:style-name="P56">Preliminari projekto vertė,</text:p>
            <text:p text:style-name="P57">iš jų:</text:p>
          </table:table-cell>
          <table:table-cell table:style-name="TableCell58">
            <text:p text:style-name="P59">696 000,00 Lt</text:p>
          </table:table-cell>
        </table:table-row>
        <table:table-row table:style-name="TableRow60">
          <table:table-cell table:style-name="TableCell61">
            <text:p text:style-name="P62">Europos Sąjungos fondų lėšos</text:p>
          </table:table-cell>
          <table:table-cell table:style-name="TableCell63">
            <text:p text:style-name="P64">591 600,00 Lt</text:p>
          </table:table-cell>
        </table:table-row>
        <table:table-row table:style-name="TableRow65">
          <table:table-cell table:style-name="TableCell66">
            <text:p text:style-name="P67">Nacionalinio finansavimo</text:p>
            <text:p text:style-name="P68">(valstybės biudžeto) lėšos</text:p>
          </table:table-cell>
          <table:table-cell table:style-name="TableCell69">
            <text:p text:style-name="P70">104 400,00 Lt</text:p>
          </table:table-cell>
        </table:table-row>
        <table:table-row table:style-name="TableRow71">
          <table:table-cell table:style-name="TableCell72">
            <text:p text:style-name="P73">Numatoma projekto veiklų įgyvendinimo pradžia</text:p>
          </table:table-cell>
          <table:table-cell table:style-name="TableCell74">
            <text:p text:style-name="P75">2013 m. gruodžio mėn.</text:p>
          </table:table-cell>
        </table:table-row>
        <table:table-row table:style-name="TableRow76">
          <table:table-cell table:style-name="TableCell77">
            <text:p text:style-name="P78">Preliminari projekto veiklų įgyvendinimo trukmė</text:p>
          </table:table-cell>
          <table:table-cell table:style-name="TableCell79">
            <text:p text:style-name="P80">22 mėnesiai</text:p>
          </table:table-cell>
        </table:table-row>
        <table:table-row table:style-name="TableRow81">
          <table:table-cell table:style-name="TableCell82">
            <text:p text:style-name="P83">Paraiškos dėl projekto finansavimo pateikimo įgyvendinančiajai institucijai terminas*</text:p>
          </table:table-cell>
          <table:table-cell table:style-name="TableCell84">
            <text:p text:style-name="P85">2013 m. liepos 10 d.</text:p>
          </table:table-cell>
        </table:table-row>
      </table:table>
      <text:p text:style-name="P86"/>
      <text:p text:style-name="P87"><text:span text:style-name="T88">2</text:span><text:span text:style-name="T89">. papildau projektais Nr. 76, Nr. 77, Nr. 78, Nr. 79, Nr. 80, Nr. 81, Nr. 82, Nr. 83, Nr. 84, Nr. 85 ir Nr. 86:</text:span></text:p>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Projektas Nr. 76</text:p>
          </table:table-cell>
          <table:covered-table-cell/>
        </table:table-row>
        <table:table-row table:style-name="TableRow96">
          <table:table-cell table:style-name="TableCell97">
            <text:p text:style-name="P98">Projekto pavadinimas</text:p>
          </table:table-cell>
          <table:table-cell table:style-name="TableCell99">
            <text:p text:style-name="P100">Rokiškio rajono savivaldybės administracijos veiklos valdymo tobulinimas, diegiant kokybės vadybos sistemą</text:p>
          </table:table-cell>
        </table:table-row>
        <table:table-row table:style-name="TableRow101">
          <table:table-cell table:style-name="TableCell102">
            <text:p text:style-name="P103">Pareiškėjas</text:p>
          </table:table-cell>
          <table:table-cell table:style-name="TableCell104">
            <text:p text:style-name="P105">Rokiškio rajono savivaldybės administracija</text:p>
          </table:table-cell>
        </table:table-row>
        <text:soft-page-break/>
        <table:table-row table:style-name="TableRow106">
          <table:table-cell table:style-name="TableCell107">
            <text:p text:style-name="P108">Projekto aprašymas (tikslas, pagrindinės veiklos, jų apimtis ir siektini rezultatai)</text:p>
          </table:table-cell>
          <table:table-cell table:style-name="TableCell109">
            <text:p text:style-name="P110">Projekto tikslas – tobulinti viešųjų ir administracinių paslaugų teikimą, įdiegiant kokybės vadybos sistemą Rokiškio rajono savivaldybės administracijoje (toliau – Administracijoje).</text:p>
            <text:p text:style-name="P111">Pagrindinės veiklos ir jų apimtis:</text:p>
            <text:p text:style-name="P112">1. Atlikta Administracijos veiklos procesų analizė ir parengta analizės ataskaita (1vnt.).</text:p>
            <text:p text:style-name="P113">2. Parengtas kokybės vadybos sistemos dokumentų rinkinys ir kokybės vadovas (2 vnt.).</text:p>
            <text:p text:style-name="P114">3. Įdiegta kokybės vadybos sistema, atitinkanti LST EN ISO 9001:2008 standarto reikalavimus (1 vnt.).</text:p>
            <text:p text:style-name="P115">4. Administracijos valstybės tarnautojų ir darbuotojų, dirbančių pagal darbo sutartis (toliau – darbuotojai) mokymai (50 darbuotojų).</text:p>
            <text:p text:style-name="P116">5. Atliktas priešsertifikacinis vidaus auditas pagal ISO 9001:2008 standarto reikalavimus ir parengta kokybės vadybos sistemos vidaus audito ataskaita (1 vnt.).</text:p>
            <text:p text:style-name="P117">6. Įdiegtos kokybės vadybos sistemos pagal LTS EN ISO 9001:2008 standarto reikalavimus sertifikavimas ir išduotas sertifikatas (1 vnt).</text:p>
            <text:p text:style-name="P118">Projekto rezultatas – Administracijoje įdiegta ir pagal LST EN ISO 9001:2008 standarto reikalavimus sertifikuota kokybės vadybos sistema (1 vnt.).</text:p>
          </table:table-cell>
        </table:table-row>
        <table:table-row table:style-name="TableRow119">
          <table:table-cell table:style-name="TableCell120">
            <text:p text:style-name="P121">Preliminari projekto vertė,</text:p>
            <text:p text:style-name="P122">iš jų:</text:p>
          </table:table-cell>
          <table:table-cell table:style-name="TableCell123">
            <text:p text:style-name="P124">430 000,00 Lt</text:p>
          </table:table-cell>
        </table:table-row>
        <table:table-row table:style-name="TableRow125">
          <table:table-cell table:style-name="TableCell126">
            <text:p text:style-name="P127">Europos Sąjungos fondų lėšos</text:p>
          </table:table-cell>
          <table:table-cell table:style-name="TableCell128">
            <text:p text:style-name="P129">365 500,00 Lt</text:p>
          </table:table-cell>
        </table:table-row>
        <table:table-row table:style-name="TableRow130">
          <table:table-cell table:style-name="TableCell131">
            <text:p text:style-name="P132">Nacionalinio finansavimo</text:p>
            <text:p text:style-name="P133">(savivaldybių biudžetų) lėšos</text:p>
          </table:table-cell>
          <table:table-cell table:style-name="TableCell134">
            <text:p text:style-name="P135">64 500,00 Lt<text:s/></text:p>
          </table:table-cell>
        </table:table-row>
        <table:table-row table:style-name="TableRow136">
          <table:table-cell table:style-name="TableCell137">
            <text:p text:style-name="P138">Numatoma projekto veiklų įgyvendinimo pradžia</text:p>
          </table:table-cell>
          <table:table-cell table:style-name="TableCell139">
            <text:p text:style-name="P140">2013 m. balandžio mėn.</text:p>
          </table:table-cell>
        </table:table-row>
        <table:table-row table:style-name="TableRow141">
          <table:table-cell table:style-name="TableCell142">
            <text:p text:style-name="P143">Preliminari projekto veiklų įgyvendinimo trukmė</text:p>
          </table:table-cell>
          <table:table-cell table:style-name="TableCell144">
            <text:p text:style-name="P145">28 mėnesiai</text:p>
          </table:table-cell>
        </table:table-row>
        <table:table-row table:style-name="TableRow146">
          <table:table-cell table:style-name="TableCell147">
            <text:p text:style-name="P148">Paraiškos dėl projekto finansavimo pateikimo įgyvendinančiajai institucijai terminas*</text:p>
          </table:table-cell>
          <table:table-cell table:style-name="TableCell149">
            <text:p text:style-name="P150">2013 m. liepos 10 d.</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Projektas Nr. 77</text:p>
          </table:table-cell>
          <table:covered-table-cell/>
        </table:table-row>
        <table:table-row table:style-name="TableRow158">
          <table:table-cell table:style-name="TableCell159">
            <text:p text:style-name="P160">Projekto pavadinimas</text:p>
          </table:table-cell>
          <table:table-cell table:style-name="TableCell161">
            <text:p text:style-name="P162">Jonavos rajono savivaldybės administracijos veiklos valdymo tobulinimas, diegiant kokybės vadybos sistemą</text:p>
          </table:table-cell>
        </table:table-row>
        <table:table-row table:style-name="TableRow163">
          <table:table-cell table:style-name="TableCell164">
            <text:p text:style-name="P165">Pareiškėjas</text:p>
          </table:table-cell>
          <table:table-cell table:style-name="TableCell166">
            <text:p text:style-name="P167">Jonavos rajono savivaldybės administracija</text:p>
          </table:table-cell>
        </table:table-row>
        <table:table-row table:style-name="TableRow168">
          <table:table-cell table:style-name="TableCell169">
            <text:p text:style-name="P170">Projekto aprašymas (tikslas, pagrindinės veiklos, jų apimtis ir siektini rezultatai)</text:p>
          </table:table-cell>
          <table:table-cell table:style-name="TableCell171">
            <text:p text:style-name="P172">Projekto tikslas – tobulinti Jonavos rajono savivaldybės administracijos (toliau – Administracija) veiklos valdymą.</text:p>
            <text:p text:style-name="P173">Pagrindinės veiklos ir jų apimtis:</text:p>
            <text:p text:style-name="P174">1. Administracijos veiklos analizės parengimas (1 vnt.).</text:p>
            <text:p text:style-name="P175">2. Kokybės vadybos sistemos dokumentų rinkinio ir kokybės vadovo parengimas (2 vnt.).</text:p>
            <text:p text:style-name="P176">3. Kokybės vadybos sistemos įdiegimas (įdiegta kokybės vadybos sistema, 1 vnt.).</text:p>
            <text:p text:style-name="P177">4. Administracijos valstybės tarnautojų ir darbuotojų, dirbančių pagal darbo sutartis (toliau – darbuotojai), kurie dalyvaus diegiant kokybės vadybos sistemą, rengiant kokybės vadybos sistemos dokumentus, atliekant vidaus auditus, stebėsenas, mokymai (45 darbuotojai).</text:p>
            <text:soft-page-break/>
            <text:p text:style-name="P178">5. Kokybės vadybos sistemos vidaus audito atlikimas ir kokybės vadybos sistemos vidaus audito ataskaitos parengimas (parengta kokybės vadybos sistemos vidaus audito ataskaita, 1 vnt.).</text:p>
            <text:p text:style-name="P179">6. Įdiegtos kokybės vadybos sistemos pagal LST EN ISO 9001:2008 standartą sertifikavimas (kokybės vadybos sistemos LST EN ISO 9001:2008 sertifikatas, 1 vnt.).</text:p>
            <text:p text:style-name="P180">Projekto rezultatas – Administracijoje įdiegta ir pagal LST EN ISO 9001:2008 standarto reikalavimus sertifikuota kokybės vadybos sistema (1 vnt.).</text:p>
          </table:table-cell>
        </table:table-row>
        <text:soft-page-break/>
        <table:table-row table:style-name="TableRow181">
          <table:table-cell table:style-name="TableCell182">
            <text:p text:style-name="P183">Preliminari projekto vertė,</text:p>
            <text:p text:style-name="P184">iš jų:</text:p>
          </table:table-cell>
          <table:table-cell table:style-name="TableCell185">
            <text:p text:style-name="P186">450 000,00 Lt</text:p>
          </table:table-cell>
        </table:table-row>
        <table:table-row table:style-name="TableRow187">
          <table:table-cell table:style-name="TableCell188">
            <text:p text:style-name="P189">Europos Sąjungos fondų lėšos</text:p>
          </table:table-cell>
          <table:table-cell table:style-name="TableCell190">
            <text:p text:style-name="P191">382 500,00 Lt</text:p>
          </table:table-cell>
        </table:table-row>
        <table:table-row table:style-name="TableRow192">
          <table:table-cell table:style-name="TableCell193">
            <text:p text:style-name="P194">Nacionalinio finansavimo</text:p>
            <text:p text:style-name="P195">(savivaldybių biudžetų) lėšos</text:p>
          </table:table-cell>
          <table:table-cell table:style-name="TableCell196">
            <text:p text:style-name="P197">67 500,00 Lt</text:p>
          </table:table-cell>
        </table:table-row>
        <table:table-row table:style-name="TableRow198">
          <table:table-cell table:style-name="TableCell199">
            <text:p text:style-name="P200">Numatoma projekto veiklų įgyvendinimo pradžia</text:p>
          </table:table-cell>
          <table:table-cell table:style-name="TableCell201">
            <text:p text:style-name="P202">2013 m. balandžio mėn.</text:p>
          </table:table-cell>
        </table:table-row>
        <table:table-row table:style-name="TableRow203">
          <table:table-cell table:style-name="TableCell204">
            <text:p text:style-name="P205">Preliminari projekto veiklų įgyvendinimo trukmė</text:p>
          </table:table-cell>
          <table:table-cell table:style-name="TableCell206">
            <text:p text:style-name="P207">28 mėnesiai</text:p>
          </table:table-cell>
        </table:table-row>
        <table:table-row table:style-name="TableRow208">
          <table:table-cell table:style-name="TableCell209">
            <text:p text:style-name="P210">Paraiškos dėl projekto finansavimo pateikimo įgyvendinančiajai institucijai terminas*</text:p>
          </table:table-cell>
          <table:table-cell table:style-name="TableCell211">
            <text:p text:style-name="P212">2013 m. liepos 10 d.</text:p>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Projektas Nr. 78</text:p>
          </table:table-cell>
          <table:covered-table-cell/>
        </table:table-row>
        <table:table-row table:style-name="TableRow220">
          <table:table-cell table:style-name="TableCell221">
            <text:p text:style-name="P222">Projekto pavadinimas</text:p>
          </table:table-cell>
          <table:table-cell table:style-name="TableCell223">
            <text:p text:style-name="P224">Trakų rajono savivaldybės administracijos veiklos valdymo tobulinimas, diegiant kokybės vadybos sistemą</text:p>
          </table:table-cell>
        </table:table-row>
        <table:table-row table:style-name="TableRow225">
          <table:table-cell table:style-name="TableCell226">
            <text:p text:style-name="P227">Pareiškėjas</text:p>
          </table:table-cell>
          <table:table-cell table:style-name="TableCell228">
            <text:p text:style-name="P229">Trakų rajono savivaldybės administracija</text:p>
          </table:table-cell>
        </table:table-row>
        <table:table-row table:style-name="TableRow230">
          <table:table-cell table:style-name="TableCell231">
            <text:p text:style-name="P232">Projekto aprašymas (tikslas, pagrindinės veiklos, jų apimtis ir siektini rezultatai)</text:p>
          </table:table-cell>
          <table:table-cell table:style-name="TableCell233">
            <text:p text:style-name="P234">Projekto tikslas – tobulinti Trakų rajono savivaldybės administracijos (toliau – Administracija) veiklos valdymą.</text:p>
            <text:p text:style-name="P235">Pagrindinės veiklos ir jų apimtis:</text:p>
            <text:p text:style-name="P236">1. Administracijos veiklos procesų analizės atlikimas (parengta veiklos analizė, 1 vnt.)</text:p>
            <text:p text:style-name="P237">2. Kokybės vadybos sistemos dokumentų rinkinio parengimas (parengtas kokybės vadybos sistemos dokumentų rinkinys ir kokybės vadovas, 1 vnt.).</text:p>
            <text:p text:style-name="P238">3. Kokybės vadybos sistemos, atitinkančios LST EN ISO 9001:2008 standarto reikalavimus, diegimas (įdiegta kokybės vadybos sistema, 1 vnt.).</text:p>
            <text:p text:style-name="P239">4. Administracijos valstybės tarnautojų ir darbuotojų, dirbančių pagal darbo sutartis (toliau – darbuotojai), kurie dalyvaus diegiant kokybės vadybos sistemą, rengiant kokybės vadybos sistemos dokumentus, atliekant vidaus auditus, stebėsenas, mokymas (45 darbuotojai).</text:p>
            <text:p text:style-name="P240">5. Priešsertifikacinio vidaus audito pagal ISO 9001:2008 standarto reikalavimus atlikimas.</text:p>
            <text:p text:style-name="P241">6. Priešsertifikacinio vidaus audito pagal LST EN ISO 9001:2008 standarto reikalavimus atlikimas (parengta kokybės vadybos sistemos vidaus audito ataskaita, 1 vnt.)</text:p>
            <text:p text:style-name="P242">7. Įdiegtos kokybės vadybos sistemos pagal LST EN ISO 9001:2008 standarto reikalavimus, sertifikavimas (išduotas sertifikatas, 1 vnt.).</text:p>
            <text:soft-page-break/>
            <text:p text:style-name="P243">Projekto rezultatas – Administracijoje įdiegta ir pagal LST EN ISO 9001:2008 standarto reikalavimus sertifikuota kokybės vadybos sistema (1 vnt.).</text:p>
          </table:table-cell>
        </table:table-row>
        <text:soft-page-break/>
        <table:table-row table:style-name="TableRow244">
          <table:table-cell table:style-name="TableCell245">
            <text:p text:style-name="P246">Preliminari projekto vertė,</text:p>
            <text:p text:style-name="P247">iš jų:</text:p>
          </table:table-cell>
          <table:table-cell table:style-name="TableCell248">
            <text:p text:style-name="P249">450 000,00 Lt</text:p>
          </table:table-cell>
        </table:table-row>
        <table:table-row table:style-name="TableRow250">
          <table:table-cell table:style-name="TableCell251">
            <text:p text:style-name="P252">Europos Sąjungos fondų lėšos</text:p>
          </table:table-cell>
          <table:table-cell table:style-name="TableCell253">
            <text:p text:style-name="P254">382 500,00 Lt</text:p>
          </table:table-cell>
        </table:table-row>
        <table:table-row table:style-name="TableRow255">
          <table:table-cell table:style-name="TableCell256">
            <text:p text:style-name="P257">Nacionalinio finansavimo</text:p>
            <text:p text:style-name="P258">(savivaldybių biudžetų) lėšos</text:p>
          </table:table-cell>
          <table:table-cell table:style-name="TableCell259">
            <text:p text:style-name="P260">67 500,00 Lt</text:p>
          </table:table-cell>
        </table:table-row>
        <table:table-row table:style-name="TableRow261">
          <table:table-cell table:style-name="TableCell262">
            <text:p text:style-name="P263">Numatoma projekto veiklų įgyvendinimo pradžia</text:p>
          </table:table-cell>
          <table:table-cell table:style-name="TableCell264">
            <text:p text:style-name="P265">2013 m. balandžio mėn.</text:p>
          </table:table-cell>
        </table:table-row>
        <table:table-row table:style-name="TableRow266">
          <table:table-cell table:style-name="TableCell267">
            <text:p text:style-name="P268">Preliminari projekto veiklų įgyvendinimo trukmė</text:p>
          </table:table-cell>
          <table:table-cell table:style-name="TableCell269">
            <text:p text:style-name="P270">15 mėnesių</text:p>
          </table:table-cell>
        </table:table-row>
        <table:table-row table:style-name="TableRow271">
          <table:table-cell table:style-name="TableCell272">
            <text:p text:style-name="P273">Paraiškos dėl projekto finansavimo pateikimo įgyvendinančiajai institucijai terminas*</text:p>
          </table:table-cell>
          <table:table-cell table:style-name="TableCell274">
            <text:p text:style-name="P275">2013 m. liepos 1 d.</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Projektas Nr. 79</text:p>
          </table:table-cell>
          <table:covered-table-cell/>
        </table:table-row>
        <table:table-row table:style-name="TableRow283">
          <table:table-cell table:style-name="TableCell284">
            <text:p text:style-name="P285">Projekto pavadinimas</text:p>
          </table:table-cell>
          <table:table-cell table:style-name="TableCell286">
            <text:p text:style-name="P287">Elektrėnų savivaldybės administracijos veiklos valdymo tobulinimas, diegiant kokybės vadybos sistemą</text:p>
          </table:table-cell>
        </table:table-row>
        <table:table-row table:style-name="TableRow288">
          <table:table-cell table:style-name="TableCell289">
            <text:p text:style-name="P290">Pareiškėjas</text:p>
          </table:table-cell>
          <table:table-cell table:style-name="TableCell291">
            <text:p text:style-name="P292">Elektrėnų savivaldybės administracija</text:p>
          </table:table-cell>
        </table:table-row>
        <table:table-row table:style-name="TableRow293">
          <table:table-cell table:style-name="TableCell294" table:number-rows-spanned="2">
            <text:p text:style-name="P295">Projekto aprašymas (tikslas, pagrindinės veiklos, jų apimtis ir siektini rezultatai)</text:p>
          </table:table-cell>
          <table:table-cell table:style-name="TableCell296">
            <text:p text:style-name="P297">Projekto tikslas – tobulinti Elektrėnų savivaldybės administracijos (toliau – Administracija) veiklos valdymą.</text:p>
            <text:p text:style-name="P298">Pagrindinės veiklos ir jų apimtis:</text:p>
            <text:p text:style-name="P299">1. Administracijos veiklos procesų analizės atlikimas (parengta Administracijos veiklos analizė, 1 vnt.).</text:p>
            <text:p text:style-name="P300">2. Kokybės vadybos sistemos dokumentų rinkinio parengimas (parengtas kokybės vadybos sistemos dokumentų rinkinys ir kokybės vadovas, 2 vnt.).</text:p>
            <text:p text:style-name="P301">3. Kokybės vadybos sistemos, atitinkančios LST EN ISO 9001:2008 standarto reikalavimus, įdiegimas (įdiegta kokybės vadybos sistema, 1 vnt.).</text:p>
          </table:table-cell>
        </table:table-row>
        <table:table-row table:style-name="TableRow302">
          <table:covered-table-cell>
            <text:p text:style-name="P303"/>
          </table:covered-table-cell>
          <table:table-cell table:style-name="TableCell304">
            <text:p text:style-name="P305">4. Administracijos valstybės tarnautojų ir darbuotojų, dirbančių pagal darbo sutartis (toliau – darbuotojai), kurie dalyvaus diegiant kokybės vadybos sistemą, rengiant kokybės vadybos sistemos dokumentus, atliekant vidaus auditus ir stebėsenas, mokymas (30 darbuotojų).</text:p>
            <text:p text:style-name="P306">5. Priešsertifikacinio vidaus audito pagal LST EN ISO 9001:2008 standarto reikalavimus atlikimas (parengta kokybės vadybos sistemos vidaus audito ataskaita, 1vnt.).</text:p>
            <text:p text:style-name="P307">6. Įdiegtos kokybės vadybos sistemos pagal LST EN ISO 9001:2008 standarto reikalavimus sertifikavimas (išduotas sertifikatas, 1 vnt.).</text:p>
            <text:p text:style-name="P308">Projekto rezultatas – Administracijoje įdiegta ir pagal LST EN ISO 9001:2008 standarto reikalavimus sertifikuota kokybės vadybos sistema (1 vnt.).</text:p>
          </table:table-cell>
        </table:table-row>
        <table:table-row table:style-name="TableRow309">
          <table:table-cell table:style-name="TableCell310">
            <text:p text:style-name="P311">Preliminari projekto vertė,</text:p>
            <text:p text:style-name="P312">iš jų:</text:p>
          </table:table-cell>
          <table:table-cell table:style-name="TableCell313">
            <text:p text:style-name="P314">430 000,00 Lt</text:p>
          </table:table-cell>
        </table:table-row>
        <table:table-row table:style-name="TableRow315">
          <table:table-cell table:style-name="TableCell316">
            <text:p text:style-name="P317">Europos Sąjungos fondų lėšos</text:p>
          </table:table-cell>
          <table:table-cell table:style-name="TableCell318">
            <text:p text:style-name="P319">365 500,00 Lt</text:p>
          </table:table-cell>
        </table:table-row>
        <table:table-row table:style-name="TableRow320">
          <table:table-cell table:style-name="TableCell321">
            <text:p text:style-name="P322">Nacionalinio<text:s/><text:soft-page-break/>finansavimo(savivaldybių biudžetų) lėšos</text:p>
          </table:table-cell>
          <table:table-cell table:style-name="TableCell323">
            <text:p text:style-name="P324">64 500,00 Lt</text:p>
          </table:table-cell>
        </table:table-row>
        <text:soft-page-break/>
        <table:table-row table:style-name="TableRow325">
          <table:table-cell table:style-name="TableCell326">
            <text:p text:style-name="P327">Numatoma projekto veiklų įgyvendinimo pradžia</text:p>
          </table:table-cell>
          <table:table-cell table:style-name="TableCell328">
            <text:p text:style-name="P329">2013 m. birželio mėn.</text:p>
          </table:table-cell>
        </table:table-row>
        <table:table-row table:style-name="TableRow330">
          <table:table-cell table:style-name="TableCell331">
            <text:p text:style-name="P332">Preliminari projekto veiklų įgyvendinimo trukmė</text:p>
          </table:table-cell>
          <table:table-cell table:style-name="TableCell333">
            <text:p text:style-name="P334">24 mėnesiai</text:p>
          </table:table-cell>
        </table:table-row>
        <table:table-row table:style-name="TableRow335">
          <table:table-cell table:style-name="TableCell336">
            <text:p text:style-name="P337">Paraiškos dėl projekto finansavimo pateikimo įgyvendinančiajai institucijai terminas*</text:p>
          </table:table-cell>
          <table:table-cell table:style-name="TableCell338">
            <text:p text:style-name="P339">2013 m. liepos 10 d.</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Projektas Nr. 80</text:p>
          </table:table-cell>
          <table:covered-table-cell/>
        </table:table-row>
        <table:table-row table:style-name="TableRow347">
          <table:table-cell table:style-name="TableCell348">
            <text:p text:style-name="P349">Projekto pavadinimas</text:p>
          </table:table-cell>
          <table:table-cell table:style-name="TableCell350">
            <text:p text:style-name="P351">Visagino savivaldybės administracijos veiklos valdymo tobulinimas, diegiant kokybės vadybos sistemą</text:p>
          </table:table-cell>
        </table:table-row>
        <table:table-row table:style-name="TableRow352">
          <table:table-cell table:style-name="TableCell353">
            <text:p text:style-name="P354">Pareiškėjas</text:p>
          </table:table-cell>
          <table:table-cell table:style-name="TableCell355">
            <text:p text:style-name="P356">Visagino savivaldybės administracija</text:p>
          </table:table-cell>
        </table:table-row>
        <table:table-row table:style-name="TableRow357">
          <table:table-cell table:style-name="TableCell358">
            <text:p text:style-name="P359">Projekto aprašymas (tikslas, pagrindinės veiklos, jų apimtis ir siektini rezultatai)</text:p>
          </table:table-cell>
          <table:table-cell table:style-name="TableCell360">
            <text:p text:style-name="P361">Projekto tikslas – gerinti Visagino savivaldybės administracijos (toliau – Administracija) veiklos kokybę įdiegiant bendrąjį vertinimo modelį.</text:p>
            <text:p text:style-name="P362">Pagrindinės veiklos ir jų apimtis:</text:p>
            <text:p text:style-name="P363">1. Bendrojo vertinimo modelio pristatymas Administracijos valstybės tarnautojams ir darbuotojams, dirbantiems pagal darbo sutartis (toliau – darbuotojai) (organizuotas seminaras (trukmė 4 akad. val., 40 darbuotojų), 1 vnt.).</text:p>
            <text:p text:style-name="P364">2. Bendrojo vertinimo modelio diegimo grafiko parengimas (parengtas Bendrojo vertinimo modelio diegimo grafikas, 1 vnt.).</text:p>
            <text:p text:style-name="P365">3. Komunikavimo plano sudarymas (patvirtintas komunikavimo planas, 1 vnt.).</text:p>
            <text:p text:style-name="P366">4. Esamos situacijos analizės, kurios pagrindu sudaromos įsivertinimo anketos, atlikimas (atlikta analizė, 1 vnt.).</text:p>
            <text:p text:style-name="P367">5. Atsakingų darbuotojų parinkimas ir įsivertinimo grupės sudarymas (patvirtintas įsivertinimo grupės narių sąrašas, 1 vnt.).</text:p>
            <text:p text:style-name="P368">6. Įsivertinimo grupės narių mokymas apie Bendrojo vertinimo modelio diegimą (organizuoti seminarai, 12 vnt.).</text:p>
            <text:p text:style-name="P369">7. Įsivertinimo organizavimas (užpildyta bendra visų kriterijų vertinimo lentelė, 1 vnt.).</text:p>
            <text:p text:style-name="P370">8. Konsensuso seminaro organizavimas (įvykęs konsensuso seminaras, 1 vnt.).</text:p>
            <text:p text:style-name="P371">9. Konsensuso ataskaitos parengimas (patvirtinta konsensuso ataskaita, 1 vnt.).</text:p>
            <text:p text:style-name="P372">10. Veiklos tobulinimo prioritetų atrinkimas (patvirtintas veiklos tobulinimo prioritetų sąrašas – 1 vnt.).</text:p>
            <text:p text:style-name="P373">11. Veiklos tobulinimo plano parengimas (patvirtintas veiklos tobulinimo planas, 1 vnt.).</text:p>
            <text:p text:style-name="P374">Projekto rezultatas – Administracijoje bus įdiegtas kokybės vadybos modelis – bendrasis vertinimo modelis (1 vnt.).</text:p>
          </table:table-cell>
        </table:table-row>
        <table:table-row table:style-name="TableRow375">
          <table:table-cell table:style-name="TableCell376">
            <text:p text:style-name="P377">Preliminari projekto vertė,</text:p>
            <text:p text:style-name="P378">iš jų:</text:p>
          </table:table-cell>
          <table:table-cell table:style-name="TableCell379">
            <text:p text:style-name="P380">450 000,00 Lt</text:p>
          </table:table-cell>
        </table:table-row>
        <table:table-row table:style-name="TableRow381">
          <table:table-cell table:style-name="TableCell382">
            <text:p text:style-name="P383">Europos Sąjungos fondų lėšos</text:p>
          </table:table-cell>
          <table:table-cell table:style-name="TableCell384">
            <text:p text:style-name="P385">382 500,00 Lt</text:p>
          </table:table-cell>
        </table:table-row>
        <table:table-row table:style-name="TableRow386">
          <table:table-cell table:style-name="TableCell387">
            <text:p text:style-name="P388">Nacionalinio finansavimo</text:p>
            <text:p text:style-name="P389">(savivaldybių biudžetų) lėšos</text:p>
          </table:table-cell>
          <table:table-cell table:style-name="TableCell390">
            <text:p text:style-name="P391">67 500,00 Lt</text:p>
          </table:table-cell>
        </table:table-row>
        <table:table-row table:style-name="TableRow392">
          <table:table-cell table:style-name="TableCell393">
            <text:p text:style-name="P394">Numatoma projekto veiklų<text:s/><text:soft-page-break/>įgyvendinimo pradžia</text:p>
          </table:table-cell>
          <table:table-cell table:style-name="TableCell395">
            <text:p text:style-name="P396">2013 m. birželio mėn.</text:p>
          </table:table-cell>
        </table:table-row>
        <text:soft-page-break/>
        <table:table-row table:style-name="TableRow397">
          <table:table-cell table:style-name="TableCell398">
            <text:p text:style-name="P399">Preliminari projekto veiklų įgyvendinimo trukmė</text:p>
          </table:table-cell>
          <table:table-cell table:style-name="TableCell400">
            <text:p text:style-name="P401">24 mėnesiai</text:p>
          </table:table-cell>
        </table:table-row>
        <table:table-row table:style-name="TableRow402">
          <table:table-cell table:style-name="TableCell403">
            <text:p text:style-name="P404">Paraiškos dėl projekto finansavimo pateikimo įgyvendinančiajai institucijai terminas*</text:p>
          </table:table-cell>
          <table:table-cell table:style-name="TableCell405">
            <text:p text:style-name="P406">2013 m. liepos 10 d.</text:p>
          </table: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Projektas Nr. 81</text:p>
          </table:table-cell>
          <table:covered-table-cell/>
        </table:table-row>
        <table:table-row table:style-name="TableRow414">
          <table:table-cell table:style-name="TableCell415">
            <text:p text:style-name="P416">Projekto pavadinimas</text:p>
          </table:table-cell>
          <table:table-cell table:style-name="TableCell417">
            <text:p text:style-name="P418">Kokybės vadybos sistemos diegimas Biržų rajono savivaldybės administracijoje</text:p>
          </table:table-cell>
        </table:table-row>
        <table:table-row table:style-name="TableRow419">
          <table:table-cell table:style-name="TableCell420">
            <text:p text:style-name="P421">Pareiškėjas</text:p>
          </table:table-cell>
          <table:table-cell table:style-name="TableCell422">
            <text:p text:style-name="P423">Biržų rajono savivaldybės administracija</text:p>
          </table:table-cell>
        </table:table-row>
        <table:table-row table:style-name="TableRow424">
          <table:table-cell table:style-name="TableCell425">
            <text:p text:style-name="P426">Projekto aprašymas (tikslas, pagrindinės veiklos, jų apimtis ir siektini rezultatai)</text:p>
          </table:table-cell>
          <table:table-cell table:style-name="TableCell427">
            <text:p text:style-name="P428">Projekto tikslas – tobulinti Biržų rajono savivaldybės administracijos (toliau – Administracija) veiklą ir paslaugų teikimo kokybę.</text:p>
            <text:p text:style-name="P429">Pagrindinės veiklos ir jų apimtis:</text:p>
            <text:p text:style-name="P430">1. Išsamios Administracijos veiklos procesų analizės atlikimas (atlikta Administracijos veiklos procesų analizė, 1 vnt.).</text:p>
            <text:p text:style-name="P431">2. Administracijos veiklos esamos padėties analizės atlikimas (atlikta Administracijos veiklos analizė, 1 vnt.).</text:p>
            <text:p text:style-name="P432">3. Kokybės vadybos sistemos, atitinkančios LST EN ISO 9001:2008 standarto reikalavimus, Administracijoje diegimas (įdiegta kokybės vadybos sistema Administracijoje, 1 vnt.).</text:p>
            <text:p text:style-name="P433">4. Administracijos valstybės tarnautojų ir darbuotojų, dirbančių pagal darbo sutartis (toliau – darbuotojai) mokymai apie kokybės vadybos sistemos taikymą (30 darbuotojų).</text:p>
            <text:p text:style-name="P434">5. Vidaus kokybės audito sistemos sukūrimas (1 dokumentas, kuriame aprašytos visos vidaus kokybės vadybos sistemos audito procedūros ir parengiama vidaus kokybės vadybos sistemos audito ataskaita su pasiūlymais (1 vnt.).</text:p>
            <text:p text:style-name="P435">6. Kokybės audito Administracijoje atlikimas (Administracijos kokybės audito ataskaita, 1 vnt.).</text:p>
            <text:p text:style-name="P436">7. Įdiegtos kokybės vadybos sistemos Administracijoje sertifikavimas (kokybės vadybos sistemos LST EN ISO 9001:2008 sertifikatas, 1 vnt.).</text:p>
            <text:p text:style-name="P437">Projekto rezultatas – Administracijoje įdiegta ir sertifikuota kokybės vadybos sistema, atitinkanti LST EN ISO 9001:2008 standarto reikalavimus (1 vnt.).</text:p>
          </table:table-cell>
        </table:table-row>
        <table:table-row table:style-name="TableRow438">
          <table:table-cell table:style-name="TableCell439">
            <text:p text:style-name="P440">Preliminari projekto vertė,</text:p>
            <text:p text:style-name="P441">iš jų:</text:p>
          </table:table-cell>
          <table:table-cell table:style-name="TableCell442">
            <text:p text:style-name="P443">430 000,00 Lt</text:p>
          </table:table-cell>
        </table:table-row>
        <table:table-row table:style-name="TableRow444">
          <table:table-cell table:style-name="TableCell445">
            <text:p text:style-name="P446">Europos Sąjungos fondų lėšos</text:p>
          </table:table-cell>
          <table:table-cell table:style-name="TableCell447">
            <text:p text:style-name="P448">365 500,00 Lt</text:p>
          </table:table-cell>
        </table:table-row>
        <table:table-row table:style-name="TableRow449">
          <table:table-cell table:style-name="TableCell450">
            <text:p text:style-name="P451">Nacionalinio finansavimo</text:p>
            <text:p text:style-name="P452">(savivaldybių biudžetų) lėšos</text:p>
          </table:table-cell>
          <table:table-cell table:style-name="TableCell453">
            <text:p text:style-name="P454">64 500,00 Lt</text:p>
          </table:table-cell>
        </table:table-row>
        <table:table-row table:style-name="TableRow455">
          <table:table-cell table:style-name="TableCell456">
            <text:p text:style-name="P457">Numatoma projekto veiklų įgyvendinimo pradžia</text:p>
          </table:table-cell>
          <table:table-cell table:style-name="TableCell458">
            <text:p text:style-name="P459">2013 m. spalio mėn.</text:p>
          </table:table-cell>
        </table:table-row>
        <table:table-row table:style-name="TableRow460">
          <table:table-cell table:style-name="TableCell461">
            <text:p text:style-name="P462">Preliminari projekto veiklų įgyvendinimo trukmė</text:p>
          </table:table-cell>
          <table:table-cell table:style-name="TableCell463">
            <text:p text:style-name="P464">18 mėnesių</text:p>
          </table:table-cell>
        </table:table-row>
        <table:table-row table:style-name="TableRow465">
          <table:table-cell table:style-name="TableCell466">
            <text:p text:style-name="P467">Paraiškos dėl projekto finansavimo pateikimo įgyvendinančiajai institucijai terminas*</text:p>
          </table:table-cell>
          <table:table-cell table:style-name="TableCell468">
            <text:p text:style-name="P469">2013 m. liepos 18 d.</text:p>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Projektas Nr. 82</text:p>
          </table:table-cell>
          <table:covered-table-cell/>
        </table:table-row>
        <table:table-row table:style-name="TableRow477">
          <table:table-cell table:style-name="TableCell478">
            <text:p text:style-name="P479">Projekto pavadinimas</text:p>
          </table:table-cell>
          <table:table-cell table:style-name="TableCell480">
            <text:p text:style-name="P481">Lietuvos Respublikos ginklų fondo prie Lietuvos Respublikos vidaus reikalų ministerijos informacijos saugumo valdymo tobulinimas (Ginklų fondo informacijos saugumo valdymo tobulinimas)</text:p>
          </table:table-cell>
        </table:table-row>
        <table:table-row table:style-name="TableRow482">
          <table:table-cell table:style-name="TableCell483">
            <text:p text:style-name="P484">Pareiškėjas</text:p>
          </table:table-cell>
          <table:table-cell table:style-name="TableCell485">
            <text:p text:style-name="P486">Lietuvos Respublikos ginklų fondas prie Lietuvos Respublikos vidaus reikalų ministerijos (toliau – Ginklų fondas)</text:p>
          </table:table-cell>
        </table:table-row>
        <table:table-row table:style-name="TableRow487">
          <table:table-cell table:style-name="TableCell488" table:number-rows-spanned="2">
            <text:p text:style-name="P489">Projekto aprašymas (tikslas, pagrindinės veiklos, jų apimtis ir siektini rezultatai)</text:p>
          </table:table-cell>
          <table:table-cell table:style-name="TableCell490">
            <text:p text:style-name="P491">Projekto tikslas – užtikrinti tvarkomos informacijos apsaugą Ginklų fonde įdiegiant informacijos saugumo kokybės valdymo sistemą, atitinkančią LST ISO/IEC 27001:2005 standarto reikalavimus.</text:p>
            <text:p text:style-name="P492">Pagrindinės veiklos ir jų apimtis:</text:p>
            <text:p text:style-name="P493">1. Ginklų fondo procesų, susijusių su informacijos sauga, analizės atlikimas, procesų aprašymas (analizės ataskaita, 1 vnt.).</text:p>
            <text:p text:style-name="P494">2. Informacijos saugumo kokybės valdymo sistemos, atitinkančios LST ISO/IEC 27001:2005 standarto reikalavimus, įskaitant ir reikalavimus nenutrūkstamam elektros tiekimui, įdiegimas (įdiegta sistema, 1 vnt., įsigytas nenutrūkstamo elektros tiekimo šaltinis, 1 vnt.).</text:p>
            <text:p text:style-name="P495">3. Ginklų fondo valstybės tarnautojų ir darbuotojų, dirbančių pagal darbo sutartis (toliau – darbuotojai) apmokymas, kaip taikyti LST ISO/IEC 27001:2005 standartą (10 darbuotojų).</text:p>
          </table:table-cell>
        </table:table-row>
        <table:table-row table:style-name="TableRow496">
          <table:covered-table-cell>
            <text:p text:style-name="P497"/>
          </table:covered-table-cell>
          <table:table-cell table:style-name="TableCell498">
            <text:p text:style-name="P499">4. Įdiegtos informacinės saugumo valdymo sistemos pagal LST ISO/IEC 27001:2005 standartą vidaus audito atlikimas (audito ataskaita, 1 vnt.).</text:p>
            <text:p text:style-name="P500">5. Įdiegtos informacijos saugumo kokybės valdymo sistemos pagal LST ISO/IEC 27001:2005 standarto reikalavimus sertifikavimas (sertifikatas, patvirtinantis saugumo kokybės valdymo sistemos atitiktį LST ISO/IEC 27001:2005 standartui, 1 vnt.).</text:p>
            <text:p text:style-name="P501">Projekto rezultatas – Ginklų fonde įdiegta ir sertifikuota informacijos saugumo kokybės valdymo sistema pagal LST ISO/IEC 27001:2005 standarto reikalavimus (1 vnt.).</text:p>
          </table:table-cell>
        </table:table-row>
        <table:table-row table:style-name="TableRow502">
          <table:table-cell table:style-name="TableCell503">
            <text:p text:style-name="P504">Preliminari projekto vertė,</text:p>
            <text:p text:style-name="P505">iš jų:</text:p>
          </table:table-cell>
          <table:table-cell table:style-name="TableCell506">
            <text:p text:style-name="P507">400 000,00 Lt</text:p>
          </table:table-cell>
        </table:table-row>
        <table:table-row table:style-name="TableRow508">
          <table:table-cell table:style-name="TableCell509">
            <text:p text:style-name="P510">Europos Sąjungos fondų lėšos</text:p>
          </table:table-cell>
          <table:table-cell table:style-name="TableCell511">
            <text:p text:style-name="P512">340 000,00 Lt<text:s/></text:p>
          </table:table-cell>
        </table:table-row>
        <table:table-row table:style-name="TableRow513">
          <table:table-cell table:style-name="TableCell514">
            <text:p text:style-name="P515">Nacionalinio finansavimo</text:p>
            <text:p text:style-name="P516">(valstybės biudžeto) lėšos</text:p>
          </table:table-cell>
          <table:table-cell table:style-name="TableCell517">
            <text:p text:style-name="P518">60 000,00 Lt<text:s/></text:p>
          </table:table-cell>
        </table:table-row>
        <table:table-row table:style-name="TableRow519">
          <table:table-cell table:style-name="TableCell520">
            <text:p text:style-name="P521">Numatoma projekto veiklų įgyvendinimo pradžia</text:p>
          </table:table-cell>
          <table:table-cell table:style-name="TableCell522">
            <text:p text:style-name="P523">2013 m. birželio mėn.</text:p>
          </table:table-cell>
        </table:table-row>
        <table:table-row table:style-name="TableRow524">
          <table:table-cell table:style-name="TableCell525">
            <text:p text:style-name="P526">Preliminari projekto veiklų įgyvendinimo trukmė</text:p>
          </table:table-cell>
          <table:table-cell table:style-name="TableCell527">
            <text:p text:style-name="P528">24 mėnesiai</text:p>
          </table:table-cell>
        </table:table-row>
        <table:table-row table:style-name="TableRow529">
          <table:table-cell table:style-name="TableCell530">
            <text:p text:style-name="P531">Paraiškos dėl projekto finansavimo pateikimo įgyvendinančiajai institucijai terminas*</text:p>
          </table:table-cell>
          <table:table-cell table:style-name="TableCell532">
            <text:p text:style-name="P533">2013 m. liepos 10 d.</text:p>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Projektas Nr. 83</text:p>
          </table:table-cell>
          <table:covered-table-cell/>
        </table:table-row>
        <table:table-row table:style-name="TableRow541">
          <table:table-cell table:style-name="TableCell542">
            <text:p text:style-name="P543">Projekto pavadinimas</text:p>
          </table:table-cell>
          <table:table-cell table:style-name="TableCell544">
            <text:p text:style-name="P545">Kalėjimų departamento prie Lietuvos Respublikos teisingumo ministerijos veiklos valdymo procesų gerinimas kokybės vadybos priemonėmis</text:p>
          </table:table-cell>
        </table:table-row>
        <text:soft-page-break/>
        <table:table-row table:style-name="TableRow546">
          <table:table-cell table:style-name="TableCell547">
            <text:p text:style-name="P548">Pareiškėjas</text:p>
          </table:table-cell>
          <table:table-cell table:style-name="TableCell549">
            <text:p text:style-name="P550">Kalėjimų departamentas prie Lietuvos Respublikos teisingumo ministerijos (toliau – Kalėjimų departamentas)</text:p>
          </table:table-cell>
        </table:table-row>
        <table:table-row table:style-name="TableRow551">
          <table:table-cell table:style-name="TableCell552">
            <text:p text:style-name="P553">Projekto aprašymas (tikslas, pagrindinės veiklos, jų apimtis ir siektini rezultatai)</text:p>
          </table:table-cell>
          <table:table-cell table:style-name="TableCell554">
            <text:p text:style-name="P555">Projekto tikslai – didinti Kalėjimų departamento ir jam pavaldžių įstaigų veiklos valdymo efektyvumą bei rezultatyvumą įdiegiant projektų valdymo sistemą.</text:p>
            <text:p text:style-name="P556">Pagrindinės veiklos ir jų apimtis:</text:p>
            <text:p text:style-name="P557">1. Projektų valdymo procesų esamos analizės atlikimas (analizės ataskaita,1 vnt.).</text:p>
            <text:p text:style-name="P558">2. Projektų valdymo procesų identifikavimas ir aprašymas grafinėmis schemomis pagal LST ISO 21500:2012 reikalavimus (projektų valdymo procesų ataskaita, 1 vnt.).</text:p>
            <text:p text:style-name="P559">3. Pagal LST ISO 21500:2012 reikalavimus projektų valdymo sistemą reglamentuojančių dokumentų parengimas (dokumentų paketas, 1 komplektas).</text:p>
            <text:p text:style-name="P560">4. Projektų valdymo informacinių technologijų (toliau – IT) sprendimo parinkimas ir įdiegimas (įdiegtas projektų valdymo IT sprendimas, 1 vnt.).</text:p>
            <text:p text:style-name="P561">5. Kompiuterinės įrangos projektų valdymo sistemos diegimui ir testavimui įsigijimas (įsigytas 1 kompiuterinės įrangos komplektas).</text:p>
            <text:p text:style-name="P562">6. Tarptautinės gerosios patirties kokybės vadybos ir projektų valdymo srityje perėmimas (1 vizitas, 6 dalyviai (valstybės tarnautojai ir darbuotojai, dirbantys pagal darbo sutartis (toliau – darbuotojai)).</text:p>
            <text:p text:style-name="P563">7. Bendrieji mokymai apie kokybės vadybą, vidinę komunikaciją, procesinį valdymą, lyderystę, ugdantįjį vadovavimą (100 darbuotojų).</text:p>
            <text:p text:style-name="P564">8. Specialieji mokymai apie projektų valdymą (60 darbuotojų).</text:p>
            <text:p text:style-name="P565">9. Projektų vadovų mokymai pagal tarptautinį projektų valdymo standartą (5 darbuotojai).</text:p>
            <text:p text:style-name="P566">10. Įdiegtos projektų valdymo sistemos naudotojų mokymai (10 darbuotojų).</text:p>
            <text:p text:style-name="P567">Projekto rezultatas – Kalėjimų departamente įdiegta tarptautinį kokybės standartą LST ISO 21500:2012 atitinkanti projektų valdymo sistema (1 vnt.).</text:p>
          </table:table-cell>
        </table:table-row>
        <table:table-row table:style-name="TableRow568">
          <table:table-cell table:style-name="TableCell569">
            <text:p text:style-name="P570">Preliminari projekto vertė,</text:p>
            <text:p text:style-name="P571">iš jų:</text:p>
          </table:table-cell>
          <table:table-cell table:style-name="TableCell572">
            <text:p text:style-name="P573">450 000,00 Lt</text:p>
          </table:table-cell>
        </table:table-row>
        <table:table-row table:style-name="TableRow574">
          <table:table-cell table:style-name="TableCell575">
            <text:p text:style-name="P576">Europos Sąjungos fondų lėšos</text:p>
          </table:table-cell>
          <table:table-cell table:style-name="TableCell577">
            <text:p text:style-name="P578">382 500,00 Lt</text:p>
          </table:table-cell>
        </table:table-row>
        <table:table-row table:style-name="TableRow579">
          <table:table-cell table:style-name="TableCell580">
            <text:p text:style-name="P581">Nacionalinio finansavimo</text:p>
            <text:p text:style-name="P582">(valstybės biudžeto) lėšos</text:p>
          </table:table-cell>
          <table:table-cell table:style-name="TableCell583">
            <text:p text:style-name="P584">67 500,00 Lt</text:p>
          </table:table-cell>
        </table:table-row>
        <table:table-row table:style-name="TableRow585">
          <table:table-cell table:style-name="TableCell586">
            <text:p text:style-name="P587">Numatoma projekto veiklų įgyvendinimo pradžia</text:p>
          </table:table-cell>
          <table:table-cell table:style-name="TableCell588">
            <text:p text:style-name="P589">2013 m. rugsėjo mėn.</text:p>
          </table:table-cell>
        </table:table-row>
        <table:table-row table:style-name="TableRow590">
          <table:table-cell table:style-name="TableCell591">
            <text:p text:style-name="P592">Preliminari projekto veiklų įgyvendinimo trukmė</text:p>
          </table:table-cell>
          <table:table-cell table:style-name="TableCell593">
            <text:p text:style-name="P594">25 mėnesiai</text:p>
          </table:table-cell>
        </table:table-row>
        <table:table-row table:style-name="TableRow595">
          <table:table-cell table:style-name="TableCell596">
            <text:p text:style-name="P597">Paraiškos dėl projekto finansavimo pateikimo įgyvendinančiajai institucijai terminas*</text:p>
          </table:table-cell>
          <table:table-cell table:style-name="TableCell598">
            <text:p text:style-name="P599">2013 m. liepos 10 d.</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Projektas Nr. 84</text:p>
          </table:table-cell>
          <table:covered-table-cell/>
        </table:table-row>
        <table:table-row table:style-name="TableRow607">
          <table:table-cell table:style-name="TableCell608">
            <text:p text:style-name="P609">Projekto pavadinimas</text:p>
          </table:table-cell>
          <table:table-cell table:style-name="TableCell610">
            <text:p text:style-name="P611">Veiklos valdymo tobulinimas Kazlų Rūdos savivaldybės administracijoje, diegiant kokybės vadybos sistemą</text:p>
          </table:table-cell>
        </table:table-row>
        <text:soft-page-break/>
        <table:table-row table:style-name="TableRow612">
          <table:table-cell table:style-name="TableCell613">
            <text:p text:style-name="P614">Pareiškėjas</text:p>
          </table:table-cell>
          <table:table-cell table:style-name="TableCell615">
            <text:p text:style-name="P616">Kazlų Rūdos savivaldybės administracija</text:p>
          </table:table-cell>
        </table:table-row>
        <table:table-row table:style-name="TableRow617">
          <table:table-cell table:style-name="TableCell618">
            <text:p text:style-name="P619">Projekto aprašymas (tikslas, pagrindinės veiklos, jų apimtis ir siektini rezultatai)</text:p>
          </table:table-cell>
          <table:table-cell table:style-name="TableCell620">
            <text:p text:style-name="P621">Projekto tikslai – tobulinti Kazlų Rūdos savivaldybės administracijos ( toliau – Administracija) veiklos valdymą.</text:p>
            <text:p text:style-name="P622">Pagrindinės veiklos ir jų apimtis:</text:p>
            <text:p text:style-name="P623">1. Administracijos veiklos procesų, susijusių su LST EN ISO 9001:2008 standartu, analizės atlikimas (parengta Administracijos veiklos analizė, 1 vnt.).</text:p>
            <text:p text:style-name="P624">2. Kokybės vadybos sistemos dokumentų rinkinio parengimas (parengtas kokybės vadybos sistemos dokumentų rinkinys ir kokybės vadovas, 2 vnt.).</text:p>
            <text:p text:style-name="P625">3. Kokybės vadybos sistemos, atitinkančios LST EN ISO 9001:2008 standarto reikalavimus, diegimas (įdiegta kokybės vadybos sistema, 1 vnt.).</text:p>
            <text:p text:style-name="P626">4. Administracijos valstybės tarnautojų ir darbuotojų, dirbančių pagal darbo sutartis (toliau – darbuotojai), kurie dalyvaus diegiant kokybės vadybos sistemą, rengiant kokybės vadybos sistemos dokumentus, atliekant vidaus auditus ir stebėsenas, apmokymas (30 darbuotojų).</text:p>
            <text:p text:style-name="P627">5. Priešsertifikacinio vidaus audito pagal ISO 9001:2008 standarto reikalavimus atlikimas (parengta kokybės vadybos sistemos vidaus audito ataskaita, 1vnt.).</text:p>
            <text:p text:style-name="P628">6. Įdiegtos kokybės vadybos sistemos pagal LST EN ISO 9001:2008 standarto reikalavimus sertifikavimas (išduotas sertifikatas, 1 vnt.).</text:p>
            <text:p text:style-name="P629">Projekto rezultatas – Administracijoje įdiegta ir pagal LST EN ISO 9001:2008 standarto reikalavimus sertifikuota kokybės vadybos sistema (1 vnt.).</text:p>
          </table:table-cell>
        </table:table-row>
        <table:table-row table:style-name="TableRow630">
          <table:table-cell table:style-name="TableCell631">
            <text:p text:style-name="P632">Preliminari projekto vertė,</text:p>
            <text:p text:style-name="P633">iš jų:</text:p>
          </table:table-cell>
          <table:table-cell table:style-name="TableCell634">
            <text:p text:style-name="P635">432 000,00 Lt</text:p>
          </table:table-cell>
        </table:table-row>
        <table:table-row table:style-name="TableRow636">
          <table:table-cell table:style-name="TableCell637">
            <text:p text:style-name="P638">Europos Sąjungos fondų lėšos</text:p>
          </table:table-cell>
          <table:table-cell table:style-name="TableCell639">
            <text:p text:style-name="P640">367 200,00 Lt</text:p>
          </table:table-cell>
        </table:table-row>
        <table:table-row table:style-name="TableRow641">
          <table:table-cell table:style-name="TableCell642">
            <text:p text:style-name="P643">Nacionalinio finansavimo</text:p>
            <text:p text:style-name="P644">(savivaldybių biudžetų) lėšos</text:p>
          </table:table-cell>
          <table:table-cell table:style-name="TableCell645">
            <text:p text:style-name="P646">64 800,00 Lt<text:s/></text:p>
          </table:table-cell>
        </table:table-row>
        <table:table-row table:style-name="TableRow647">
          <table:table-cell table:style-name="TableCell648">
            <text:p text:style-name="P649">Numatoma projekto veiklų įgyvendinimo pradžia</text:p>
          </table:table-cell>
          <table:table-cell table:style-name="TableCell650">
            <text:p text:style-name="P651">2013 m. liepos mėn.</text:p>
          </table:table-cell>
        </table:table-row>
        <table:table-row table:style-name="TableRow652">
          <table:table-cell table:style-name="TableCell653">
            <text:p text:style-name="P654">Preliminari projekto veiklų įgyvendinimo trukmė</text:p>
          </table:table-cell>
          <table:table-cell table:style-name="TableCell655">
            <text:p text:style-name="P656">24 mėnesiai</text:p>
          </table:table-cell>
        </table:table-row>
        <table:table-row table:style-name="TableRow657">
          <table:table-cell table:style-name="TableCell658">
            <text:p text:style-name="P659">Paraiškos dėl projekto finansavimo pateikimo įgyvendinančiajai institucijai terminas*</text:p>
          </table:table-cell>
          <table:table-cell table:style-name="TableCell660">
            <text:p text:style-name="P661">2013 m. liepos 10 d.</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P668">Projektas Nr. 85</text:p>
          </table:table-cell>
          <table:covered-table-cell/>
        </table:table-row>
        <table:table-row table:style-name="TableRow669">
          <table:table-cell table:style-name="TableCell670">
            <text:p text:style-name="P671">Projekto pavadinimas</text:p>
          </table:table-cell>
          <table:table-cell table:style-name="TableCell672">
            <text:p text:style-name="P673">Bendrojo vertinimo modelio diegimas Transporto investicijų direkcijoje</text:p>
          </table:table-cell>
        </table:table-row>
        <table:table-row table:style-name="TableRow674">
          <table:table-cell table:style-name="TableCell675">
            <text:p text:style-name="P676">Pareiškėjas</text:p>
          </table:table-cell>
          <table:table-cell table:style-name="TableCell677">
            <text:p text:style-name="P678">Transporto investicijų direkcija</text:p>
          </table:table-cell>
        </table:table-row>
        <table:table-row table:style-name="TableRow679">
          <table:table-cell table:style-name="TableCell680">
            <text:p text:style-name="P681">Projekto aprašymas (tikslas, pagrindinės veiklos, jų apimtis ir siektini rezultatai)</text:p>
          </table:table-cell>
          <table:table-cell table:style-name="TableCell682">
            <text:p text:style-name="P683">Projekto tikslas – Transporto investicijų direkcijoje, tobulinant veiklą ir paslaugų kokybę, įdiegti Bendrąjį vertinimo modelį.</text:p>
            <text:p text:style-name="P684">Pagrindinės veiklos ir jų apimtis:</text:p>
            <text:p text:style-name="P685">1. Bendrojo vertinimo modelio (toliau – BVM) diegimo grafiko parengimas (parengtas Bendrojo vertinimo modelio diegimo grafikas, 1 vnt.).</text:p>
            <text:p text:style-name="P686">2. Atsakingų valstybės tarnautojų ir darbuotojų, dirbančių pagal darbo<text:s/><text:soft-page-break/>sutartis (toliau – darbuotojai) parinkimas ir įsivertinimo grupės sudarymas (patvirtintas įsivertinimo grupės narių sąrašas, 1 vnt.).</text:p>
            <text:p text:style-name="P687">3. Komunikavimo plano sudarymas (patvirtintas komunikavimo planas, 1 vnt.).</text:p>
            <text:p text:style-name="P688">4. Darbuotojų apmokymas kokybės vadybos ir BVM pagrindų (apmokyti 24 darbuotojai, iš jų 4 darbuotojai apmokyti kokybės vadybos mokymuose užsienyje, 20 darbuotojų apmokyti praktiniuose BVM diegimo Transporto investicijų direkcijoje mokymuose).</text:p>
            <text:p text:style-name="P689">5. BVM adaptavimas (adaptuotas BVM pavyzdys, 1 vnt.).</text:p>
            <text:p text:style-name="P690">6. Įsivertinimo organizavimas (užpildyta bendra visų kriterijų vertinimo lentelė, 1 vnt.).</text:p>
            <text:p text:style-name="P691">7. Konsensuso seminaro organizavimas (organizuotas konsensuso seminaras, 1 vnt.).</text:p>
            <text:p text:style-name="P692">8. Konsensuso ataskaitos parengimas (patvirtinta konsensuso ataskaita, 1 vnt.).</text:p>
            <text:p text:style-name="P693">9. Veiklos tobulinimo prioritetų atrinkimas (patvirtintas veiklos tobulinimo prioritetų sąrašas, 1 vnt.).</text:p>
            <text:p text:style-name="P694">10. Veiklos tobulinimo plano parengimas (patvirtintas veiklos tobulinimo planas, 1 vnt.).</text:p>
            <text:p text:style-name="P695">11. BVM išorinio vertinimo atlikimas (parengta BVM taikymo išorinio vertinimo ataskaita, 1 vnt.).</text:p>
            <text:p text:style-name="P696">Projekto rezultatas – Transporto investicijų direkcijoje įdiegtas BVM (1 vnt.).</text:p>
          </table:table-cell>
        </table:table-row>
        <text:soft-page-break/>
        <table:table-row table:style-name="TableRow697">
          <table:table-cell table:style-name="TableCell698">
            <text:p text:style-name="P699">Preliminari projekto vertė,</text:p>
            <text:p text:style-name="P700">iš jų:</text:p>
          </table:table-cell>
          <table:table-cell table:style-name="TableCell701">
            <text:p text:style-name="P702">194 330,00 Lt</text:p>
          </table:table-cell>
        </table:table-row>
        <table:table-row table:style-name="TableRow703">
          <table:table-cell table:style-name="TableCell704">
            <text:p text:style-name="P705">Europos Sąjungos fondų lėšos</text:p>
          </table:table-cell>
          <table:table-cell table:style-name="TableCell706">
            <text:p text:style-name="P707">165 180,50 Lt</text:p>
          </table:table-cell>
        </table:table-row>
        <table:table-row table:style-name="TableRow708">
          <table:table-cell table:style-name="TableCell709">
            <text:p text:style-name="P710">Nacionalinio finansavimo</text:p>
            <text:p text:style-name="P711">(valstybės biudžeto) lėšos</text:p>
          </table:table-cell>
          <table:table-cell table:style-name="TableCell712">
            <text:p text:style-name="P713">29 149,50 Lt</text:p>
          </table:table-cell>
        </table:table-row>
        <table:table-row table:style-name="TableRow714">
          <table:table-cell table:style-name="TableCell715">
            <text:p text:style-name="P716">Numatoma projekto veiklų įgyvendinimo pradžia</text:p>
          </table:table-cell>
          <table:table-cell table:style-name="TableCell717">
            <text:p text:style-name="P718">2013 m. rugsėjo mėn.</text:p>
          </table:table-cell>
        </table:table-row>
        <table:table-row table:style-name="TableRow719">
          <table:table-cell table:style-name="TableCell720">
            <text:p text:style-name="P721">Preliminari projekto veiklų įgyvendinimo trukmė</text:p>
          </table:table-cell>
          <table:table-cell table:style-name="TableCell722">
            <text:p text:style-name="P723">12 mėnesių</text:p>
          </table:table-cell>
        </table:table-row>
        <table:table-row table:style-name="TableRow724">
          <table:table-cell table:style-name="TableCell725">
            <text:p text:style-name="P726">Paraiškos dėl projekto finansavimo pateikimo įgyvendinančiajai institucijai terminas*</text:p>
          </table:table-cell>
          <table:table-cell table:style-name="TableCell727">
            <text:p text:style-name="P728">2013 m. liepos 10 d.</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Projektas Nr. 86</text:p>
          </table:table-cell>
          <table:covered-table-cell/>
        </table:table-row>
        <table:table-row table:style-name="TableRow736">
          <table:table-cell table:style-name="TableCell737">
            <text:p text:style-name="P738">Projekto pavadinimas</text:p>
          </table:table-cell>
          <table:table-cell table:style-name="TableCell739">
            <text:p text:style-name="P740">Valstybinės vaistų kontrolės tarnybos prie Lietuvos Respublikos sveikatos apsaugos ministerijos informacijos saugumo valdymo tobulinimas</text:p>
          </table:table-cell>
        </table:table-row>
        <table:table-row table:style-name="TableRow741">
          <table:table-cell table:style-name="TableCell742">
            <text:p text:style-name="P743">Pareiškėjas</text:p>
          </table:table-cell>
          <table:table-cell table:style-name="TableCell744">
            <text:p text:style-name="P745">Valstybinė vaistų kontrolės tarnyba prie Lietuvos Respublikos sveikatos apsaugos ministerijos</text:p>
          </table:table-cell>
        </table:table-row>
        <table:table-row table:style-name="TableRow746">
          <table:table-cell table:style-name="TableCell747">
            <text:p text:style-name="P748">Projekto aprašymas (tikslas, pagrindinės veiklos, jų apimtis ir siektini rezultatai)</text:p>
          </table:table-cell>
          <table:table-cell table:style-name="TableCell749">
            <text:p text:style-name="P750">Projekto tikslas – tobulinti Valstybinės vaistų kontrolės tarnybos prie Lietuvos Respublikos sveikatos apsaugos ministerijos (toliau – VVKT) informacijos saugumo valdymą.</text:p>
            <text:p text:style-name="P751">Pagrindinės veiklos ir jų apimtis:</text:p>
            <text:p text:style-name="P752">1. VVKT procesų, susijusių su informacijos sauga, analizė (auditas) (analizės ataskaita, 1 vnt.).</text:p>
            <text:p text:style-name="P753">2. LST ISO/IEC 27001:2006 standarto reikalavimus atitinkančios informacijos saugumo valdymo sistemos diegimas (įdiegta<text:s/><text:soft-page-break/>informacijos saugumo valdymo sistema, 1 vnt.).</text:p>
            <text:p text:style-name="P754">3. VVKT valstybės tarnautojų ir darbuotojų, dirbančių pagal darbo sutartis (toliau – darbuotojai) mokymai (80 darbuotojų).</text:p>
            <text:p text:style-name="P755">4. Įdiegtos informacinės saugumo valdymo sistemos pagal LST ISO/IEC 27001:2006 standartą vidaus audito atlikimas (audito ataskaita, 1 vnt.).</text:p>
            <text:p text:style-name="P756">5. Įdiegtos informacijos saugumo valdymo sistemos pagal LST ISO/IEC 27001:2006 standartą sertifikavimas (informacinės saugumo valdymo sistemos LST ISO/IEC 27001:2006 sertifikatas, 1 vnt.).</text:p>
            <text:p text:style-name="P757">Projekto rezultatas – VVKT įdiegta ir sertifikuota informacijos saugumo valdymo sistema pagal LST ISO/IEC 27001:2006 standarto reikalavimus (1 vnt.).</text:p>
          </table:table-cell>
        </table:table-row>
        <text:soft-page-break/>
        <table:table-row table:style-name="TableRow758">
          <table:table-cell table:style-name="TableCell759">
            <text:p text:style-name="P760">Preliminari projekto vertė,</text:p>
            <text:p text:style-name="P761">iš jų:</text:p>
          </table:table-cell>
          <table:table-cell table:style-name="TableCell762">
            <text:p text:style-name="P763">450 000,00 Lt<text:s/></text:p>
          </table:table-cell>
        </table:table-row>
        <table:table-row table:style-name="TableRow764">
          <table:table-cell table:style-name="TableCell765">
            <text:p text:style-name="P766">Europos Sąjungos fondų lėšos</text:p>
          </table:table-cell>
          <table:table-cell table:style-name="TableCell767">
            <text:p text:style-name="P768">382 500,00 Lt</text:p>
          </table:table-cell>
        </table:table-row>
        <table:table-row table:style-name="TableRow769">
          <table:table-cell table:style-name="TableCell770">
            <text:p text:style-name="P771">Nacionalinio finansavimo</text:p>
            <text:p text:style-name="P772">(valstybės biudžeto) lėšos</text:p>
          </table:table-cell>
          <table:table-cell table:style-name="TableCell773">
            <text:p text:style-name="P774">67 500,00 Lt<text:s/></text:p>
          </table:table-cell>
        </table:table-row>
        <table:table-row table:style-name="TableRow775">
          <table:table-cell table:style-name="TableCell776">
            <text:p text:style-name="P777">Numatoma projekto veiklų įgyvendinimo pradžia</text:p>
          </table:table-cell>
          <table:table-cell table:style-name="TableCell778">
            <text:p text:style-name="P779">2013 m. balandžio mėn.</text:p>
          </table:table-cell>
        </table:table-row>
        <table:table-row table:style-name="TableRow780">
          <table:table-cell table:style-name="TableCell781">
            <text:p text:style-name="P782">Preliminari projekto veiklų įgyvendinimo trukmė</text:p>
          </table:table-cell>
          <table:table-cell table:style-name="TableCell783">
            <text:p text:style-name="P784">24 mėnesiai</text:p>
          </table:table-cell>
        </table:table-row>
        <table:table-row table:style-name="TableRow785">
          <table:table-cell table:style-name="TableCell786">
            <text:p text:style-name="P787">Paraiškos dėl projekto finansavimo pateikimo įgyvendinančiajai institucijai terminas*</text:p>
          </table:table-cell>
          <table:table-cell table:style-name="TableCell788">
            <text:p text:style-name="P789">2013 m. liepos 10 d.</text:p>
          </table:table-cell>
        </table:table-row>
      </table:table>
      <text:p text:style-name="P790"/>
      <text:p text:style-name="P791"/>
      <text:p text:style-name="P792"/>
      <text:p text:style-name="P793"/>
      <text:p text:style-name="P794"><text:span text:style-name="T795">Vidaus reikalų ministras<text:s/></text:span><text:span text:style-name="T79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3-07T14:10:00Z</meta:creation-date>
    <dc:date>2016-03-07T14:10:00Z</dc:date>
    <meta:template xlink:href="Normal" xlink:type="simple"/>
    <meta:editing-cycles>2</meta:editing-cycles>
    <meta:editing-duration>PT0S</meta:editing-duration>
    <meta:document-statistic meta:page-count="12" meta:paragraph-count="150" meta:word-count="3132" meta:character-count="27540" meta:row-count="598" meta:non-whitespace-character-count="24558"/>
  </office:meta>
</office:document-meta>
</file>