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034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8 D. ĮSAKYMO NR. 4-17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17 d. Nr. 4-764</text:p>
      <text:p text:style-name="P11">Vilnius</text:p>
      <text:p text:style-name="P12"/>
      <text:p text:style-name="P13"><text:span text:style-name="T14">Pakeičiu</text:span><text:span text:style-name="T15"><text:s/>Lietuvos Respublikos ūkio ministro 2010 m. kovo 8 d. įsakymą Nr. 4-17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644F7F6B222" office:target-frame-name="_blank" xlink:show="new"><text:span text:style-name="T16">19-277</text:span></text:a><text:span text:style-name="T17">; 2011, Nr.<text:s/></text:span><text:a xlink:href="https://www.e-tar.lt/portal/lt/legalAct/TAR.79A1BDA60DB8" office:target-frame-name="_blank" xlink:show="new"><text:span text:style-name="T18">42-385</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siūlomų finansuoti iš Europos Sąjungos fondų lėšų pagal priemonę<text:s/></text:span><text:span text:style-name="T35">„Viešosios paskirties pastatų renovavimas nacionaliniu lygiu“, sąrašo, patvirtinto Lietuvos Respublikos ūkio ministro 2008 m</text:span><text:span text:style-name="T36">. liepos 18 d. įsakymu Nr. 4-328 (Žin., 2008, Nr.<text:s/></text:span><text:a xlink:href="https://www.e-tar.lt/portal/lt/legalAct/TAR.5511002AAB36" office:target-frame-name="_blank" xlink:show="new"><text:span text:style-name="T37">89-3572</text:span></text:a><text:span text:style-name="T38">), 19 punktu, Priemonės „Viešosios paskirties pastatų renovavimas<text:s/></text:span><text:span text:style-name="T39">nacionaliniu lygiu“ projektų finansavimo sąlygų aprašo, patvirtinto Lietuvos Respublikos ūkio ministro 2008 m. birželio 25 d.<text:s/></text:span><text:span text:style-name="T40">įsakymu Nr. 4-265 (Žin., 2008, Nr.<text:s/></text:span><text:a xlink:href="https://www.e-tar.lt/portal/lt/legalAct/TAR.3DEAB2089967" office:target-frame-name="_blank" xlink:show="new"><text:span text:style-name="T41">73-2839</text:span></text:a><text:span text:style-name="T42">), 65 punktu ir atsižvelgdamas į viešosios įstaigos Lietuvos verslo paramos agentūros (toliau – VšĮ Lietuvos verslo paramos agentūra) 2008 m. liepos 18 d. valstybės projektų, siūlomų finansuoti iš Europos Sąjungos fondų lėšų pagal priemonę „Viešosios paskirties pastatų renovavimas nacionaliniu lygiu“, sąrašo Nr. 1 pagal Sanglaudos skatinimo veiksmų programos VP3-3.4-ŪM-03-V priemonę 2010 m. vasario 12 d. projektų tinkamumo finansuoti vertinimo ataskaitą Nr. 40:</text:span></text:p>
      <text:p text:style-name="P43"><text:span text:style-name="T44">1</text:span><text:span text:style-name="T45">.<text:s/></text:span><text:span text:style-name="T46">Skiriu</text:span><text:span text:style-name="T4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8">95-3720</text:span></text:a><text:span text:style-name="T49">), 3 prioriteto „Aplinka ir darnus vystymasis“<text:s/></text:span><text:span text:style-name="T50">VP3-3.4-ŪM-03-V</text:span><text:span text:style-name="T51"><text:s/>priemonę „Viešosios paskirties pastatų renovavimas nacionaliniu lygiu“ iš Ūkio ministerijos reorganizavimo laikotarpio energetikos srities Europos Sąjungos ir bendrojo finansavimo lėšomis finansuojamų projektų įgyvendinimo programos (Europos Sąjungos lėšos) (programos kodas – 01 102, priemonės kodas – 112_112) (toliau – 112_112 priemonė) ir Ūkio ministerijos reorganizavimo laikotarpio energetikos<text:s/></text:span><text:soft-page-break/><text:span text:style-name="T52">srities Europos Sąjungos ir bendrojo finansavimo lėšomis finansuojamų projektų įgyvendinimo programos (bendrojo finansavimo lėšos) (programos kodas – 01 202, priemonės kodas – 122_112) (toliau – 122_112 priemonė), funkcinės klasifikacijos kodas 04.03.06.01, ekonominės klasifikacijos kodas 2.9.2.2.1.02, Linkuvos socialinės globos namų projekto „Linkuvos pensionato pirmo, antro ir trečio korpusų, aktų salės išorinių atitvarų ir susijusios infrastruktūros šiluminis izoliavimas, modernizavimas, fasado šiltinimas, šiluminių mazgų įrengimas“ (VšĮ Lietuvos verslo paramos agentūros 2010 m. vasario 12 d. paraiškos kodas VP3-3.4-ŪM-03-V-01-127 Europos Sąjungos struktūrinių fondų ir (ar) valstybės biudžeto finansavimui gauti vertinimo rezultatų ataskaita Nr. 1893) kapitalo formavimo išlaidoms padengti – iki 963 068,26 (devynių šimtų šešiasdešimt trijų tūkstančių šešiasdešimt aštuonių litų ir dvidešimt šešių centų) lito finansavimo, finansavimo dalis (intensyvumas) – iki 100,00 proc.:</text:span></text:p>
      <text:p text:style-name="P53"><text:span text:style-name="T54">1.1</text:span><text:span text:style-name="T55">. iš 112_112 priemonės – iki 818 608,02 (aštuonių šimtų aštuoniolikos tūkstančių šešių šimtų aštuonių litų ir dviejų centų) lito;</text:span></text:p>
      <text:p text:style-name="P56"><text:span text:style-name="T57">1.2</text:span><text:span text:style-name="T58">. iš 122_112 priemonės – iki 144 460,24 (šimto keturiasdešimt keturių tūkstančių keturių šimtų šešiasdešimt litų ir dvidešimt keturių centų) lito.</text:span></text:p>
      <text:p text:style-name="P59"><text:span text:style-name="T60">2</text:span><text:span text:style-name="T61">. Šis įsakymas gali būti skundžiamas teisės aktų nustatyta tvarka.“</text:span></text:p>
      <text:p text:style-name="P62"/>
      <text:p text:style-name="P63"/>
      <text:p text:style-name="P64"/>
      <text:p text:style-name="P65">Ūkio ministras<text:tab/>Rimantas Žyl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12:40:00Z</meta:creation-date>
    <dc:date>2016-02-25T12:40:00Z</dc:date>
    <meta:template xlink:href="Normal" xlink:type="simple"/>
    <meta:editing-cycles>2</meta:editing-cycles>
    <meta:editing-duration>PT60S</meta:editing-duration>
    <meta:document-statistic meta:page-count="2" meta:paragraph-count="44" meta:word-count="645" meta:character-count="5284" meta:row-count="151" meta:non-whitespace-character-count="4683"/>
  </office:meta>
</office:document-meta>
</file>