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office:automatic-styles>
  <office:body>
    <office:text text:use-soft-page-breaks="true">
      <text:p text:style-name="P1"><text:span text:style-name="T4"/><text:span text:style-name="T5">VALSTYBĖS SIENOS APSAUGOS TARNYBOS<text:s/></text:span></text:p>
      <text:p text:style-name="P6">PRIE LIETUVOS RESPUBLIKOS VIDAUS REIKALŲ MINISTERIJOS VADO</text:p>
      <text:p text:style-name="P7">ĮSAKYMAS</text:p>
      <text:p text:style-name="P8"/>
      <text:p text:style-name="P9">DĖL VALSTYBĖS SIENOS APSAUGOS TARNYBOS PRIE LIETUVOS RESPUBLIKOS VIDAUS REIKALŲ MINISTERIJOS VADO 2001 M. BALANDŽIO 30 D. ĮSAKYMO NR. 9 „DĖL NUOSTATŲ PATVIRTINIMO“ PAKEITIMO</text:p>
      <text:p text:style-name="P10"/>
      <text:p text:style-name="P11">2010 m. gruodžio 31 d. Nr. 4-834</text:p>
      <text:p text:style-name="P12">Vilnius</text:p>
      <text:p text:style-name="P13"/>
      <text:p text:style-name="P14"/>
      <text:p text:style-name="P15"><text:span text:style-name="T16">1</text:span><text:span text:style-name="T17">.<text:s/></text:span><text:span text:style-name="T18">Pakeičiu</text:span><text:span text:style-name="T19"><text:s/>Valstybės sienos apsaugos tarnybos prie Lietuvos Respublikos vidaus reikalų ministerijos Ignalinos atominės elektrinės apsaugos rinktinės nuostatus, patvirtintus tarnybos vado 2001 m. balandžio 30 d. įsakymo Nr. 9 „Dėl nuostatų patvirtinimo“ (Žin., 2001, Nr.<text:s/></text:span><text:a xlink:href="https://www.e-tar.lt/portal/lt/legalAct/TAR.F8EFB65F810A" office:target-frame-name="_blank" xlink:show="new"><text:span text:style-name="T20">39-1387</text:span></text:a><text:span text:style-name="T21">; 2008, Nr.<text:s/></text:span><text:a xlink:href="https://www.e-tar.lt/portal/lt/legalAct/TAR.00B368CD5113" office:target-frame-name="_blank" xlink:show="new"><text:span text:style-name="T22">85-3407</text:span></text:a><text:span text:style-name="T23">; 2009, Nr.<text:s/></text:span><text:a xlink:href="https://www.e-tar.lt/portal/lt/legalAct/TAR.187D14AF75BF" office:target-frame-name="_blank" xlink:show="new"><text:span text:style-name="T24">28-1128</text:span></text:a><text:span text:style-name="T25">) 8 punktu, ir išdėstau juos nauja redakcija (pridedama).</text:span></text:p>
      <text:p text:style-name="P26"><text:span text:style-name="T27">2</text:span><text:span text:style-name="T28">.<text:s/></text:span><text:span text:style-name="T29">Nustata</text:span><text:span text:style-name="T30">u, kad įsakymas įsigalioja nuo 2011 m. sausio 1 d.</text:span></text:p>
      <text:p text:style-name="P31"/>
      <text:p text:style-name="P32"/>
      <text:p text:style-name="P33"/>
      <text:p text:style-name="P34">Tarnybos vadas</text:p>
      <text:p text:style-name="P35"><text:span text:style-name="T36">pulkininkas</text:span><text:span text:style-name="T37"><text:tab/>Vainius Butinas</text:span></text:p>
      <text:soft-page-break/>
      <text:p text:style-name="P38"><text:span text:style-name="T39">PATVIRTINTA</text:span></text:p>
      <text:p text:style-name="P40">Valstybės sienos apsaugos tarnybos prie<text:s/></text:p>
      <text:p text:style-name="P41">Lietuvos Respublikos vidaus reikalų<text:s/></text:p>
      <text:p text:style-name="P42">ministerijos vado<text:s/></text:p>
      <text:p text:style-name="P43">2001 m. balandžio 30 d. įsakymu Nr. 9</text:p>
      <text:p text:style-name="P44">(Valstybės sienos apsaugos tarnybos prie<text:s/></text:p>
      <text:p text:style-name="P45">Lietuvos Respublikos vidaus reikalų<text:s/></text:p>
      <text:p text:style-name="P46">ministerijos vado 2010 m. gruodžio 31d.<text:s/></text:p>
      <text:p text:style-name="P47">įsakymo Nr. 4-834 redakcija)</text:p>
      <text:p text:style-name="P48"/>
      <text:p text:style-name="P49"><text:span text:style-name="T50">VALSTYBĖS SIENOS APSAUGOS TARNYBOS PRIE LIETUVOS RESPUBLIKOS VIDAUS REIKALŲ MINISTERIJOS IGNALINOS ATOMINĖS ELEKTRINĖS APSAUGOS RINKTINĖ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sienos 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span></text:p>
      <text:p text:style-name="P60"><text:span text:style-name="T61">2</text:span><text:span text:style-name="T62">. Rinktinė savo veikloje vadovaujasi Lietuvos Respublikos Konstitucija, Lietuvos Respublikos tarptautinėmis sutartimis, Lietuvos Respublikos valstybės sienos apsaugos tarnybos įstatymu (Žin., 2000, Nr.<text:s/></text:span><text:a xlink:href="https://www.e-tar.lt/portal/lt/legalAct/TAR.084ED4C79D93" office:target-frame-name="_blank" xlink:show="new"><text:span text:style-name="T63">92-2848</text:span></text:a><text:span text:style-name="T64">), Lietuvos Respublikos valstybės sienos ir jos apsaugos įstatymu (Žin., 2000, Nr.<text:s/></text:span><text:a xlink:href="https://www.e-tar.lt/portal/lt/legalAct/TAR.0F8C601D8592" office:target-frame-name="_blank" xlink:show="new"><text:span text:style-name="T65">42-1192</text:span></text:a><text:span text:style-name="T66">), Branduolinės energijos įstatymu (Žin., 1996, Nr.<text:s/></text:span><text:a xlink:href="https://www.e-tar.lt/portal/lt/legalAct/TAR.6286F15970B3" office:target-frame-name="_blank" xlink:show="new"><text:span text:style-name="T67">119-2771</text:span></text:a><text:span text:style-name="T68">), Vidaus tarnybos statutu (Žin., 2003, Nr.<text:s/></text:span><text:a xlink:href="https://www.e-tar.lt/portal/lt/legalAct/TAR.4FC026AC03AE" office:target-frame-name="_blank" xlink:show="new"><text:span text:style-name="T69">42-1927</text:span></text:a><text:span text:style-name="T70">),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71"><text:span text:style-name="T72">3</text:span><text:span text:style-name="T73">. Rinktinė yra juridinis asmuo, turintis sąskaitą banke, herbinį antspaudą, vėliavą ir ženklą.</text:span></text:p>
      <text:p text:style-name="P74"><text:span text:style-name="T75">4</text:span><text:span text:style-name="T76">. Rinktinės buveinės adresas: Karlų k., LT-31001 Visagino savivaldybė, Lietuvos Respublika.</text:span></text:p>
      <text:p text:style-name="P77"><text:span text:style-name="T78">5</text:span><text:span text:style-name="T79">. Rinktinė finansuojama iš Lietuvos Respublikos valstybės biudžeto specialiosios programos.</text:span></text:p>
      <text:p text:style-name="P80"><text:span text:style-name="T81">6</text:span><text:span text:style-name="T82">. Rinktinei finansuoti gali būti naudojamos ir kitos teisės aktų nustatyta tvarka gautos lėšos.</text:span></text:p>
      <text:p text:style-name="P83"/>
      <text:p text:style-name="P84"><text:span text:style-name="T85">II</text:span><text:span text:style-name="T86">.<text:s/></text:span><text:span text:style-name="T87">RINKTINĖS UŽDAVINIAI IR FUNKCIJOS</text:span></text:p>
      <text:p text:style-name="P88"/>
      <text:p text:style-name="P89"><text:span text:style-name="T90">7</text:span><text:span text:style-name="T91">. Rinktinės uždaviniai yra:</text:span></text:p>
      <text:p text:style-name="P92"><text:span text:style-name="T93">7.1</text:span><text:span text:style-name="T94">. vadovaujantis Lietuvos Respublikos įstatymais, kitais norminiais teisės aktais bei tarnybos vado nustatyta tvarka ir atsižvelgiant į nustatytą projektinę grėsmę, organizuoti ir užtikrinti objekto ir gabenamų per valstybės teritoriją branduolinių medžiagų krovinių (toliau – branduolinės medžiagos) fizinę apsaugą;</text:span></text:p>
      <text:p text:style-name="P95"><text:span text:style-name="T96">7.2</text:span><text:span text:style-name="T97">.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span></text:p>
      <text:p text:style-name="P98"><text:span text:style-name="T99">7.3</text:span><text:span text:style-name="T100">. pagal savo kompetenciją užtikrinti nusikalstamos veikos ir kitų teisės pažeidimų prevenciją, žmogaus teisių ir laisvių apsaugą, viešąją tvarką ir visuomenės saugumą.</text:span></text:p>
      <text:p text:style-name="P101"><text:span text:style-name="T102">8</text:span><text:span text:style-name="T103">. Rinktinė:</text:span></text:p>
      <text:p text:style-name="P104"><text:span text:style-name="T105">8.1</text:span><text:span text:style-name="T106">. kontroliuoja, kad asmenys (transporto priemonės) be objektą eksploatuojančios organizacijos leidimo neįeitų (neįvažiuotų) į objekto saugomą ir vidinę zonas;</text:span></text:p>
      <text:p text:style-name="P107"><text:span text:style-name="T108">8.2</text:span><text:span text:style-name="T109">. kontroliuoja, kad į objekto saugomą ir vidinę zonas nebūtų neteisėtai įnešta (įvežta) ir iš jų išnešta (išvežta) ginklai, sprogstamosios, lengvai užsidegančios, branduolinės, radioaktyviosios medžiagos ir objekto administracijos nustatyti kiti daiktai;</text:span></text:p>
      <text:p text:style-name="P110"><text:span text:style-name="T111">8.3</text:span><text:span text:style-name="T112">. vykdo asmenų ir transporto priemonių tikrinimą kontrolinėse vietose rinktinės ir objekto fizinės saugos tarnybos nustatyta tvarka;</text:span></text:p>
      <text:p text:style-name="P113"><text:span text:style-name="T114">8.4</text:span><text:span text:style-name="T115">. vykdo pasienio teisinio režimo kontrolę, teisės aktų nustatyta tvarka išduoda leidimus atvykti ir būti valstybės sienos apsaugos zonoje, verstis ūkine, komercine ar kitokia veikla valstybės sienos apsaugos zonoje;</text:span></text:p>
      <text:p text:style-name="P116"><text:span text:style-name="T117">8.5</text:span><text:span text:style-name="T118">. pagal savo kompetenciją vykdo operatyvinę veiklą;</text:span></text:p>
      <text:p text:style-name="P119"><text:span text:style-name="T120">8.6</text:span><text:span text:style-name="T121">. vykdo branduolinio kuro, kuris transportuojamas objekto saugomoje zonoje ir iš Ignalinos atominės elektrinės į panaudoto kuro saugyklą, palydą ir fizinę apsaugą;</text:span></text:p>
      <text:p text:style-name="P122"><text:span text:style-name="T123">8.7</text:span><text:span text:style-name="T124">. vykdo gabenamų per valstybės teritoriją branduolinių medžiagų krovinių fizinę apsaugą;</text:span></text:p>
      <text:p text:style-name="P125"><text:span text:style-name="T126">8.8</text:span><text:span text:style-name="T127">. vykdo objektui priklausančių pagalbinių objektų fizinę apsaugą;</text:span></text:p>
      <text:p text:style-name="P128"><text:span text:style-name="T129">8.9</text:span><text:span text:style-name="T130">. įstatymų nustatytais pagrindais ir tvarka taiko administracinės atsakomybės priemones, atlieka ikiteisminį tyrimą;</text:span></text:p>
      <text:p text:style-name="P131"><text:span text:style-name="T132">8.10</text:span><text:span text:style-name="T133">. teikia informaciją objekto administracijai apie pastebėtus inžinerinių ir techninių apsaugos priemonių gedimus;</text:span></text:p>
      <text:p text:style-name="P134"><text:span text:style-name="T135">8.11</text:span><text:span text:style-name="T136">. padeda objekto Fizinės saugos tarnybai užtikrinti vidaus tvarkos taisyklių reikalavimų laikymąsi;</text:span></text:p>
      <text:p text:style-name="P137"><text:span text:style-name="T138">8.12</text:span><text:span text:style-name="T139">. objekte įvykus avarijai arba iškilus jos grėsmei, sustiprina riboto patekimo zonos kontrolę ir saugo evakuoto turto laikymo vietas, bazes ir sandėlius;</text:span></text:p>
      <text:p text:style-name="P140"><text:span text:style-name="T141">8.13</text:span><text:span text:style-name="T142">. vykdo objekto gynybą teroristinių arba nusikalstamų išpuolių metu;</text:span></text:p>
      <text:p text:style-name="P143"><text:span text:style-name="T144">8.14</text:span><text:span text:style-name="T145">. įgyvendindama savo funkcijas pagal kompetenciją bendradarbiauja su valstybės, vietos savivaldos institucijomis ir visuomeninėmis organizacijomis;</text:span></text:p>
      <text:p text:style-name="P146"><text:span text:style-name="T147">8.15</text:span><text:span text:style-name="T148">. ginkluotųjų pajėgų sudėtyje gina valstybę karo metu;</text:span></text:p>
      <text:p text:style-name="P149"><text:span text:style-name="T150">8.16</text:span><text:span text:style-name="T151">. atlieka kitas įstatymų ir kitų teisės aktų bei tarnybos vado pavestas funkcijas.</text:span></text:p>
      <text:p text:style-name="P152"><text:span text:style-name="T153">9</text:span><text:span text:style-name="T154">. Šių nuostatų 8 punkte nurodytas funkcijas rinktinė įgyvendina viešai ir, prireikus, naudodama Lietuvos Respublikos įstatymų numatytus operatyvinės veiklos metodus ir priemones.</text:span></text:p>
      <text:p text:style-name="P155"/>
      <text:p text:style-name="P156"><text:span text:style-name="T157">III</text:span><text:span text:style-name="T158">.<text:s/></text:span><text:span text:style-name="T159">RINKTINĖS TEISĖS</text:span></text:p>
      <text:p text:style-name="P160"/>
      <text:p text:style-name="P161"><text:span text:style-name="T162">10</text:span><text:span text:style-name="T163">. Rinktinė, įgyvendindama jai pavestus uždavinius ir atlikdama funkcijas, pagal savo kompetenciją turi teisę:</text:span></text:p>
      <text:p text:style-name="P164"><text:span text:style-name="T165">10.1</text:span><text:span text:style-name="T166">. bendradarbiauti su valstybės ir vietos savivaldos institucijomis, atitinkamomis kitų valstybių tarnybomis, visuomeninėmis organizacijomis;</text:span></text:p>
      <text:p text:style-name="P167"><text:span text:style-name="T168">10.2</text:span><text:span text:style-name="T169">.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70"><text:span text:style-name="T171">10.3</text:span><text:span text:style-name="T172">. teisės aktų nustatyta tvarka gauti iš kitų valstybės ir savivaldybių institucijų, įstaigų, įmonių, organizacijų bei asmenų informaciją ir pasiūlymus rinktinės kompetencijai priskirtais klausimais;</text:span></text:p>
      <text:p text:style-name="P173"><text:span text:style-name="T174">10.4</text:span><text:span text:style-name="T175">. teikti tarnybos vadui pasiūlymus dėl rinktinės struktūrinių padalinių steigimo, reorganizavimo ir likvidavimo;</text:span></text:p>
      <text:p text:style-name="P176"><text:span text:style-name="T177">10.5</text:span><text:span text:style-name="T178">. gauti paramą Lietuvos Respublikos labdaros ir paramos įstatymo (Žin., 1993, Nr.<text:s/></text:span><text:a xlink:href="https://www.e-tar.lt/portal/lt/legalAct/TAR.C0FF21832A85" office:target-frame-name="_blank" xlink:show="new"><text:span text:style-name="T179">21-506</text:span></text:a><text:span text:style-name="T180">; 2000, Nr.<text:s/></text:span><text:a xlink:href="https://www.e-tar.lt/portal/lt/legalAct/TAR.900ADEA42E8E" office:target-frame-name="_blank" xlink:show="new"><text:span text:style-name="T181">61-1818</text:span></text:a><text:span text:style-name="T182">) nustatyta tvarka;</text:span></text:p>
      <text:p text:style-name="P183"><text:span text:style-name="T184">10.6</text:span><text:span text:style-name="T185">. rengti su valstybės ir vietos savivaldos institucijomis bendrus teisės aktus,<text:s/></text:span><text:soft-page-break/><text:span text:style-name="T186">sąveikos bei priemonių planus.</text:span></text:p>
      <text:p text:style-name="P187"><text:span text:style-name="T188">11</text:span><text:span text:style-name="T189">. Rinktinė turi ir kitų teisių, kurias pagal kompetenciją suteikia tarnybos vadas.</text:span></text:p>
      <text:p text:style-name="P190"/>
      <text:p text:style-name="P191"><text:span text:style-name="T192">IV</text:span><text:span text:style-name="T193">.<text:s/></text:span><text:span text:style-name="T194">RINKTINĖS VEIKLOS ORGANIZAVIMAS</text:span></text:p>
      <text:p text:style-name="P195"/>
      <text:p text:style-name="P196"><text:span text:style-name="T197">12</text:span><text:span text:style-name="T198">. Rinktinės veikla planuojama atsižvelgiant į tarnybos strateginius veiklos planus ir kitus strateginio planavimo dokumentus. Rinktinės veikla organizuojama vadovaujantis tarnybos vado patvirtintais rinktinės veiklos planais. Rinktinės ir jos struktūrinių padalinių veiklą ir vidaus tvarką reglamentuoja rinktinės darbo tvarkos taisyklės, struktūrinių padalinių nuostatai.</text:span></text:p>
      <text:p text:style-name="P199"><text:span text:style-name="T200">13</text:span><text:span text:style-name="T201">. Rinktinę sudaro:</text:span></text:p>
      <text:p text:style-name="P202"><text:span text:style-name="T203">13.1</text:span><text:span text:style-name="T204">. rinktinės vadas;</text:span></text:p>
      <text:p text:style-name="P205"><text:span text:style-name="T206">13.2</text:span><text:span text:style-name="T207">. rinktinės Štabas;</text:span></text:p>
      <text:p text:style-name="P208"><text:span text:style-name="T209">13.3</text:span><text:span text:style-name="T210">. kiti rinktinės struktūriniai padaliniai.</text:span></text:p>
      <text:p text:style-name="P211"><text:span text:style-name="T212">14</text:span><text:span text:style-name="T213">. Rinktinei tiesiogiai arba per savo pavaduotoją Štabo viršininką vadovauja rinktinės vadas.</text:span></text:p>
      <text:p text:style-name="P214"><text:span text:style-name="T215">15</text:span><text:span text:style-name="T216">. Rinktinės vadą ir jo pavaduotoją Štabo viršininką skiria tarnybos vadas.</text:span></text:p>
      <text:p text:style-name="P217"><text:span text:style-name="T218">16</text:span><text:span text:style-name="T219">. Rinktinės vadas yra tiesiogiai pavaldus ir atskaitingas tarnybos vadui bei atsako už rinktinei pavestų uždavinių bei funkcijų vykdymą.</text:span></text:p>
      <text:p text:style-name="P220"><text:span text:style-name="T221">17</text:span><text:span text:style-name="T222">. Rinktinės vadas:</text:span></text:p>
      <text:p text:style-name="P223"><text:span text:style-name="T224">17.1</text:span><text:span text:style-name="T225">. organizuoja ir kontroliuoja rinktinei pavestų uždavinių ir funkcijų įgyvendinimą;</text:span></text:p>
      <text:p text:style-name="P226"><text:span text:style-name="T227">17.2</text:span><text:span text:style-name="T228">. teikia tarnybos vadui pasiūlymus dėl rinktinės struktūrinių padalinių steigimo, reorganizavimo, likvidavimo;</text:span></text:p>
      <text:p text:style-name="P229"><text:span text:style-name="T230">17.3</text:span><text:span text:style-name="T231">. teikia tarnybos vadui tvirtinti rinktinės ir rinktinės Štabo nuostatus;</text:span></text:p>
      <text:p text:style-name="P232"><text:span text:style-name="T233">17.4</text:span><text:span text:style-name="T234">. teikia pasiūlymus tarnybos vadui dėl rinktinės vado pavaduotojo Štabo viršininko skyrimo į pareigas bei atleidimo iš pareigų;</text:span></text:p>
      <text:p text:style-name="P235"><text:span text:style-name="T236">17.5</text:span><text:span text:style-name="T237">. teisės aktų nustatyta tvarka skiria į pareigas ir atleidžia iš jų rinktinės pareigūnus, valstybės tarnautojus ir darbuotojus;</text:span></text:p>
      <text:p text:style-name="P238"><text:span text:style-name="T239">17.6</text:span><text:span text:style-name="T240">. teisės aktų nustatyta tvarka skiria tarnybines (drausmines) nuobaudas ir skatina rinktinės pareigūnus, valstybės tarnautojus ir darbuotojus, taip pat teikia pasiūlymus tarnybos vadui dėl pareigūnų skatinimo;</text:span></text:p>
      <text:p text:style-name="P241"><text:span text:style-name="T242">17.7</text:span><text:span text:style-name="T243">. pagal kompetenciją tvirtina pareigūnų, valstybės tarnautojų ir darbuotojų pareigybių aprašymus;</text:span></text:p>
      <text:p text:style-name="P244"><text:span text:style-name="T245">17.8</text:span><text:span text:style-name="T246">. teisės aktų nustatyta tvarka naudoja rinktinei skirtas biudžeto lėšas rinktinės veiklai bei programoms vykdyti ir uždaviniams įgyvendinti;</text:span></text:p>
      <text:p text:style-name="P247"><text:span text:style-name="T248">17.9</text:span><text:span text:style-name="T249">. pagal kompetenciją leidžia įsakymus rinktinės veiklos klausimais;</text:span></text:p>
      <text:p text:style-name="P250"><text:span text:style-name="T251">17.10</text:span><text:span text:style-name="T252">. atlieka kitas Lietuvos Respublikos įstatymų ir kitų teisės aktų nustatytas funkcijas.</text:span></text:p>
      <text:p text:style-name="P253"><text:span text:style-name="T254">18</text:span><text:span text:style-name="T255">. Rinktinės vado pavaduotojas Štabo viršininkas:</text:span></text:p>
      <text:p text:style-name="P256"><text:span text:style-name="T257">18.1</text:span><text:span text:style-name="T258">. organizuoja ir koordinuoja rinktinei pavestų uždavinių ir funkcijų vykdymą, užtikrina visų rinktinės struktūrinių padalinių nenutrūkstamą valdymą ir veiklos kontrolę;</text:span></text:p>
      <text:p text:style-name="P259"><text:span text:style-name="T260">18.2</text:span><text:span text:style-name="T261">. organizuoja rinktinės vidinį administravimą, kontroliuoja tarnybos ir darbo eigos organizavimą rinktinės struktūriniuose padaliniuose;</text:span></text:p>
      <text:p text:style-name="P262"><text:span text:style-name="T263">18.3</text:span><text:span text:style-name="T264">. administruoja rinktinės ūkinės veiklos planavimą ir organizavimą;</text:span></text:p>
      <text:p text:style-name="P265"><text:span text:style-name="T266">18.4</text:span><text:span text:style-name="T267">. atlieka kitus tarnybos ir rinktinės vado pavedimus.</text:span></text:p>
      <text:p text:style-name="P268"><text:span text:style-name="T269">19</text:span><text:span text:style-name="T270">. Rinktinės Štabas yra rinktinės centrinis struktūrinis padalinys, kuris 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span></text:p>
      <text:p text:style-name="P271"><text:span text:style-name="T272">20</text:span><text:span text:style-name="T273">. Rinktinės Štabo pagrindiniai uždaviniai:</text:span></text:p>
      <text:p text:style-name="P274"><text:span text:style-name="T275">20.1</text:span><text:span text:style-name="T276">. pagal savo kompetenciją organizuoti ir kontroliuoti Lietuvos Respublikos įstatymų ir tarptautinių sutarčių, Lietuvos Respublikos Vyriausybės nutarimų, Lietuvos Respublikos vidaus reikalų ministro, tarnybos vado, rinktinės vado įsakymų vykdymą;</text:span></text:p>
      <text:p text:style-name="P277"><text:span text:style-name="T278">20.2</text:span><text:span text:style-name="T279">. vykdyti rinktinės personalo komplektavimą ir administravimą;</text:span></text:p>
      <text:p text:style-name="P280"><text:span text:style-name="T281">20.3</text:span><text:span text:style-name="T282">. organizuoti, įgyvendinti ir kontroliuoti branduolinės energetikos objektų, gabenamų per valstybės teritoriją branduolinių medžiagų krovinių ir radioaktyviųjų medžiagų fizinę apsaugą bei objekto riboto patekimo zonoje organizuoti pasienio teisinio režimo taisyklių kontrolę;</text:span></text:p>
      <text:p text:style-name="P283"><text:span text:style-name="T284">20.4</text:span><text:span text:style-name="T285">. sudaryti biudžeto sąmatas, analizuoti bei kontroliuoti patvirtinto rinktinės biudžeto vykdymą bei užtikrinti teisingą panaudojimą;</text:span></text:p>
      <text:p text:style-name="P286"><text:span text:style-name="T287">20.5</text:span><text:span text:style-name="T288">. tvarkyti buhalterinę apskaitą, užtikrinti išankstinę finansų kontrolę;</text:span></text:p>
      <text:p text:style-name="P289"><text:span text:style-name="T290">20.6</text:span><text:span text:style-name="T291">. sudaryti finansinę atskaitomybę ir teikti ją tarnybai;</text:span></text:p>
      <text:p text:style-name="P292"><text:span text:style-name="T293">20.7</text:span><text:span text:style-name="T294">. organizuoti ir įgyvendinti įslaptintų, bendrųjų dokumentų tvarkymą ir apskaitą;</text:span></text:p>
      <text:p text:style-name="P295"><text:span text:style-name="T296">20.8</text:span><text:span text:style-name="T297">. kontroliuoti Lietuvos Respublikos vidaus reikalų ministerijos, tarnybos ir rinktinės vadovybės pavedimų vykdymo terminus;</text:span></text:p>
      <text:p text:style-name="P298"><text:span text:style-name="T299">20.9</text:span><text:span text:style-name="T300">. užtikrinti rinktinės padalinių aprūpinimą amunicija, materialinėmis bei techninėmis priemonėmis;</text:span></text:p>
      <text:p text:style-name="P301"><text:span text:style-name="T302">20.10</text:span><text:span text:style-name="T303">. užtikrinti rinktinės pastatų ir materialinių-techninių priemonių tinkamą eksploataciją ir aptarnavimą;</text:span></text:p>
      <text:p text:style-name="P304"><text:span text:style-name="T305">20.11</text:span><text:span text:style-name="T306">. užtikrinti nuolatinę rinktinės pareigūnų ir technikos kovinę parengtį;</text:span></text:p>
      <text:p text:style-name="P307"><text:span text:style-name="T308">20.12</text:span><text:span text:style-name="T309">. įgyvendinti technikos eksploatacijos teisinį reguliavimą;</text:span></text:p>
      <text:p text:style-name="P310"><text:span text:style-name="T311">20.13</text:span><text:span text:style-name="T312">. organizuoti rinktinės pareigūnų ir tarnautojų periodinius profilaktinius sveikatos patikrinimus bei pirmosios medicininės pagalbos suteikimą;</text:span></text:p>
      <text:p text:style-name="P313"><text:span text:style-name="T314">20.14</text:span><text:span text:style-name="T315">. pagal savo kompetenciją teikti rinktinės vadui pasiūlymus dėl rinktinės biudžeto asignavimų paskirstymo;</text:span></text:p>
      <text:p text:style-name="P316"><text:span text:style-name="T317">20.15</text:span><text:span text:style-name="T318">. teikti metodinę ir kitokią pagalbą rinktinės struktūriniams padaliniams;</text:span></text:p>
      <text:p text:style-name="P319"><text:span text:style-name="T320">20.16</text:span><text:span text:style-name="T321">. rengti rinktinės tarnybinės veiklos planus ir užtikrinti jų įgyvendinimą;</text:span></text:p>
      <text:p text:style-name="P322"><text:span text:style-name="T323">20.17</text:span><text:span text:style-name="T324">. atlikti kitus rinktinės vado pavestus uždavinius ir funkcijas.</text:span></text:p>
      <text:p text:style-name="P325"><text:span text:style-name="T326">21</text:span><text:span text:style-name="T327">. Kitų rinktinės struktūrinių padalinių uždavinius ir funkcijas nustato šių padalinių nuostatai, kuriuos tvirtina rinktinės vadas.</text:span></text:p>
      <text:p text:style-name="P328"/>
      <text:p text:style-name="P329"><text:span text:style-name="T330">V</text:span><text:span text:style-name="T331">.<text:s/></text:span><text:span text:style-name="T332">DARBO APMOKĖJIMAS IR PRIĖMIMAS Į TARNYBĄ (DARBĄ)</text:span></text:p>
      <text:p text:style-name="P333"/>
      <text:p text:style-name="P334"><text:span text:style-name="T335">22</text:span><text:span text:style-name="T336">. Darbo užmokesčio mokėjimo rinktinės pareigūnam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337">66-2130</text:span></text:a><text:span text:style-name="T338">; 2002, Nr.<text:s/></text:span><text:a xlink:href="https://www.e-tar.lt/portal/lt/legalAct/TAR.5603BD9D8D74" office:target-frame-name="_blank" xlink:show="new"><text:span text:style-name="T339">45-1708</text:span></text:a><text:span text:style-name="T340">), Vidaus tarnybos statutas (Žin., 2003, Nr.<text:s/></text:span><text:a xlink:href="https://www.e-tar.lt/portal/lt/legalAct/TAR.4FC026AC03AE" office:target-frame-name="_blank" xlink:show="new"><text:span text:style-name="T341">42-1927</text:span></text:a><text:span text:style-name="T342">), Lietuvos Respublikos darbo kodeksas (Žin., 2002, Nr.<text:s/></text:span><text:a xlink:href="https://www.e-tar.lt/portal/lt/legalAct/TAR.31185A622C9F" office:target-frame-name="_blank" xlink:show="new"><text:span text:style-name="T343">64-2569</text:span></text:a><text:span text:style-name="T344">) ir kiti teisės aktai.</text:span></text:p>
      <text:p text:style-name="P345"/>
      <text:p text:style-name="P346"><text:span text:style-name="T347">VI</text:span><text:span text:style-name="T348">.<text:s/></text:span><text:span text:style-name="T349">RINKTINĖS FINANSINĖS VEIKLOS KONTROLĖ IR VIDAUS AUDITAS</text:span></text:p>
      <text:p text:style-name="P350"/>
      <text:p text:style-name="P351"><text:span text:style-name="T352">23</text:span><text:span text:style-name="T353">. Rinktinės veiklą Lietuvos Respublikos įstatymų ir kitų teisės aktų nustatyta tvarka pagal savo kompetenciją kontroliuoja Lietuvos Respublikos vidaus reikalų ministerija, tarnyba ir kitos įgaliotos valstybės institucijos ir įstaigos.</text:span></text:p>
      <text:p text:style-name="P354"><text:span text:style-name="T355">24</text:span><text:span text:style-name="T356">. Rinktinės valstybinį auditą atlieka Valstybės kontrolė. Vidaus auditą atlieka tarnyba.</text:span></text:p>
      <text:p text:style-name="P357"/>
      <text:p text:style-name="P358"><text:span text:style-name="T359">VII</text:span><text:span text:style-name="T360">.<text:s/></text:span><text:span text:style-name="T361">BAIGIAMOSIOS NUOSTATOS</text:span></text:p>
      <text:p text:style-name="P362"/>
      <text:p text:style-name="P363"><text:span text:style-name="T364">25</text:span><text:span text:style-name="T365">. Rinktinė reorganizuojama ar likviduojama Lietuvos Respublikos įstatymų ir kitų teisės aktų nustatyta tvarka.</text:span></text:p>
      <text:p text:style-name="P366"><text:span text:style-name="T3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6-11-16T14:22:00Z</meta:creation-date>
    <dc:date>2016-11-16T14:22:00Z</dc:date>
    <meta:template xlink:href="Normal.dotm" xlink:type="simple"/>
    <meta:editing-cycles>2</meta:editing-cycles>
    <meta:editing-duration>PT0S</meta:editing-duration>
    <meta:document-statistic meta:page-count="5" meta:paragraph-count="614" meta:word-count="1954" meta:character-count="14144" meta:row-count="1829" meta:non-whitespace-character-count="12804"/>
  </office:meta>
</office:document-meta>
</file>